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875in"/>
    </style:style>
    <style:style style:name="T2" style:parent-style-name="DefaultParagraphFont" style:family="text">
      <style:text-properties style:font-name="Helvetica" style:font-name-complex="Helvetica" fo:font-weight="bold" style:font-weight-asian="bold" style:font-weight-complex="bold" fo:color="#212124" fo:background-color="#F3F5F6"/>
    </style:style>
    <style:style style:name="P3" style:parent-style-name="NormalWeb" style:family="paragraph">
      <style:paragraph-properties fo:margin-top="0in" fo:margin-bottom="0in" style:line-height-at-least="0.1875in"/>
    </style:style>
    <style:style style:name="T4" style:parent-style-name="DefaultParagraphFont" style:family="text">
      <style:text-properties style:font-name="Helvetica" style:font-name-complex="Helvetica" fo:color="#212124" fo:font-size="10.5pt" style:font-size-asian="10.5pt" style:font-size-complex="10.5pt" fo:background-color="#F3F5F6"/>
    </style:style>
    <style:style style:name="T5" style:parent-style-name="Hyperlink" style:family="text">
      <style:text-properties style:font-name="Helvetica" style:font-name-complex="Helvetica" fo:color="#006DAC" fo:font-size="10.5pt" style:font-size-asian="10.5pt" style:font-size-complex="10.5pt" fo:background-color="#F3F5F6" style:text-underline-type="none"/>
    </style:style>
    <style:style style:name="T6" style:parent-style-name="DefaultParagraphFont" style:family="text">
      <style:text-properties style:font-name="Helvetica" style:font-name-complex="Helvetica" fo:color="#212124" fo:font-size="10.5pt" style:font-size-asian="10.5pt" style:font-size-complex="10.5pt" fo:background-color="#F3F5F6"/>
    </style:style>
    <style:style style:name="P7" style:parent-style-name="Normal" style:family="paragraph">
      <style:paragraph-properties style:line-height-at-least="0.1875in"/>
    </style:style>
    <style:style style:name="T8" style:parent-style-name="DefaultParagraphFont" style:family="text">
      <style:text-properties style:font-name="Helvetica" style:font-name-complex="Helvetica" fo:font-weight="bold" style:font-weight-asian="bold" style:font-weight-complex="bold" fo:color="#212124" fo:background-color="#F3F5F6"/>
    </style:style>
    <style:style style:name="P9" style:parent-style-name="NormalWeb" style:family="paragraph">
      <style:paragraph-properties fo:margin-top="0in" fo:margin-bottom="0in" style:line-height-at-least="0.1875in"/>
      <style:text-properties style:font-name="Helvetica" style:font-name-complex="Helvetica" fo:color="#212124" fo:font-size="10.5pt" style:font-size-asian="10.5pt" style:font-size-complex="10.5pt" fo:background-color="#F3F5F6"/>
    </style:style>
    <style:style style:name="P10" style:parent-style-name="NormalWeb" style:family="paragraph">
      <style:paragraph-properties fo:margin-top="0in" fo:margin-bottom="0in" style:line-height-at-least="0.1875in"/>
      <style:text-properties style:font-name="Helvetica" style:font-name-complex="Helvetica" fo:color="#212124" fo:font-size="10.5pt" style:font-size-asian="10.5pt" style:font-size-complex="10.5pt" fo:background-color="#F3F5F6"/>
    </style:style>
    <style:style style:name="P11" style:parent-style-name="NormalWeb" style:family="paragraph">
      <style:paragraph-properties fo:margin-top="0in" fo:margin-bottom="0in" style:line-height-at-least="0.1875in"/>
      <style:text-properties style:font-name="Helvetica" style:font-name-complex="Helvetica" fo:color="#212124" fo:font-size="10.5pt" style:font-size-asian="10.5pt" style:font-size-complex="10.5pt" fo:background-color="#F3F5F6"/>
    </style:style>
    <style:style style:name="P12" style:parent-style-name="Normal" style:family="paragraph">
      <style:paragraph-properties style:line-height-at-least="0.1875in"/>
    </style:style>
    <style:style style:name="T13" style:parent-style-name="DefaultParagraphFont" style:family="text">
      <style:text-properties style:font-name="Helvetica" style:font-name-complex="Helvetica" fo:font-weight="bold" style:font-weight-asian="bold" style:font-weight-complex="bold" fo:color="#212124" fo:background-color="#F3F5F6"/>
    </style:style>
    <style:style style:name="P14" style:parent-style-name="NormalWeb" style:family="paragraph">
      <style:paragraph-properties fo:margin-top="0in" fo:margin-bottom="0in" style:line-height-at-least="0.1875in"/>
      <style:text-properties style:font-name="Helvetica" style:font-name-complex="Helvetica" fo:color="#212124" fo:font-size="10.5pt" style:font-size-asian="10.5pt" style:font-size-complex="10.5pt" fo:background-color="#F3F5F6"/>
    </style:style>
    <style:style style:name="P15" style:parent-style-name="NormalWeb" style:family="paragraph">
      <style:paragraph-properties fo:margin-top="0in" fo:margin-bottom="0in" style:line-height-at-least="0.1875in"/>
      <style:text-properties style:font-name="Helvetica" style:font-name-complex="Helvetica" fo:color="#212124" fo:font-size="10.5pt" style:font-size-asian="10.5pt" style:font-size-complex="10.5pt" fo:background-color="#F3F5F6"/>
    </style:style>
    <style:style style:name="P16" style:parent-style-name="NormalWeb" style:family="paragraph">
      <style:paragraph-properties fo:margin-top="0in" fo:margin-bottom="0in" style:line-height-at-least="0.1875in"/>
      <style:text-properties style:font-name="Helvetica" style:font-name-complex="Helvetica" fo:color="#212124" fo:font-size="10.5pt" style:font-size-asian="10.5pt" style:font-size-complex="10.5pt" fo:background-color="#F3F5F6"/>
    </style:style>
    <style:style style:name="P17" style:parent-style-name="Normal" style:family="paragraph">
      <style:paragraph-properties style:line-height-at-least="0.1875in"/>
    </style:style>
    <style:style style:name="T18" style:parent-style-name="DefaultParagraphFont" style:family="text">
      <style:text-properties style:font-name="Helvetica" style:font-name-complex="Helvetica" fo:font-weight="bold" style:font-weight-asian="bold" style:font-weight-complex="bold" fo:color="#212124" fo:background-color="#F3F5F6"/>
    </style:style>
    <style:style style:name="P19" style:parent-style-name="NormalWeb" style:family="paragraph">
      <style:paragraph-properties fo:margin-top="0in" fo:margin-bottom="0in" style:line-height-at-least="0.1875in"/>
      <style:text-properties style:font-name="Helvetica" style:font-name-complex="Helvetica" fo:color="#212124" fo:font-size="10.5pt" style:font-size-asian="10.5pt" style:font-size-complex="10.5pt" fo:background-color="#F3F5F6"/>
    </style:style>
    <style:style style:name="P20" style:parent-style-name="NormalWeb" style:family="paragraph">
      <style:paragraph-properties fo:margin-top="0in" fo:margin-bottom="0in" style:line-height-at-least="0.1875in"/>
      <style:text-properties style:font-name="Helvetica" style:font-name-complex="Helvetica" fo:color="#212124" fo:font-size="10.5pt" style:font-size-asian="10.5pt" style:font-size-complex="10.5pt" fo:background-color="#F3F5F6"/>
    </style:style>
    <style:style style:name="P21" style:parent-style-name="Normal" style:family="paragraph">
      <style:paragraph-properties style:line-height-at-least="0.1875in"/>
    </style:style>
    <style:style style:name="T22" style:parent-style-name="DefaultParagraphFont" style:family="text">
      <style:text-properties style:font-name="Helvetica" style:font-name-complex="Helvetica" fo:font-weight="bold" style:font-weight-asian="bold" style:font-weight-complex="bold" fo:color="#212124" fo:background-color="#F3F5F6"/>
    </style:style>
    <style:style style:name="P23" style:parent-style-name="NormalWeb" style:family="paragraph">
      <style:paragraph-properties fo:margin-top="0in" fo:margin-bottom="0in" style:line-height-at-least="0.1875in"/>
      <style:text-properties style:font-name="Helvetica" style:font-name-complex="Helvetica" fo:color="#212124" fo:font-size="10.5pt" style:font-size-asian="10.5pt" style:font-size-complex="10.5pt" fo:background-color="#F3F5F6"/>
    </style:style>
    <style:style style:name="P24" style:parent-style-name="NormalWeb" style:family="paragraph">
      <style:paragraph-properties fo:margin-top="0in" fo:margin-bottom="0in" style:line-height-at-least="0.1875in"/>
      <style:text-properties style:font-name="Helvetica" style:font-name-complex="Helvetica" fo:color="#212124" fo:font-size="10.5pt" style:font-size-asian="10.5pt" style:font-size-complex="10.5pt" fo:background-color="#F3F5F6"/>
    </style:style>
    <style:style style:name="P25" style:parent-style-name="Normal" style:family="paragraph">
      <style:text-properties style:font-name="Helvetica" style:font-name-complex="Helvetica" fo:font-weight="bold" style:font-weight-asian="bold" style:font-weight-complex="bold" fo:color="#212124" fo:background-color="#F3F5F6"/>
    </style:style>
    <style:style style:name="T26" style:parent-style-name="Hyperlink" style:family="text">
      <style:text-properties style:font-name="Helvetica" style:font-name-complex="Helvetica" fo:color="#006DAC" fo:font-size="10.5pt" style:font-size-asian="10.5pt" style:font-size-complex="10.5pt" fo:background-color="#F3F5F6"/>
    </style:style>
    <style:style style:name="P27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28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29" style:parent-style-name="Normal" style:family="paragraph">
      <style:text-properties style:font-name="Helvetica" style:font-name-complex="Helvetica" fo:font-weight="bold" style:font-weight-asian="bold" style:font-weight-complex="bold" fo:color="#212124" fo:background-color="#F3F5F6"/>
    </style:style>
    <style:style style:name="P30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31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32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33" style:parent-style-name="Normal" style:family="paragraph">
      <style:text-properties style:font-name="Helvetica" style:font-name-complex="Helvetica" fo:font-weight="bold" style:font-weight-asian="bold" style:font-weight-complex="bold" fo:color="#212124" fo:background-color="#F3F5F6"/>
    </style:style>
    <style:style style:name="P34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35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36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37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38" style:parent-style-name="Normal" style:family="paragraph">
      <style:text-properties style:font-name="Helvetica" style:font-name-complex="Helvetica" fo:font-weight="bold" style:font-weight-asian="bold" style:font-weight-complex="bold" fo:color="#212124" fo:background-color="#F3F5F6"/>
    </style:style>
    <style:style style:name="P39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40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41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42" style:parent-style-name="Normal" style:family="paragraph">
      <style:text-properties style:font-name="Helvetica" style:font-name-complex="Helvetica" fo:font-weight="bold" style:font-weight-asian="bold" style:font-weight-complex="bold" fo:color="#212124" fo:background-color="#F3F5F6"/>
    </style:style>
    <style:style style:name="P43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44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45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46" style:parent-style-name="Normal" style:family="paragraph">
      <style:text-properties style:font-name="Helvetica" style:font-name-complex="Helvetica" fo:font-weight="bold" style:font-weight-asian="bold" style:font-weight-complex="bold" fo:color="#212124" fo:background-color="#F3F5F6"/>
    </style:style>
    <style:style style:name="P47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48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49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T50" style:parent-style-name="DefaultParagraphFont" style:family="text">
      <style:text-properties style:font-name="Helvetica" style:font-name-complex="Helvetica" fo:font-weight="bold" style:font-weight-asian="bold" style:font-weight-complex="bold" fo:color="#212124" fo:background-color="#F3F5F6"/>
    </style:style>
    <style:style style:name="P51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52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53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54" style:parent-style-name="Normal" style:family="paragraph">
      <style:text-properties style:font-name="Helvetica" style:font-name-complex="Helvetica" fo:font-weight="bold" style:font-weight-asian="bold" style:font-weight-complex="bold" fo:color="#212124" fo:background-color="#F3F5F6"/>
    </style:style>
    <style:style style:name="P55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56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57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58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font-weight="bold" style:font-weight-asian="bold" fo:color="#212124"/>
    </style:style>
    <style:style style:name="P59" style:parent-style-name="NormalWeb" style:family="paragraph">
      <style:paragraph-properties fo:margin-top="0in" fo:margin-bottom="0in" style:line-height-at-least="0.1875in" fo:background-color="#F3F5F6"/>
    </style:style>
    <style:style style:name="T60" style:parent-style-name="DefaultParagraphFont" style:family="text">
      <style:text-properties style:font-name="Helvetica" style:font-name-complex="Helvetica" fo:color="#212124"/>
    </style:style>
    <style:style style:name="T61" style:parent-style-name="DefaultParagraphFont" style:family="text">
      <style:text-properties style:font-name="Helvetica" style:font-name-complex="Helvetica" fo:color="#212124" fo:font-size="10.5pt" style:font-size-asian="10.5pt" style:font-size-complex="10.5pt"/>
    </style:style>
    <style:style style:name="P62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63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64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65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font-weight="bold" style:font-weight-asian="bold" fo:color="#212124"/>
    </style:style>
    <style:style style:name="P66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67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68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69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font-weight="bold" style:font-weight-asian="bold" fo:color="#212124"/>
    </style:style>
    <style:style style:name="P70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font-weight="bold" style:font-weight-asian="bold" fo:color="#212124"/>
    </style:style>
    <style:style style:name="P71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72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73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74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font-weight="bold" style:font-weight-asian="bold" fo:color="#212124"/>
    </style:style>
    <style:style style:name="P75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font-weight="bold" style:font-weight-asian="bold" fo:color="#212124"/>
    </style:style>
    <style:style style:name="P76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77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78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79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font-weight="bold" style:font-weight-asian="bold" fo:color="#212124"/>
    </style:style>
    <style:style style:name="P80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font-weight="bold" style:font-weight-asian="bold" fo:color="#212124"/>
    </style:style>
    <style:style style:name="P81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82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83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84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font-weight="bold" style:font-weight-asian="bold" fo:color="#212124"/>
    </style:style>
    <style:style style:name="P85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font-weight="bold" style:font-weight-asian="bold" fo:color="#212124"/>
    </style:style>
    <style:style style:name="P86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87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88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89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font-weight="bold" style:font-weight-asian="bold" fo:color="#212124"/>
    </style:style>
    <style:style style:name="P90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font-weight="bold" style:font-weight-asian="bold" fo:color="#212124"/>
    </style:style>
    <style:style style:name="P91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92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93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color="#212124" fo:font-size="10.5pt" style:font-size-asian="10.5pt" style:font-size-complex="10.5pt"/>
    </style:style>
    <style:style style:name="P94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font-weight="bold" style:font-weight-asian="bold" fo:color="#212124"/>
    </style:style>
    <style:style style:name="P95" style:parent-style-name="NormalWeb" style:family="paragraph">
      <style:paragraph-properties fo:margin-top="0in" fo:margin-bottom="0in" style:line-height-at-least="0.1875in" fo:background-color="#F3F5F6"/>
      <style:text-properties style:font-name="Helvetica" style:font-name-complex="Helvetica" fo:font-weight="bold" style:font-weight-asian="bold" fo:color="#212124"/>
    </style:style>
    <style:style style:name="P96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Museum Futures timeline: 2058</text:span></text:p>
      <text:p text:style-name="P3"><text:span text:style-name="T4">Detail of the research timeline, produced as a souvenir poster</text:span><text:a xlink:href="http://www.neilcummings.com/content/timeline-2058-1851" office:target-frame-name="_top" xlink:show="replace"><text:span text:style-name="T5">timeline</text:span></text:a><text:span text:style-name="T6">, from 2058 - 1851</text:span></text:p>
      <text:p text:style-name="Normal"/>
      <text:p text:style-name="P7"><text:span text:style-name="T8">Arnolfini</text:span></text:p>
      <text:p text:style-name="P9">Research visit.</text:p>
      <text:p text:style-name="P10">Atrium at the Arnolfini,</text:p>
      <text:p text:style-name="P11">Bristol 2010</text:p>
      <text:p text:style-name="Normal"/>
      <text:p text:style-name="P12"><text:span text:style-name="T13">Arnolfini drawings</text:span></text:p>
      <text:p text:style-name="P14">Research drawings.</text:p>
      <text:p text:style-name="P15">Self Portrait: Arnolfini.</text:p>
      <text:p text:style-name="P16">Bristol 2010</text:p>
      <text:p text:style-name="Normal"/>
      <text:p text:style-name="P17"><text:span text:style-name="T18">Arnolfini model, entrance</text:span></text:p>
      <text:p text:style-name="P19">Cardboard Arnolfini model.</text:p>
      <text:p text:style-name="P20">Self Portrait: Arnolfini, 2010</text:p>
      <text:p text:style-name="Normal"/>
      <text:p text:style-name="P21"><text:span text:style-name="T22">Arnolfini model</text:span></text:p>
      <text:p text:style-name="P23">Cardboard Arnolfini model. First floor</text:p>
      <text:p text:style-name="P24">Self Portrait: Arnolfini, 2010</text:p>
      <text:p text:style-name="Normal"/>
      <text:p text:style-name="P25">The Code</text:p>
      <text:p text:style-name="Normal"><text:a xlink:href="http://www.neilcummings.com/content/self-portrait-1-installation" office:target-frame-name="_top" xlink:show="replace"><text:span text:style-name="T26">Code for installing the data sprites.</text:span></text:a></text:p>
      <text:p text:style-name="P27">Self Portrait 1: Arnolfini.</text:p>
      <text:p text:style-name="P28">Bristol 2011</text:p>
      <text:p text:style-name="Normal"/>
      <text:p text:style-name="P29">Arnolfini invite</text:p>
      <text:p text:style-name="P30">Self Portrait: Arnolfini.</text:p>
      <text:p text:style-name="P31">Launch invitation, designed by Stephan Coates,</text:p>
      <text:p text:style-name="P32">Arnolfini, Bristol 2011</text:p>
      <text:p text:style-name="Normal"/>
      <text:p text:style-name="P33">Timeline installation1</text:p>
      <text:p text:style-name="P34">Self Portrait 1: Arnolfini.</text:p>
      <text:p text:style-name="P35">Timeline installation,</text:p>
      <text:p text:style-name="P36">Bristol, February 2011.</text:p>
      <text:p text:style-name="P37">Pasting-up data sprites</text:p>
      <text:p text:style-name="Normal"/>
      <text:p text:style-name="P38">Timeline installation2</text:p>
      <text:p text:style-name="P39">Self Portrait 1: Arnolfini.</text:p>
      <text:p text:style-name="P40">Timeline installation, pasting-up data sprites, Ground Floor</text:p>
      <text:p text:style-name="P41">Bristol, February 2011.</text:p>
      <text:p text:style-name="Normal"/>
      <text:p text:style-name="P42">Timeline installation3</text:p>
      <text:p text:style-name="P43">Self Portrait 1: Arnolfini.</text:p>
      <text:p text:style-name="P44">Timeline installation, installing the texts, deadline approaching</text:p>
      <text:p text:style-name="P45">Bristol, February 2011.</text:p>
      <text:p text:style-name="Normal"/>
      <text:p text:style-name="P46">Timeline installation4 <text:s/>(Timeline detail)</text:p>
      <text:soft-page-break/>
      <text:p text:style-name="P47">Self Portrait 1: Arnolfini.</text:p>
      <text:p text:style-name="P48">Timeline installation, detail</text:p>
      <text:p text:style-name="P49">Bristol, February 2011.</text:p>
      <text:p text:style-name="Normal"/>
      <text:p text:style-name="Normal"><text:span text:style-name="T50">Relational Map (drawing)</text:span></text:p>
      <text:p text:style-name="P51">Self Portrait 2: Arnolfini.</text:p>
      <text:p text:style-name="P52">Drawing for the Relational Map,</text:p>
      <text:p text:style-name="P53">Bristol, May 2011.</text:p>
      <text:p text:style-name="Normal"/>
      <text:p text:style-name="P54">Relational Mapinstall1</text:p>
      <text:p text:style-name="P55">Self Portrait 2: Arnolfini.</text:p>
      <text:p text:style-name="P56">Installing the Relational Map</text:p>
      <text:p text:style-name="P57">Bristol, May 2011.</text:p>
      <text:p text:style-name="Normal"/>
      <text:p text:style-name="P58">RelationalMapinstall2</text:p>
      <text:p text:style-name="P59"><text:span text:style-name="T60">Self</text:span><text:span text:style-name="T61"><text:s/>Portrait 2: Arnolfini.</text:span></text:p>
      <text:p text:style-name="P62">Lucy and Mark installing the Relational Map</text:p>
      <text:p text:style-name="P63">Bristol, May 2011.</text:p>
      <text:p text:style-name="P64"/>
      <text:p text:style-name="P65">RelationalMapinstall3</text:p>
      <text:p text:style-name="P66">Self Portrait 2: Arnolfini.</text:p>
      <text:p text:style-name="P67">Mark installing the Relational Map</text:p>
      <text:p text:style-name="P68">Bristol, May 2011.</text:p>
      <text:p text:style-name="P69"/>
      <text:p text:style-name="P70">RelationalMapinstall4</text:p>
      <text:p text:style-name="P71">Self Portrait 2: Arnolfini.</text:p>
      <text:p text:style-name="P72">Installing the Relational Map</text:p>
      <text:p text:style-name="P73">Bristol, May 2011.</text:p>
      <text:p text:style-name="P74"/>
      <text:p text:style-name="P75">RelationalMapinstall5</text:p>
      <text:p text:style-name="P76">Self Portrait 2: Arnolfini.</text:p>
      <text:p text:style-name="P77">Installing the Relational Map</text:p>
      <text:p text:style-name="P78">Bristol, May 2011.</text:p>
      <text:p text:style-name="P79"/>
      <text:p text:style-name="P80">RelationalMapKey</text:p>
      <text:p text:style-name="P81">Self Portrait 2: Arnolfini.</text:p>
      <text:p text:style-name="P82">Relational Map key,</text:p>
      <text:p text:style-name="P83">Bristol, May 2011.</text:p>
      <text:p text:style-name="P84"/>
      <text:p text:style-name="P85">RelationalMapfinalview</text:p>
      <text:p text:style-name="P86">Self Portrait 2: Arnolfini.</text:p>
      <text:p text:style-name="P87">Detail, Installing the Relational Map</text:p>
      <text:p text:style-name="P88">Bristol, May 2011.</text:p>
      <text:p text:style-name="P89"/>
      <text:p text:style-name="P90">RelationalMapdetail</text:p>
      <text:p text:style-name="P91">Self Portrait 2: Arnolfini.</text:p>
      <text:p text:style-name="P92">Relational Map detail,</text:p>
      <text:p text:style-name="P93">Bristol, May 2011.</text:p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tty Woessner</meta:initial-creator>
    <dc:creator>Betty Woessner</dc:creator>
    <meta:creation-date>2014-11-03T12:57:00Z</meta:creation-date>
    <dc:date>2014-11-03T16:22:00Z</dc:date>
    <meta:template xlink:href="EEA96E54" xlink:type="simple"/>
    <meta:editing-cycles>1</meta:editing-cycles>
    <meta:editing-duration>PT10500S</meta:editing-duration>
    <meta:document-statistic meta:page-count="2" meta:paragraph-count="4" meta:word-count="358" meta:character-count="2401" meta:row-count="17" meta:non-whitespace-character-count="2047"/>
  </office:meta>
</office:document-meta>
</file>