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Helvetica" svg:font-family="Helvetica"/>
  </office:font-face-decls>
  <office:automatic-styles>
    <style:style style:name="P1" style:family="paragraph" style:parent-style-name="Standard">
      <style:paragraph-properties>
        <style:tab-stops>
          <style:tab-stop style:position="0.3931in"/>
          <style:tab-stop style:position="0.7868in"/>
          <style:tab-stop style:position="1.1806in"/>
          <style:tab-stop style:position="1.5743in"/>
          <style:tab-stop style:position="1.9681in"/>
          <style:tab-stop style:position="2.3618in"/>
          <style:tab-stop style:position="2.7556in"/>
          <style:tab-stop style:position="3.1493in"/>
          <style:tab-stop style:position="3.5431in"/>
          <style:tab-stop style:position="3.9368in"/>
          <style:tab-stop style:position="4.3306in"/>
          <style:tab-stop style:position="4.7243in"/>
        </style:tab-stops>
      </style:paragraph-properties>
      <style:text-properties style:font-name="Helvetica" fo:font-size="12.0pt"/>
    </style:style>
    <style:style style:name="P2" style:family="paragraph" style:parent-style-name="Standard">
      <style:text-properties style:font-name="Helvetica" fo:font-size="12.0pt"/>
    </style:style>
    <style:style style:name="P3" style:family="paragraph" style:parent-style-name="Standard">
      <style:text-properties style:font-name="Arial" fo:font-size="12.0pt"/>
    </style:style>
    <style:style style:name="T1" style:family="text">
      <style:text-properties style:text-underline-style="solid"/>
    </style:style>
    <style:style style:name="TableColumn1" style:family="table-column">
      <style:table-column-properties style:column-width="3.4625in" style:rel-column-width="32767*"/>
    </style:style>
  </office:automatic-styles>
  <office:body>
    <office:text>
      <text:p text:style-name="P1">Title: eScent: The Future of Fragrance</text:p>
      <text:p text:style-name="P1">Research funder: Arts and Humanities Research Council</text:p>
      <text:p text:style-name="P1">Grant number: AH/L01405X/1</text:p>
      <text:p text:style-name="P1">Start date: 1 May 2014</text:p>
      <text:p text:style-name="P1">End date: 31 March 2015</text:p>
      <text:p text:style-name="P1">Principal Investigator (PI): Dr J Tillotson</text:p>
      <text:p text:style-name="P1"/>
      <text:p text:style-name="P2">This interview is one of 13 that were conducted by the PI during the project in order to gain insights into experts from a range of areas, spanning fragrance, wearable technology (lifestyle/fitness/medical sensors), luxury brands/fashion, retail and consumer research, allowing a better understanding on market readiness and business strategy. A preliminary discussion guide on eScent was prepared for each sector/expert and tailored to each interview.</text:p>
      <text:p text:style-name="P3"><text:span text:style-name="T1"/></text:p>
      <text:p text:style-name="P3"><text:span text:style-name="T1">Interview 1: International Fragrance House</text:span></text:p>
      <text:p text:style-name="P3"/>
      <text:p text:style-name="P3">Interviewer: <text:s/>As a global leader in the creation of fine fragrances for the world's finest perfumes and best-known consumer products brands, how does your fragrance house innovate?</text:p>
      <text:p text:style-name="P3"/>
      <text:p text:style-name="P3">Interviewee: We have an innovation: fragrance development team that is responsible for analysing ingredients, understanding how consumers perceive fragrances including what their likes and dislikes are. We also focus on developing differing delivery systems and carry out a lot of work on molecules. Aside from producing new fragrances, innovation at the moment is on functional side. On the fabric side, encapsulation is our biggest breakthrough, we have been able to introduce new products (both technically and in terms of ingredients).</text:p>
      <text:p text:style-name="P3"/>
      <text:p text:style-name="P3">Interviewer: <text:s/>How have consumer trends changed in the last decade?</text:p>
      <text:p text:style-name="P3"/>
      <text:p text:style-name="P3">Interviewee: As opposed to a decade ago, consumers are more educated now. Consumers enjoy fragrances. There used to be 300 launches per year now there are 1,000 launches per year. Consumers are now looking for something new and different. Consumers want something good that lasts long but that is also more personalised. In other words, consumers are looking for exclusivity and now allocate fragrances to different occasions. Men’s side of the market is becoming more extravagant, which means there are more edible characteristics into the fragrances, masculine market is moving to accepting other fragrances that were formerly perceived as feminine. The fabric industry market is going for tropical fruits fragrances. </text:p>
      <text:p text:style-name="P3"/>
      <text:p text:style-name="P3">Interviewer: <text:s/>What are the potential barriers that a new entrant might face?</text:p>
      <text:p text:style-name="P3"/>
      <text:p text:style-name="P3">Interviewee: Lacking a brand, in fashion and fragrance industries brands are very important. Global brands dominate the market, therefore as a start-up it might be tough to get into the market. There are also niche brands for more educated consumers and depend on local region. It is also challenging because of the market’s competitiveness in terms of fragrance, packaging, and marketing. </text:p>
      <text:p text:style-name="P3"/>
      <text:p text:style-name="P3">Interviewer: <text:s/>In terms of market penetration, where do you foresee opportunities in fragrance industry?</text:p>
      <text:p text:style-name="P3"/>
      <text:p text:style-name="P3">Interviewee: China, Brazil and Middle East. The Middle East is an attractive market since people have a good understanding of fragrance. </text:p>
      <text:p text:style-name="P3"/>
      <text:p text:style-name="P3">Interviewer: <text:s/>What is the potential impact that a ‘disruptive wearable technology’ could have on the industry?</text:p>
      <text:p text:style-name="P3"/>
      <text:p text:style-name="P3">Interviewee: I believe a combination between wearable technologies and fragrance will work out since it is innovative. Some companies currently do not want to use allergen so that might be a challenge on the regulation side. Materials used have to be well established. </text:p>
      <text:p text:style-name="P3"/>
      <text:p text:style-name="P3">Interviewer: <text:s/>What are your thoughts on rules and regulations around perfumes and how do they impact the industry?</text:p>
      <text:p text:style-name="P3"/>
      <text:p text:style-name="P3">Interviewee: Regulations reduce the chances of entering the market. There are many regulations on allergens; people will be interested in fragrances that do not involve contact with sk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348.17</meta:generator>
  </office:meta>
</office:document-meta>
</file>