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2.0pt"/>
    </style:style>
    <style:style style:name="T1" style:family="text">
      <style:text-properties style:text-underline-style="solid" style:text-underline-color="#000000"/>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1">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 </text:p>
      <text:p text:style-name="P1"/>
      <text:p text:style-name="P1"><text:span text:style-name="T1">Interview 2: Fragrance Trainer &amp; Perfumer</text:span></text:p>
      <text:p text:style-name="P1"/>
      <text:p text:style-name="P1">PI: <text:s/>What are your thoughts on trends in the perfume industry and consumer behaviour? </text:p>
      <text:p text:style-name="P1"/>
      <text:p text:style-name="P1">The consumer behaviour has changed over the years. The public has become more knowledgeable and interested. There has been a shift from commercial fragrances to niche fragrances. People are more interested in buying fragrances that are unique and more artistic. When you buy a fragrance you have two options: i) department stores sell global luxury brands, which are regarded as commercial fragrances and ii) niche fragrances, which are fragrances that can only be found in perfumery related places. There is currently one leading niche brand called “Frederic Malle”. <text:s/>Since the public has also shown more interest in the last couple of years, it has become more educated. </text:p>
      <text:p text:style-name="P1"/>
      <text:p text:style-name="P1">PI: <text:s/>What is your advice to enter the perfume market considering changing trends?</text:p>
      <text:p text:style-name="P1"/>
      <text:p text:style-name="P1">Given how consumers behave and the changes that have taken place, I would say the following are key points: i) try something more adventurous, ii) rising opportunities in Middle Eastern market, and iii) engage more with the public </text:p>
      <text:p text:style-name="P1"/>
      <text:p text:style-name="P1">PI: <text:s/>Is it possible to produce purer perfumes than the ones currently in the market?</text:p>
      <text:p text:style-name="P1"/>
      <text:p text:style-name="P1">Perfumes are made in two ways: i) natural and ii) synthetic. To make a great fragrance you need both. The word natural is used more for marketing, sometimes some ingredients are not environmentally friendly. </text:p>
      <text:p text:style-name="P1"/>
      <text:p text:style-name="P1"/>
      <text:p text:style-name="P1">PI: <text:s/>How do you see fashion and perfume together?</text:p>
      <text:p text:style-name="P1"/>
      <text:p text:style-name="P1">Yes, I think that fashion and perfume is something to be ventured into. The main point is to communicate and market the product properly. It is also essential to distinguish between scents (fragrances) and perfumes. Perfume industry per se might not be adventurous since it relies mostly on commercial brands; however, the opposite occurs with sc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