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paragraph-properties>
        <style:tab-stops>
          <style:tab-stop style:position="0.3931in"/>
          <style:tab-stop style:position="0.7868in"/>
          <style:tab-stop style:position="1.1806in"/>
          <style:tab-stop style:position="1.5743in"/>
          <style:tab-stop style:position="1.9681in"/>
          <style:tab-stop style:position="2.3618in"/>
          <style:tab-stop style:position="2.7556in"/>
          <style:tab-stop style:position="3.1493in"/>
          <style:tab-stop style:position="3.5431in"/>
          <style:tab-stop style:position="3.9368in"/>
          <style:tab-stop style:position="4.3306in"/>
          <style:tab-stop style:position="4.7243in"/>
        </style:tab-stops>
      </style:paragraph-properties>
      <style:text-properties style:font-name="Arial" fo:font-size="12.0pt"/>
    </style:style>
    <style:style style:name="P2" style:family="paragraph" style:parent-style-name="Standard">
      <style:text-properties style:font-name="Arial" fo:font-size="12.0pt"/>
    </style:style>
    <style:style style:name="P3" style:family="paragraph" style:parent-style-name="Standard">
      <style:paragraph-properties fo:margin-bottom="0.1111in" fo:line-height="107%"/>
      <style:text-properties style:font-name="Arial" fo:font-size="12.0pt"/>
    </style:style>
    <style:style style:name="P4" style:family="paragraph" style:parent-style-name="Standard">
      <style:paragraph-properties fo:margin-left="0.2500in"/>
      <style:text-properties style:font-name="Arial" fo:font-size="12.0pt"/>
    </style:style>
    <style:style style:name="T1" style:family="text">
      <style:text-properties style:text-underline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Title: eScent: The Future of Fragrance</text:p>
      <text:p text:style-name="P1">Research funder: Arts and Humanities Research Council</text:p>
      <text:p text:style-name="P1">Grant number: AH/L01405X/1</text:p>
      <text:p text:style-name="P1">Start date: 1 May 2014</text:p>
      <text:p text:style-name="P1">End date: 31 March 2015</text:p>
      <text:p text:style-name="P1">Principal Investigator (PI): Dr J Tillotson</text:p>
      <text:p text:style-name="P1"/>
      <text:p text:style-name="P2">This interview is one of 13 that were conducted by the PI during the project in order to gain insights into experts from a range of areas, spanning fragrance, wearable technology (lifestyle/fitness/medical sensors), luxury brands/fashion, retail and consumer research, allowing a better understanding on market readiness and business strategy. A preliminary discussion guide on eScent was prepared for each sector/expert and tailored to each interview.</text:p>
      <text:p text:style-name="P2"><text:span text:style-name="T1"/></text:p>
      <text:p text:style-name="P2"><text:span text:style-name="T1">Interview 4: Self-tracking Wearable Technology Sensor Products: Co-founder</text:span></text:p>
      <text:p text:style-name="P2"><text:span text:style-name="T1"/></text:p>
      <text:p text:style-name="P2"><text:span text:style-name="T1">Purpose and Background of the interview</text:span></text:p>
      <text:p text:style-name="P2"/>
      <text:p text:style-name="P3">To learn from the co-founder of a company leading the way in stylish wearable technology products.</text:p>
      <text:p text:style-name="P3">Their main product is an elegant, all-metal activity tracker that you can sync with your smartphone by placing it on your phone screen.</text:p>
      <text:p text:style-name="P3">It can be worn on the wrist, as a watch, but also as a necklace or elsewhere on the body</text:p>
      <text:p text:style-name="P3">They have received overwhelmingly positive reviews in the US and the UK, from The Guardian to TechRadar, to ABC News – in 2015 they partnered with a global major fashion brand and launched a product at CES.</text:p>
      <text:p text:style-name="P2"><text:span text:style-name="T1"/></text:p>
      <text:p text:style-name="P2">Interviewer: How did you go about accessing the market, before launch? Do you see an interface between wearable technology and fashion, or fragrance; how does eScent align with this?</text:p>
      <text:p text:style-name="P2"><text:span text:style-name="T1"/></text:p>
      <text:p text:style-name="P2"><text:span text:style-name="T1">Findings</text:span></text:p>
      <text:p text:style-name="P4"/>
      <text:p text:style-name="P3">Interviewee said company’s approach to competitive analysis was to use amazon reviews of fitness trackers and identify key complaints: they discovered difficulties with recharging, lack of durability, lack of style.</text:p>
      <text:p text:style-name="P3">These then became the top priorities for their leading product, now on the market</text:p>
      <text:p text:style-name="P3">Their test for market readiness was a crowd-funded indiegogo campaign, which proved the concept.</text:p>
      <text:p text:style-name="P3">The co-founder was potentially interested in eScent- saw this as fulfilling a need for women in particu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