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Arial" fo:font-size="12.0pt"/>
    </style:style>
    <style:style style:name="P2" style:family="paragraph" style:parent-style-name="Standard">
      <style:text-properties style:font-name="Arial" fo:font-size="12.0pt"/>
    </style:style>
    <style:style style:name="P3" style:family="paragraph" style:parent-style-name="Standard">
      <style:paragraph-properties fo:margin-bottom="0.1111in" fo:line-height="107%"/>
      <style:text-properties style:font-name="Arial" fo:font-size="12.0pt"/>
    </style:style>
    <style:style style:name="P4" style:family="paragraph" style:parent-style-name="Standard">
      <style:paragraph-properties fo:text-indent="0.5000in"/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style:text-position="super 100%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Title: eScent: The Future of Fragrance</text:p>
      <text:p text:style-name="P1">Research funder: Arts and Humanities Research Council</text:p>
      <text:p text:style-name="P1">Grant number: AH/L01405X/1</text:p>
      <text:p text:style-name="P1">Start date: 1 May 2014</text:p>
      <text:p text:style-name="P1">End date: 31 March 2015</text:p>
      <text:p text:style-name="P1">Principal Investigator (PI): Dr J Tillotson</text:p>
      <text:p text:style-name="P1"/>
      <text:p text:style-name="P2">This interview is one of 13 that were conducted by the PI during the project in order to gain insights into experts from a range of areas, spanning fragrance, wearable technology (lifestyle/fitness/medical sensors), luxury brands/fashion, retail and consumer research, allowing a better understanding on market readiness and business strategy. A preliminary discussion guide on eScent was prepared for each sector/expert and tailored to each interview.</text:p>
      <text:p text:style-name="P2"><text:span text:style-name="T1"/></text:p>
      <text:p text:style-name="P2"><text:span text:style-name="T1">Interview 5: Fine Fragrance Executive, Sales/Perfumery Trainer</text:span></text:p>
      <text:p text:style-name="P2"><text:span text:style-name="T1"/></text:p>
      <text:p text:style-name="P2"><text:span text:style-name="T1">Purpose and Background of the interview</text:span></text:p>
      <text:p text:style-name="P2"/>
      <text:p text:style-name="P3">To gain an expert insight into the perfume industry and consumer attitudes. </text:p>
      <text:p text:style-name="P3">To find out whether perfume brands were concerned about health risks, and to what extent, and about the consumer perception of these risks. </text:p>
      <text:p text:style-name="P3">To gain an insight into whether the interviewee saw value in eScent<text:span text:style-name="T2"><text:s/></text:span>for both consumers and from a luxury brands, and what aspects would be particularly valued by each.</text:p>
      <text:p text:style-name="P4"/>
      <text:p text:style-name="P2">Interviewer: To what extent do you see the potential of eScent to mitigate health risks as a benefit to the fragrance industry, and for consumers? Are there other industry concerns or opportunities that eScent raises?</text:p>
      <text:p text:style-name="P2"/>
      <text:p text:style-name="P2"><text:span text:style-name="T1">Findings</text:span></text:p>
      <text:p text:style-name="P2"><text:span text:style-name="T1"/></text:p>
      <text:p text:style-name="P2">The EU is over-anxious about the health risks, but fragrance industry will need to adjust. Analogy of animal testing, which has been phased out without damaging the ‘ancient art’ of perfumery.</text:p>
      <text:p text:style-name="P2"/>
      <text:p text:style-name="P2">Consumers have a high level of confidence in the perfume industry, and are not worried about health risks. </text:p>
      <text:p text:style-name="P2"/>
      <text:p text:style-name="P2">There is a strong connection in the mind of consumers between fragrance and fashion but this is often not reflected as a business reality. Even brands like Chanel with in-house perfumeries experience competition between the ‘perfume’ and ‘fashion’ sides.</text:p>
      <text:p text:style-name="P2"/>
      <text:p text:style-name="P2">Interviewee said eScent<text:span text:style-name="T2"><text:s/></text:span>is ‘brilliant’, it could bridge the gap and boost eau du parfum sales, ‘which brands would love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