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Arial" fo:font-size="12.0pt"/>
    </style:style>
    <style:style style:name="P2" style:family="paragraph" style:parent-style-name="Standard">
      <style:text-properties style:font-name="Arial" fo:font-size="12.0pt"/>
    </style:style>
    <style:style style:name="P3" style:family="paragraph" style:parent-style-name="Standard">
      <style:paragraph-properties fo:margin-bottom="0.1111in" fo:line-height="107%"/>
      <style:text-properties style:font-name="Arial" fo:font-size="12.0pt"/>
    </style:style>
    <style:style style:name="P4" style:family="paragraph" style:parent-style-name="Standard">
      <style:paragraph-properties fo:margin-left="0.5000in"/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style:font-name="Calibri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Title: eScent: The Future of Fragrance</text:p>
      <text:p text:style-name="P1">Research funder: Arts and Humanities Research Council</text:p>
      <text:p text:style-name="P1">Grant number: AH/L01405X/1</text:p>
      <text:p text:style-name="P1">Start date: 1 May 2014</text:p>
      <text:p text:style-name="P1">End date: 31 March 2015</text:p>
      <text:p text:style-name="P1">Principal Investigator (PI): Dr J Tillotson</text:p>
      <text:p text:style-name="P1"/>
      <text:p text:style-name="P2">This interview is one of 13 that were conducted by the PI during the project in order to gain insights into experts from a range of areas, spanning fragrance, wearable technology (lifestyle/fitness/medical sensors), luxury brands/fashion, retail and consumer research, allowing a better understanding on market readiness and business strategy. A preliminary discussion guide on eScent was prepared for each sector/expert and tailored to each interview.</text:p>
      <text:p text:style-name="P2"><text:span text:style-name="T1"/></text:p>
      <text:p text:style-name="P2"><text:span text:style-name="T1">Interview 6: Fine Fragrance Public relations/regulations</text:span></text:p>
      <text:p text:style-name="P2"/>
      <text:p text:style-name="P2"><text:span text:style-name="T1">Purpose and Background of the interview</text:span></text:p>
      <text:p text:style-name="P2"><text:span text:style-name="T1"/></text:p>
      <text:p text:style-name="P3">To gain an idea of the threat of health and environmental risks to the perfume industry. </text:p>
      <text:p text:style-name="P3">To assess whether eScent might appeal to other agents in the fragrance community.</text:p>
      <text:p text:style-name="P2"/>
      <text:p text:style-name="P2">Interviewer: To what extent do you see the potential of eScent to mitigate health risks as a benefit to the fragrance industry, and for consumers? Are there other industry concerns or opportunities that eScent raises?</text:p>
      <text:p text:style-name="P4"/>
      <text:p text:style-name="P2"><text:span text:style-name="T1">Findings</text:span></text:p>
      <text:p text:style-name="P2"/>
      <text:p text:style-name="P3">Interviewee emphasized that EU regulations on ingredients are ‘a huge consideration’ for IFRA, but that health and environmental concerns are unimportant to UK consumers.</text:p>
      <text:p text:style-name="P3">It was noted that eScent would also be subject to regulation.</text:p>
      <text:p text:style-name="P3">If eScent’s scent delivery mechanism requires far fewer raw ingredients, as is expected, that might be a problem for ingredients suppliers.</text:p>
      <text:p text:style-name="P3">eScent is itself ‘a fascinating idea’, something that was once ‘a bit sci-fi’ is now ‘much more obvious’<text:span text:style-name="T2">.</text:span></text:p>
      <text:p text:style-name="P3">Also noted that the fragrance industry welcomes innov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