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  <style:font-face style:name="Calibri" svg:font-family="Calibri"/>
  </office:font-face-decls>
  <office:automatic-styles>
    <style:style style:name="P1" style:family="paragraph" style:parent-style-name="Standard">
      <style:paragraph-properties>
        <style:tab-stops>
          <style:tab-stop style:position="0.3931in"/>
          <style:tab-stop style:position="0.7868in"/>
          <style:tab-stop style:position="1.1806in"/>
          <style:tab-stop style:position="1.5743in"/>
          <style:tab-stop style:position="1.9681in"/>
          <style:tab-stop style:position="2.3618in"/>
          <style:tab-stop style:position="2.7556in"/>
          <style:tab-stop style:position="3.1493in"/>
          <style:tab-stop style:position="3.5431in"/>
          <style:tab-stop style:position="3.9368in"/>
          <style:tab-stop style:position="4.3306in"/>
          <style:tab-stop style:position="4.7243in"/>
        </style:tab-stops>
      </style:paragraph-properties>
      <style:text-properties style:font-name="Arial" fo:font-size="12.0pt"/>
    </style:style>
    <style:style style:name="P2" style:family="paragraph" style:parent-style-name="Standard">
      <style:text-properties style:font-name="Arial" fo:font-size="12.0pt"/>
    </style:style>
    <style:style style:name="P3" style:family="paragraph" style:parent-style-name="Standard">
      <style:paragraph-properties fo:margin-bottom="0.1111in" fo:line-height="107%"/>
      <style:text-properties style:font-name="Arial" fo:font-size="12.0pt"/>
    </style:style>
    <style:style style:name="P4" style:family="paragraph" style:parent-style-name="Standard">
      <style:paragraph-properties fo:margin-left="0.5000in"/>
      <style:text-properties style:font-name="Arial" fo:font-size="12.0pt"/>
    </style:style>
    <style:style style:name="T1" style:family="text">
      <style:text-properties style:text-underline-style="solid"/>
    </style:style>
    <style:style style:name="T2" style:family="text">
      <style:text-properties style:font-name="Calibri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Title: eScent: The Future of Fragrance</text:p>
      <text:p text:style-name="P1">Research funder: Arts and Humanities Research Council</text:p>
      <text:p text:style-name="P1">Grant number: AH/L01405X/1</text:p>
      <text:p text:style-name="P1">Start date: 1 May 2014</text:p>
      <text:p text:style-name="P1">End date: 31 March 2015</text:p>
      <text:p text:style-name="P1">Principal Investigator (PI): Dr J Tillotson</text:p>
      <text:p text:style-name="P1"/>
      <text:p text:style-name="P2">This interview is one of 13 that were conducted by the PI during the project in order to gain insights into experts from a range of areas, spanning fragrance, wearable technology (lifestyle/fitness/medical sensors), luxury brands/fashion, retail and consumer research, allowing a better understanding on market readiness and business strategy. A preliminary discussion guide on eScent was prepared for each sector/expert and tailored to each interview.</text:p>
      <text:p text:style-name="P2"><text:span text:style-name="T1"/></text:p>
      <text:p text:style-name="P2"><text:span text:style-name="T1">Interview 7: Luxury Fashion/CEO Fragrance/brands</text:span></text:p>
      <text:p text:style-name="P2"><text:span text:style-name="T1"/></text:p>
      <text:p text:style-name="P2"><text:span text:style-name="T1">Purpose and Background of the interview</text:span></text:p>
      <text:p text:style-name="P2"/>
      <text:p text:style-name="P3">To provide a greater insight into a luxury perspective on eScent given the considerable experience of luxury fashion.</text:p>
      <text:p text:style-name="P3">To find out which partners might be favourable of the luxury route to market, and where the difficulties might lie. </text:p>
      <text:p text:style-name="P2"><text:span text:style-name="T1"/></text:p>
      <text:p text:style-name="P2">Interviewer: Do you see a potential for eScent as a luxury fashion item? What aspects of eScent might lead this to be embraced by the luxury fashion and fragrance industries?</text:p>
      <text:p text:style-name="P2"/>
      <text:p text:style-name="P2"><text:span text:style-name="T1">Findings</text:span></text:p>
      <text:p text:style-name="P4"/>
      <text:p text:style-name="P3">Interviewee mentioned Chanel unprompted when considering the advantages of a luxury route to market: ‘If Chanel started using it as a cutting-edge technology, everyone would want one’<text:span text:style-name="T2">.</text:span></text:p>
      <text:p text:style-name="P3">Also suggested that Burberry was ‘forward thinking’. </text:p>
      <text:p text:style-name="P3">It was emphasized that much of the cost of perfume is in packaging, merchandising and marketing, which eScent would also require, although this itself would facilitate its luxury mystique.</text:p>
      <text:p text:style-name="P3">The design of eScent, such as the refillable cartridges, would be a key determinate of its success; it would have to look right and a prototype should be made immediately.</text:p>
      <text:p text:style-name="P3">If fewer raw ingredients were used then the consumer would have to be encouraged to use perfume more regularly for brands to want to adopt it.</text:p>
      <text:p text:style-name="P3">The idea that eScent’s pre-programming might give luxury brands deeper insight into consumers was received as ‘quite brilliant’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348.17</meta:generator>
  </office:meta>
</office:document-meta>
</file>