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Arial" fo:font-size="12.0pt"/>
    </style:style>
    <style:style style:name="P2" style:family="paragraph" style:parent-style-name="Standard">
      <style:text-properties style:font-name="Arial" fo:font-size="12.0pt"/>
    </style:style>
    <style:style style:name="P3" style:family="paragraph" style:parent-style-name="Standard">
      <style:paragraph-properties fo:margin-left="0.5000in"/>
      <style:text-properties style:font-name="Arial" fo:font-size="12.0pt"/>
    </style:style>
    <style:style style:name="P4" style:family="paragraph" style:parent-style-name="Standard">
      <style:paragraph-properties fo:margin-bottom="0.1111in" fo:line-height="107%"/>
      <style:text-properties style:font-name="Arial" fo:font-size="12.0pt"/>
    </style:style>
    <style:style style:name="P5" style:family="paragraph" style:parent-style-name="Standard">
      <style:paragraph-properties fo:text-indent="0.5000in"/>
      <style:text-properties style:font-name="Arial" fo:font-size="12.0pt"/>
    </style:style>
    <style:style style:name="T1"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2"/>
      <text:p text:style-name="P2"><text:span text:style-name="T1">Interview 8: Retail Executive/Luxury</text:span></text:p>
      <text:p text:style-name="P3"/>
      <text:p text:style-name="P2"><text:span text:style-name="T1">Purpose and Background to the interview</text:span></text:p>
      <text:p text:style-name="P3"/>
      <text:p text:style-name="P4">To provide greater insight into eScent’s appeal to an expert in fashion and luxury retail.</text:p>
      <text:p text:style-name="P4">To find out whether she saw a consumer proposition, as well as whether this might fit in the luxury ecosystem.</text:p>
      <text:p text:style-name="P2"/>
      <text:p text:style-name="P2"><text:span text:style-name="T1">Interviewer: </text:span>Do you see a potential for eScent as a luxury fashion item? What aspects of eScent might lead this to be embraced by the luxury fashion and fragrance industries?</text:p>
      <text:p text:style-name="P5"/>
      <text:p text:style-name="P2"><text:span text:style-name="T1">Findings</text:span></text:p>
      <text:p text:style-name="P2"/>
      <text:p text:style-name="P4">Interviewee was enthusiastic.</text:p>
      <text:p text:style-name="P4">Used the adjective ‘gimmicky’, but saw this in a positive light.</text:p>
      <text:p text:style-name="P4">Asked questions about the practicalities and use, such as how to refill perfume.</text:p>
      <text:p text:style-name="P4">The key consumer proposition was seen as longevity and consistency of fragrance, reliably avoiding unpleasant smells such as cigarettes and also addressing the ‘female fear’ of smelling overpowering when perfume was first applied.</text:p>
      <text:p text:style-name="P4">The choice of a range of fragrance was also favored, whereas health benefits were viewed with considerable skepticism. </text:p>
      <text:p text:style-name="P4">Interviewee imagined that it should ‘go viral first’, aided by great bran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