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Arial" fo:font-size="12.0pt"/>
    </style:style>
    <style:style style:name="P2" style:family="paragraph" style:parent-style-name="Standard">
      <style:text-properties style:font-name="Arial" fo:font-size="12.0pt"/>
    </style:style>
    <style:style style:name="P3" style:family="paragraph" style:parent-style-name="Standard">
      <style:paragraph-properties fo:text-indent="0.2500in"/>
      <style:text-properties style:font-name="Arial" fo:font-size="12.0pt"/>
    </style:style>
    <style:style style:name="P4" style:family="paragraph" style:parent-style-name="Standard">
      <style:paragraph-properties fo:margin-left="0.5000in"/>
      <style:text-properties style:font-name="Arial" fo:font-size="12.0pt"/>
    </style:style>
    <style:style style:name="T1" style:family="text">
      <style:text-properties style:text-underline-style="solid"/>
    </style:style>
    <style:style style:name="T2" style:family="text">
      <style:text-properties style:text-position="super 100%"/>
    </style:style>
    <style:style style:name="TableColumn1" style:family="table-column">
      <style:table-column-properties style:column-width="3.4625in" style:rel-column-width="32767*"/>
    </style:style>
  </office:automatic-styles>
  <office:body>
    <office:text>
      <text:p text:style-name="P1">Title: eScent: The Future of Fragrance</text:p>
      <text:p text:style-name="P1">Research funder: Arts and Humanities Research Council</text:p>
      <text:p text:style-name="P1">Grant number: AH/L01405X/1</text:p>
      <text:p text:style-name="P1">Start date: 1 May 2014</text:p>
      <text:p text:style-name="P1">End date: 31 March 2015</text:p>
      <text:p text:style-name="P1">Principal Investigator (PI): Dr J Tillotson</text:p>
      <text:p text:style-name="P1"/>
      <text:p text:style-name="P2">This interview is one of 13 that were conducted by the PI during the project in order to gain insights into experts from a range of areas, spanning fragrance, wearable technology (lifestyle/fitness/medical sensors), luxury brands/fashion, retail and consumer research, allowing a better understanding on market readiness and business strategy. A preliminary discussion guide on eScent was prepared for each sector/expert and tailored to each interview.</text:p>
      <text:p text:style-name="P2"/>
      <text:p text:style-name="P2"><text:span text:style-name="T1">Interview 9: Senior Fragrance Executive</text:span></text:p>
      <text:p text:style-name="P2"/>
      <text:p text:style-name="P2"><text:span text:style-name="T1">Interviewer</text:span>: What do you see as some of the key trends in fragrance now, and how might these change in the future (e.g. 2-5 years)? If appropriate distinguish between the trends amongst: Consumers, Fragrance Industry Suppliers, and Retailers.</text:p>
      <text:p text:style-name="P2"/>
      <text:p text:style-name="P2">CONSUMERS</text:p>
      <text:p text:style-name="P2">Interviewee: Over-saturation of the fragrance market with new fragrance introductions. More than 1,000 new launches in Europe and N America in 2014. In the mainstream market these are dominated by brand flankers and limited editions. The prestige fragrance market is becoming commoditised. The fragrance purchaser and wearer is looking for personalisation of their perfume choice – something authentic, rare, “created just for themselves” and not mass produced. This aspiration is being met to some extent by the rapid rise over the past few years of the niche luxury sector, unencumbered by strict commercial considerations or lowest-common denominator consumer research, in which the perfumer is offered considerable creative freedom. There are over 200 niche luxury brands available in the UK on the high street and Internet. They allow the consumer to make a personal statement. The mainstream fragrance houses, both prestige and mid-market, have responded to this challenge by launching “special fragrance collections” alongside their main brands. Over 30 of these collections, available in the UK, introduced new fragrance variants in 2014. Today we are beginning to see a commoditisation of niche luxury brands as some of the most successful are purchased by the big fragrance house. This started with the acquisition of Jo Malone by the Estée Lauder Group. <text:s/></text:p>
      <text:p text:style-name="P2"/>
      <text:p text:style-name="P2">FRAGRANCE INDUSTRY SUPPLIERS</text:p>
      <text:p text:style-name="P2">Interviewee: Four major issues face the creative perfumer today: short lead times; increasingly restrictive ingredient legislation and regulation (EU, CLP and IFRA); severe cost restrictions on the finished fragrance creation; widely fluctuating raw material prices, particular natural ingredients. In the 1970s a perfumer might have worked on the creation of a new prestige brand or flanker perfume for five years. Today the perfumer is lucky to have one month. The perfumer is constantly called upon to reformulate existing perfumes to meet new regulatory requirements. The creative concentration to produce new innovative fragrances is lost. The result is blandness and follow-my–leader commoditisation. </text:p>
      <text:p text:style-name="P3"/>
      <text:p text:style-name="P2">RETAILERS</text:p>
      <text:p text:style-name="P2">Interviewee: There is huge pressure on retail shelf space and effective communication of fragrance to the consumer, with so many brands and collections available. Some retailers, in partnership with perfume houses, are responding by redesigning the retail environment, e.g. Roja Dove Haute Parfumérie in Harrods. Harrods’ new luxury fragrance marketing concept ‘Salon de Parfums’ (6<text:span text:style-name="T2">th</text:span><text:s/>floor). Fenwick’s focus on niche luxury brands. The Fragrance Library on the 5<text:span text:style-name="T2">th</text:span><text:s/>floor of Saks Fifth Avenue, New York. Chanel and Dior Olfactory Studios in Selfridges </text:p>
      <text:p text:style-name="P2"/>
      <text:p text:style-name="P2">Interviewer: Do you think that technology is having a significant impact on the fragrance industry, and will this change in the future (e.g. 2-5 years)? For instance in February 2015 Google patented a “smart wearable gadget” for emitting fragrance and at the same time detecting foul odour through “activity sensors”; might this have potential?</text:p>
      <text:p text:style-name="P2"/>
      <text:p text:style-name="P2">Interviewee: There have been a number of concepts and devices ever since the unsuccessful development of Digiscents. They are generally too clunky and cumbersome. I have not seen any device with successful miniaturisation or reliable fragrance emission activation, except in space fragrancing systems. The impact of new technology so far has been on the fragrance creation and analytical techniques, not on consumer devices. I believe that the break-through will come with the parallel break-through in our understanding of the sense of smell – a true Theory of Odour to explain how the chemical information from an odour molecule triggers a response in the olfactory receptors. We will then be able to digitise odour information and transmit it electronically to a suitable receiver (nasal or cranial implant or sensor?) </text:p>
      <text:p text:style-name="P2"/>
      <text:p text:style-name="P2">Interviewer: <text:s text:c="2"/>Do you follow trends in adjacent fields such as fashion and beauty, which point towards the integration of technology; how meaningful are concepts such as sensory retail, and augmented reality to you?</text:p>
      <text:p text:style-name="P2"/>
      <text:p text:style-name="P2">Interviewee: Sensory branding is well established. The right scent in a retail store encourages shoppers to linger longer and purchase more.</text:p>
      <text:p text:style-name="P2"/>
      <text:p text:style-name="P2">Interviewer: <text:s/>What connects fashion and perfume? How has this relationship evolved and how might it change (e.g. in 2-5 years, if appropriate please distinguish between e.g. consumers, fashion brands or designers, perfumers, advertising agencies etc.)?</text:p>
      <text:p text:style-name="P2"/>
      <text:p text:style-name="P2">Interviewee: All the major fine fragrance trends through the decades of the twentieth and twenty-first centuries have been reflections of fashion and lifestyle trends driven by underlying socio-cultural change. In parallel with this, a number of fragrance trend developments have been activated by the development of new fragrance ingredients or accords. It is impossible to extrapolate very far into the future to predict fragrance trends over 5 years. The fragrance creative houses (Givaudan, Firmenich, etc) control this process. When they present a new fragrance theme to a prestige perfume house as “the next big trend” and develop a fragrance successfully to become a best seller, they have a self-fulfilling prophesy. Fashion brands and designers reflect underlying social trends, either in response to, or driving, consumer taste. Perfumers work similarly. Advertising agencies respond and the media follow on behind.</text:p>
      <text:p text:style-name="P2"/>
      <text:p text:style-name="P2">Interviewer: <text:s/>Do you think that concerns around health risks such as allergens are changing the fragrance industry, or will it do so in the future (e.g. 2-5 years)?</text:p>
      <text:p text:style-name="P4"/>
      <text:p text:style-name="P2">Interviewee: The “concerns” over fragrance allergens are coming from dermatologists rather than from consumers and are driving ever more restrictive European legislation. Regulatory and legislative pressures and restriction of existing fragrance ingredients are likely to increase over the next five years. This will lead to new creative solutions in terms of new ingredients and new delivery systems.</text:p>
      <text:p text:style-name="P2"/>
      <text:p text:style-name="P2">Interviewer: <text:s text:c="3"/>Why has applying bottled perfume directly to the skin become such a dominant model? <text:s/>What do you see as its strengths and weaknesses today, might this model become less dominant (e.g. in 2-5 years)?</text:p>
      <text:p text:style-name="P2"/>
      <text:p text:style-name="P2">Interviewee: For a supposedly creative industry, the fragrance industry is remarkably conservative. Fragrance has always been applied to the body in a liquid or solid medium: vegetable oil, animal fat, alcohol plus water, etc. It is the most convenient way to apply the right amount of scent at the right time. When a major technological break-through eventually occurs, I believe it will completely overturn this practice.</text:p>
      <text:p text:style-name="P2"/>
      <text:p text:style-name="P2">Interviewer: What is your awareness of ‘green tech’; might this be changing the fragrance industry?</text:p>
      <text:p text:style-name="P2"/>
      <text:p text:style-name="P2">Interviewee: Sustainability and Fair Trade practices are hot issues for the fragrance raw material suppliers and perfume creators; less so for the fragrance wearer. </text:p>
      <text:p text:style-name="P2"/>
      <text:p text:style-name="P2">Interviewer: <text:s text:c="2"/>Which of the trends does eScent align with? (e.g. desire for innovation and integration with technology, health concerns, evolving relationship between perfume and fashion, any others identified)?</text:p>
      <text:p text:style-name="P2"/>
      <text:p text:style-name="P2">Interviewee: The consumer need for personalised, authentic, rare and aspirational fragrances, currently met by the niche luxury sector to some extent. The aspirational consumer desire for personal gadgets and devices that really deliver desired benefits.</text:p>
      <text:p text:style-name="P2"/>
      <text:p text:style-name="P2">Interviewer: Do you think eScent<text:span text:style-name="T2"><text:s/></text:span>might work best as a fashion/luxury perfume product, if so with what kind of brands, to which target market and in what time frame? Might it work better as another type of product (e.g. health-care or well-being related)?</text:p>
      <text:p text:style-name="P2"/>
      <text:p text:style-name="P2">Interviewee: A prestige fashion brand as the first application, with health care and personal well-being benefits as something to focus on down the line when the concept is well established in the fine fragrance mark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