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paragraph-properties>
        <style:tab-stops>
          <style:tab-stop style:position="0.3931in"/>
          <style:tab-stop style:position="0.7868in"/>
          <style:tab-stop style:position="1.1806in"/>
          <style:tab-stop style:position="1.5743in"/>
          <style:tab-stop style:position="1.9681in"/>
          <style:tab-stop style:position="2.3618in"/>
          <style:tab-stop style:position="2.7556in"/>
          <style:tab-stop style:position="3.1493in"/>
          <style:tab-stop style:position="3.5431in"/>
          <style:tab-stop style:position="3.9368in"/>
          <style:tab-stop style:position="4.3306in"/>
          <style:tab-stop style:position="4.7243in"/>
        </style:tab-stops>
      </style:paragraph-properties>
      <style:text-properties style:font-name="Arial" fo:font-size="12.0pt"/>
    </style:style>
    <style:style style:name="P2" style:family="paragraph" style:parent-style-name="Standard">
      <style:text-properties style:font-name="Arial" fo:font-size="12.0pt"/>
    </style:style>
    <style:style style:name="P3" style:family="paragraph" style:parent-style-name="Standard">
      <style:paragraph-properties fo:margin-left="0.5000in"/>
      <style:text-properties style:font-name="Arial" fo:font-size="12.0pt"/>
    </style:style>
    <style:style style:name="T1" style:family="text">
      <style:text-properties style:text-underline-style="solid"/>
    </style:style>
    <style:style style:name="T2" style:family="text">
      <style:text-properties style:text-position="super 100%"/>
    </style:style>
    <style:style style:name="TableColumn1" style:family="table-column">
      <style:table-column-properties style:column-width="3.4625in" style:rel-column-width="32767*"/>
    </style:style>
  </office:automatic-styles>
  <office:body>
    <office:text>
      <text:p text:style-name="P1">Title: eScent: The Future of Fragrance</text:p>
      <text:p text:style-name="P1">Research funder: Arts and Humanities Research Council</text:p>
      <text:p text:style-name="P1">Grant number: AH/L01405X/1</text:p>
      <text:p text:style-name="P1">Start date: 1 May 2014</text:p>
      <text:p text:style-name="P1">End date: 31 March 2015</text:p>
      <text:p text:style-name="P1">Principal Investigator (PI): Dr J Tillotson</text:p>
      <text:p text:style-name="P1"/>
      <text:p text:style-name="P2">This interview is one of 13 that were conducted by the PI during the project in order to gain insights into experts from a range of areas, spanning fragrance, wearable technology (lifestyle/fitness/medical sensors), luxury brands/fashion, retail and consumer research, allowing a better understanding on market readiness and business strategy. A preliminary discussion guide on eScent was prepared for each sector/expert and tailored to each interview.</text:p>
      <text:p text:style-name="P2"/>
      <text:p text:style-name="P2"><text:span text:style-name="T1">Interview 10: International Fragrance Organisation</text:span></text:p>
      <text:p text:style-name="P2"/>
      <text:p text:style-name="P2">Interviewer: What do you see as some of the key trends in fragrance now and how might these change in the future (e.g. 2-5 years)? If appropriate distinguish between the trends amongst: </text:p>
      <text:p text:style-name="P2">a) consumers</text:p>
      <text:p text:style-name="P2">b) fragrance industry suppliers </text:p>
      <text:p text:style-name="P2">c) retailers </text:p>
      <text:p text:style-name="P2">d) others in the industry or those related to it (e.g. regulators, fashion brands) </text:p>
      <text:p text:style-name="P2"/>
      <text:p text:style-name="P2">Interviewee: Once upon a time, fragrance was something that you dabbed on your pulse-points and saved for best. It is now expanding to embrace the fragrancing of public spaces (such as the Pre-Raphaelite exhibition at Leighton House), cars (the launch of Mercedes AirBalance, an in-car fragrancing system), and a wider-than-ever range of room fragrancing options including Diptyque’s diffuser. The fragrance world is where food was 20 years ago when the chefs came storming out of the kitchen and started getting us excited about ingredients, ‘terroir’, artisan producers. There has been a major shift since Frederic Malle launched his collection in 2000 (n.b. recently purchased by Estée Lauder which shows how seriously this ‘niche’ area of perfumery is becoming). By putting perfumers’ names on the front of bottles, he triggered an awareness that fragrance is one of the creative arts, and nowadays there is an increasing emphasis on who created a fragrance – i.e. ‘the nose’. </text:p>
      <text:p text:style-name="P2"/>
      <text:p text:style-name="P2">Interviewer: <text:s/>Fragrance industry suppliers are working at both the naturals end of the spectrum and the high-tech end. There are many sustainability projects for naturals – because sustainability has two meanings: sensitivity for the planet, but also sustainability of supply – if a territory where an ingredient grows is given over to other crops, or used for building, that ingredient will no longer be available to fragrance suppliers. At the high-tech end, genetically modified ingredients (including most recently a yeast extract which smells – from memory – of roses) are being introduced. </text:p>
      <text:p text:style-name="P2"/>
      <text:p text:style-name="P2">Interviewee: Retailers will be moving towards better ‘signposting’ to help consumers in a crowded market. The Perfume Society has its own technology, FR.eD, which is a ‘virtual fragrance advisor’ available to our readers online, to help advise on a next fragrance purchase. We have had requests already from retailers to extend this to their environment. NOSE, a Paris store, also uses an algorithm for in-store fragrance advice, and as consumers become overwhelmed by sheer choice, they will be helped by this kind of technological innovation. IFRA continues to restrict the use of certain ingredients, in an ever-more-draconian way, which will affect the future of certain categories of fragrance – for instance, Chypres, which are becoming hard to formulate as there are so many restrictions on the use of oakmoss and other essential ingredients. Fractionation gets round some of the problem, but for many brands the bother of reformulating is too much and some fragrances will just disappear. The trend for ‘designer’ fragrances shows no sign of slowing down, although I believe that the ‘celebrity’ trend for fragrances has probably peaked.</text:p>
      <text:p text:style-name="P2"/>
      <text:p text:style-name="P2">Interviewer: Do you think that technology is having a significant impact on the fragrance industry, and will this change in the future (e.g. 2-5 years)? For instance in February 2015 Google patented a “smart wearable gadget” for emitting fragrance and at the same time detecting foul odour through “activity sensors”; might this have potential? <text:s/></text:p>
      <text:p text:style-name="P2"/>
      <text:p text:style-name="P2">Interviewee: The ophone already transmits scent messages from one location to another (very primitive technology but this will make way for other telecommunications devices which can transmit fragrances). I believe we will have one within 5-10 years. I don’t have any info on Google’s technology, which sounds very interesting – please share, if you have it! Scent detection is also being used in forensics more widely.</text:p>
      <text:p text:style-name="P2"/>
      <text:p text:style-name="P2">Interviewer: Do you follow trends in adjacent fields such as fashion and beauty, which point towards the integration of technology; how meaningful are concepts such as sensory retail, and augmented reality to you?</text:p>
      <text:p text:style-name="P2"/>
      <text:p text:style-name="P2">Interviewee: It’s very early days, but I believe that some retailers – probably in Japan/China – will blaze the trail here. I believe, however, that as we live in a more tech world, there is also a hankering to return to personal service and face-to-face interactions and this must never be overlooked in favour of technological progress.</text:p>
      <text:p text:style-name="P2"/>
      <text:p text:style-name="P2">Interviewer: What connects fashion and perfume? How has this relationship evolved and how might it change (e.g. in 2-5 years, if appropriate please distinguish between e.g. consumers, fashion brands or designers, perfumers, advertising agencies etc.)? </text:p>
      <text:p text:style-name="P2"/>
      <text:p text:style-name="P2">Interviewee: I don’t foresee much change in this area. It is an established model which shows no sign of shifting or advancing. Fashion and fragrance have been inextricably linked since the days of Paul Poiret and Chanel and it is still a very strong marketing driver. The challenge is that new fragrances have a shorter and shorter ‘shelf-life’ – very few classics are born, and many, many fragrances now disappear without a trace within a year.</text:p>
      <text:p text:style-name="P2"/>
      <text:p text:style-name="P2">Interviewer: <text:s/>Do you think that concerns around health risks such as allergens are changing the fragrance industry, or will it do so in the future (e.g. 2-5 years)?</text:p>
      <text:p text:style-name="P2"/>
      <text:p text:style-name="P2">Interviewee: Yes. See above (IFRA). But there is definitely a growing awareness of other ways to enjoy and wear scent, for instance on clothing and (happily for you!) via jewellery.</text:p>
      <text:p text:style-name="P2"/>
      <text:p text:style-name="P2">Interviewer: Why has applying bottled perfume directly to the skin become such a dominant model? <text:s/>What do you see as its strengths and weaknesses today, might this model become less dominant (e.g. in 2-5 years)? </text:p>
      <text:p text:style-name="P2"/>
      <text:p text:style-name="P2">Interviewee: Perfume jewellery has existed in the past and I believe is going to make a return. We’re already seeing it with brands like Amanda Harlech’s limited edition collection and By Kilian’s fragrance jewellery. I think this is going to be a massive trend, due to summer sun sensitivity issues and general raising of awareness about allergens. In addition, from a purely pleasurable point of view, I have observed that when I wear a fragrance on fabric or in jewellery, I remain more aware of it than when I spray it on my skin. In addition there is a massive upturn in launches of ‘hair fragrances’, which are another way to apply fragrance without allergenic risk. However, applying to the skin is highly convenient and I think will continue to dominate – it is something that is very familiar to customers. </text:p>
      <text:p text:style-name="P2"/>
      <text:p text:style-name="P2">Interviewer: What is your immediate reaction to eScent<text:span text:style-name="T2"><text:s text:c="2"/></text:span>(e.g. strengths, weaknesses, elements of the ‘potential benefits’ which are particularly appealing, further questions)? </text:p>
      <text:p text:style-name="P2"/>
      <text:p text:style-name="P2">Interviewee: I think that jewellery offers the best potential for this concept, although we are already starting to see jewellery emerge so it’s not ground-breaking and won’t have ‘news’ value. Clothing is more difficult: people have very specific tastes in clothing and to get the design of clothes AND the scent right is going to be challenging. Ideally the fragrance should be time-released as the nose becomes ‘blind’ to smells so quickly. Pumping it out at regular intervals would help. There are great advantages for people who are allergic to fragrance. <text:s/>I really like the idea of being able to switch between fragrances, wearing something for day and something else for evening or for an important meeting. This really taps into fragrance’s mood-shifting potential (not necessarily aromatherapeutic in the aromatherapy sense, but aroma-therapeutic). </text:p>
      <text:p text:style-name="P3"/>
      <text:p text:style-name="P2">Interviewer: Which of the trends does eScent<text:span text:style-name="T2"><text:s text:c="2"/></text:span>align with? (e.g. desire for innovation and integration with technology, health concerns, evolving relationship between perfume and fashion, any others identified)?</text:p>
      <text:p text:style-name="P2"/>
      <text:p text:style-name="P2">Interviewee: I think it taps into the general growing awareness of the different ways we can enjoy scent, and yes, to the trend to integrate technology into every aspect of our lives. Obviously, there are benefits for those who are sensitive to fragrance, as before. I still think the fashion/fragrance relationship is tricky: we are all so individual. The reason that ‘designer fragrances’ sell so well is they build on the existing awareness of that designer and his/her creations; this starts from scratch and I think to play up the ‘designer’ aspect could be off-putting for a lot of more ‘mature’ (!) people, who care about clothes, about jewellery, but are beyond catwalk ‘trends’. I really like the idea of a wellbeing element to this.</text:p>
      <text:p text:style-name="P2"/>
      <text:p text:style-name="P2">Interviewer: Do you think eScent<text:span text:style-name="T2"><text:s/></text:span>might work best as a fashion/luxury perfume product, if so with what kind of brands, to which target market and in what time frame? Might it work better as another type of product (e.g. health-care or well-being related)?</text:p>
      <text:p text:style-name="P2"/>
      <text:p text:style-name="P2">Interviewee: It COULD be incorporated into an existing well-known designer’s range, but – to be frank – they’ll want all the credit. Some of the more creative designer perfume houses like Prada or Marni might be suitable for this (or even our own Paul Smith). But these are ‘fashion’ houses – and what’s in one year tends to be out the next. A wellbeing platform has more durability, I think, and taps into the genuine shift in awareness about the impact of lifestyle on health, which can be seen with everything from the proliferation of juice bars to the embracing of vegetarian/vegan lifestyles, to the rise in numbers of those exercising/doing yoga/meditating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