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libri" svg:font-family="Calibri"/>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Arial" fo:font-size="12.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ext-properties style:font-name="Calibri" fo:font-size="12.0pt"/>
    </style:style>
    <style:style style:name="P4" style:family="paragraph" style:parent-style-name="Standard">
      <style:paragraph-properties fo:margin-left="0.5000in"/>
      <style:text-properties style:font-name="Calibri" fo:font-size="12.0pt"/>
    </style:style>
    <style:style style:name="T1"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2"><text:span text:style-name="T1"/></text:p>
      <text:p text:style-name="P2"><text:span text:style-name="T1">Interview 11: Beauty Journalist / Fragrance Society</text:span></text:p>
      <text:p text:style-name="P2"/>
      <text:p text:style-name="P2">Interviewer: <text:s text:c="2"/>What do you see as some of the key trends in fragrance now, and how might these change in the future (e.g. 2-5 years)? If appropriate distinguish between the trends amongst: </text:p>
      <text:p text:style-name="P2"/>
      <text:p text:style-name="P2">a) consumers</text:p>
      <text:p text:style-name="P2">b) fragrance industry suppliers </text:p>
      <text:p text:style-name="P2">c) retailers </text:p>
      <text:p text:style-name="P2">d) others in the industry, or those related to it (e.g. regulators, fashion brands) </text:p>
      <text:p text:style-name="P3"/>
      <text:p text:style-name="P2">Interviewee: Trends in fragrances aren’t changing fast, every decade there seem to be a general “olfactory tendency”. So since the years 2010, the general olfactory trend tends to favour deeper, richer, more oriental fragrances, in both men and women. So for instance, we have seen woody fragrances for women, oriental gourmand fragrances for men. There have been some influences coming from the Middle East with the raw material oud that has been used in many recent launches. In terms of market, the pace of launches isn’t decelerating, with thousands of new launches entering the market every year (at a global scale), many being flankers. Consumers are getting tired and confused =&gt; fragrance groups seem to notice it and invest in niche brands (Estee Lauder bought Le Labo and Frederic Malle, Puig bought L’Artisan Parfumeur and Penhaligon’s). The market will continue at fast pace in the next 2-3 years but in the long term will need to slow down and look for more personalisation</text:p>
      <text:p text:style-name="P3"/>
      <text:p text:style-name="P2">Interviewer: <text:s/>Do you think that technology is having a significant impact on the fragrance industry, and will this change in the future (e.g. 2-5 years)? For instance in February 2015 Google patented a “smart wearable gadget” for emitting fragrance and at the same time detecting foul odour through “activity sensors”; might this have potential? <text:s/></text:p>
      <text:p text:style-name="P4"/>
      <text:p text:style-name="P2">Interviewee: Technology is a tricky thing to integrate in fragrance. Although, it has potential if looking at wearables that have a real added value, for instance adding benefits such as mood boosting or stress relieving. Also when it comes to deodorizing the user’s space, like the google patent which promise to release scent if detecting bad odour (so something at the border with deodorant)</text:p>
      <text:p text:style-name="P2"/>
      <text:p text:style-name="P2">Interviewer <text:s text:c="2"/>Do you follow trends in adjacent fields such as fashion and beauty, which point towards the integration of technology; how meaningful are concepts such as sensory retail, and augmented reality to you?</text:p>
      <text:p text:style-name="P4"/>
      <text:p text:style-name="P2">Interviewee: We see more and more concept with augmented reality in the beauty arena: digital mirrors, smartphone apps etc… And we will continue to see more as it encourages greater experimentation while being more fun and easier to use. Have a look at MODA by Foreo = the first 3D printing digital make-up artist. L’Oréal makeup Genius Modiface’s digital mirror. Digital mirror are also seen in clothing retailers that enable the users to see “digitally” different colours of the dress they try on.</text:p>
      <text:p text:style-name="P4"/>
      <text:p text:style-name="P2">Interviewer: <text:s text:c="2"/>What connects fashion and perfume? How has this relationship evolved and how might it change (e.g. in 2-5 years, if appropriate please distinguish between e.g. consumers, fashion brands or designers, perfumers, advertising agencies etc.)?</text:p>
      <text:p text:style-name="P2"/>
      <text:p text:style-name="P2">Interviewee: Fashion and perfume are connected in an historical way. Since the years 20s when fashion designers such as Chanel started to work with perfumers to create their signature perfume for their boutique and loyal customers. Prior to this, perfumery was reserved to perfumers (Guerlain, Coty etc…). <text:s/>Nowadays, most of the premium fragrance mainstream brands are linked to a fashion name, but somehow disconnected to their fashion roots (since the fashion and fragrance department are sometimes owned by different groups). There is a growing interest in niche fragrance brands which are fashion brands.</text:p>
      <text:p text:style-name="P2"/>
      <text:p text:style-name="P2">Interviewer: Do you think that concerns around health risks such as allergens are changing the fragrance industry, or will it do so in the future (e.g. 2-5 years)?</text:p>
      <text:p text:style-name="P2"/>
      <text:p text:style-name="P2">Interviewee: Potentially yes, but people will still favour the scent and pleasure before looking at a “safe” formula in fragrance. This is why all natural and organic fragrances don’t work well. US consumers tend to be more “sensitive” to the question of allergens than Europeans.</text:p>
      <text:p text:style-name="P4"/>
      <text:p text:style-name="P2">Interviewer: Why has applying bottled perfume directly to the skin become such a dominant model? <text:s/>What do you see as its strengths and weaknesses today, might this model become less dominant (e.g. in 2-5 years)?</text:p>
      <text:p text:style-name="P4"/>
      <text:p text:style-name="P2">Interviewee: The industry and retailers are driving the dominance of one particular format, so for instance small bottles (30ml) are seen more than bigger one (100ml) because they sell better. The fact that we only see one type of format comes from its availability and dominance of this format; consumers are only used to see this type of formats and therefore only want to use this. If brands start launching successfully new type of formats such as perfume for the hair or perfume for clothes, then it may get consumers interested, but it is still a long way away since the all industry need to shift and integrate innovative scented formats</text:p>
      <text:p text:style-name="P2"/>
      <text:p text:style-name="P2">Interviewer: <text:s/>What is you awareness of ‘green tech’; might this be changing the fragrance industry? <text:s/></text:p>
      <text:p text:style-name="P2"/>
      <text:p text:style-name="P2">Interviewee: It is not an area I am very familiar with, but again, natural concepts and “green” concepts talk to fragrance users when they see more the “financial” that the “ecological” element. So for instance, refillable perfumes interest people more because they allow them to save money. However, brands can claim ecological engagement. So it is a win-win situation for both consumers and the b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