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Arial" fo:font-size="12.0pt"/>
    </style:style>
    <style:style style:name="P2" style:family="paragraph" style:parent-style-name="Standard">
      <style:text-properties style:font-name="Arial" fo:font-size="12.0pt"/>
    </style:style>
    <style:style style:name="P3" style:family="paragraph" style:parent-style-name="Standard">
      <style:paragraph-properties fo:margin-left="0.5000in"/>
      <style:text-properties style:font-name="Arial" fo:font-size="12.0pt"/>
    </style:style>
    <style:style style:name="T1" style:family="text">
      <style:text-properties style:text-underline-style="solid"/>
    </style:style>
    <style:style style:name="T2" style:family="text">
      <style:text-properties style:text-position="super 100%"/>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2">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text:p>
      <text:p text:style-name="P2"><text:span text:style-name="T1"/></text:p>
      <text:p text:style-name="P2"><text:span text:style-name="T1">Interview 12: International Public Fragrance Body</text:span></text:p>
      <text:p text:style-name="P2"/>
      <text:p text:style-name="P2">Interviewer: Do you think that technology is having a significant impact on the fragrance industry and will this change in the future (e.g. 2-5 years)</text:p>
      <text:p text:style-name="P2"/>
      <text:p text:style-name="P2">Interviewee: Yes I do - but I don't think this is a new phenomenon as such - technology advances have always had an impact on the industry, although it seems to me that different technologies and issues are coming together and therefore wearable fragrances are something that could have potential in the short to midterm.</text:p>
      <text:p text:style-name="P3"/>
      <text:p text:style-name="P2">Interviewer: <text:s/>Do you follow trends in adjacent fields such as fashion and beauty, which point towards the integration of technology; how meaningful are concepts such as sensory retail, and augmented reality to you?</text:p>
      <text:p text:style-name="P2"/>
      <text:p text:style-name="P2">Interviewee: I don't really follow these enough to give any insight - except I do believe that sensory retail will become important.</text:p>
      <text:p text:style-name="P3"/>
      <text:p text:style-name="P2">Interviewer: <text:s/>What connects fashion and perfume? How has this relationship evolved and how might it change (e.g. in 2-5 years), if appropriate distinguish between e.g. consumers, fashion brands or designers, perfumers, advertising agencies etc.? </text:p>
      <text:p text:style-name="P2"/>
      <text:p text:style-name="P2">Interviewee: They are connected because one is an extension of the other in my mind - On the other hand I would say that 'fashion' as in popular practice is the force that drives everything - whether that be clothing, interior design, music or scent - for me 1 area may make a move in a direction and then that trickles into everything else.  </text:p>
      <text:p text:style-name="P2"/>
      <text:p text:style-name="P2">Interviewer: <text:s/>Do you think that concerns around health risks such as allergens are changing the fragrance industry, or will it do so in the future (e.g. 2-5 years)? </text:p>
      <text:p text:style-name="P2"/>
      <text:p text:style-name="P2">Interviewee: Yes, I think it is causing change - I think it always has affected change but now everything is more transparent and easier to find out information quicker</text:p>
      <text:p text:style-name="P2"/>
      <text:p text:style-name="P2">Interviewer: Why has applying bottled perfume directly to the skin become such a dominant model?  What do you see as its strengths and weaknesses today, might this model become less dominant (e.g. in 2-5 years)?</text:p>
      <text:p text:style-name="P2"/>
      <text:p text:style-name="P2">Interviewee: I think again more than 1 thing comes together to cause and effect - so primitive practice smearing paint and odour on skin historically - of course weaknesses are health issues allergy dermal and respiratory - but something I think is more key is to do with the odour change and modification due to skin application - temperature, oils, own odour. Also buying bottles of fragrance limit your library of odours as you can only use so much! People get frustrated when a fragrance goes off and they haven't finished the bottle!</text:p>
      <text:p text:style-name="P2"/>
      <text:p text:style-name="P2">Interviewer: <text:s/>What is your awareness of ‘green tech’; might this be changing the fragrance industry?</text:p>
      <text:p text:style-name="P2"/>
      <text:p text:style-name="P2">Interviewee: I am sure it will affect the industry but not sure how.</text:p>
      <text:p text:style-name="P2"/>
      <text:p text:style-name="P2">Interviewer: What is your immediate reaction to eScent<text:span text:style-name="T2">  </text:span>(e.g. strengths, weaknesses, elements of the ‘potential benefits’ which are particularly appealing, further questions)? </text:p>
      <text:p text:style-name="P2"/>
      <text:p text:style-name="P2">Interviewee: I think it is interesting and has real potential - speed to market will be key as it’s natural many people will be working on it - including large brands (if more than one person didn't think about doing it then it wouldn't succeed as a trend!). Many benefits - variability, ease of application, one thing that would be particularly appealing would be a 'bespoke’ version - or 'mix your own'.</text:p>
      <text:p text:style-name="P3"/>
      <text:p text:style-name="P2">Interviewer: Which of the trends discussed in the previous sections, does eScent<text:span text:style-name="T2">  </text:span>align with? (e.g. desire for innovation and integration with technology, health concerns, evolving relationship between perfume and fashion, any others identified)? </text:p>
      <text:p text:style-name="P2"/>
      <text:p text:style-name="P2">Interviewee: All, potentially.</text:p>
      <text:p text:style-name="P2"/>
      <text:p text:style-name="P2">Interviewer: Do you think eScent<text:span text:style-name="T2">  </text:span>might work best as a fashion/luxury perfume product, if so with what kind of brands, to which target market and in what time frame? Might it work better as another type of product (e.g. health-care or well-being related)?</text:p>
      <text:p text:style-name="P2"/>
      <text:p text:style-name="P2">Interviewee: Difficult question - it would work as fashion and luxury perfume product. If successful I can see it being applied to space scenting very easily - ambiance - fragrance yoga type classes - corporate wellbe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