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office:font-face-decls>
  <office:automatic-styles>
    <style:style style:name="P1" style:family="paragraph" style:parent-style-name="Standard">
      <style:paragraph-properties>
        <style:tab-stops>
          <style:tab-stop style:position="0.3931in"/>
          <style:tab-stop style:position="0.7868in"/>
          <style:tab-stop style:position="1.1806in"/>
          <style:tab-stop style:position="1.5743in"/>
          <style:tab-stop style:position="1.9681in"/>
          <style:tab-stop style:position="2.3618in"/>
          <style:tab-stop style:position="2.7556in"/>
          <style:tab-stop style:position="3.1493in"/>
          <style:tab-stop style:position="3.5431in"/>
          <style:tab-stop style:position="3.9368in"/>
          <style:tab-stop style:position="4.3306in"/>
          <style:tab-stop style:position="4.7243in"/>
        </style:tab-stops>
      </style:paragraph-properties>
      <style:text-properties style:font-name="Arial" fo:font-size="12.0pt"/>
    </style:style>
    <style:style style:name="P2" style:family="paragraph" style:parent-style-name="Standard">
      <style:text-properties style:font-name="Arial" fo:font-size="12.0pt"/>
    </style:style>
    <style:style style:name="P3" style:family="paragraph" style:parent-style-name="Standard">
      <style:paragraph-properties fo:margin-left="0.5000in"/>
      <style:text-properties style:font-name="Arial" fo:font-size="12.0pt"/>
    </style:style>
    <style:style style:name="T1" style:family="text">
      <style:text-properties style:text-underline-style="solid"/>
    </style:style>
    <style:style style:name="T2" style:family="text">
      <style:text-properties style:text-position="super 100%"/>
    </style:style>
    <style:style style:name="TableColumn1" style:family="table-column">
      <style:table-column-properties style:column-width="3.4625in" style:rel-column-width="32767*"/>
    </style:style>
  </office:automatic-styles>
  <office:body>
    <office:text>
      <text:p text:style-name="P1">Title: eScent: The Future of Fragrance</text:p>
      <text:p text:style-name="P1">Research funder: Arts and Humanities Research Council</text:p>
      <text:p text:style-name="P1">Grant number: AH/L01405X/1</text:p>
      <text:p text:style-name="P1">Start date: 1 May 2014</text:p>
      <text:p text:style-name="P1">End date: 31 March 2015</text:p>
      <text:p text:style-name="P1">Principal Investigator (PI): Dr J Tillotson</text:p>
      <text:p text:style-name="P1"/>
      <text:p text:style-name="P2">This interview is one of 13 that were conducted by the PI during the project in order to gain insights into experts from a range of areas, spanning fragrance, wearable technology (lifestyle/fitness/medical sensors), luxury brands/fashion, retail and consumer research, allowing a better understanding on market readiness and business strategy. A preliminary discussion guide on eScent was prepared for each sector/expert and tailored to each interview.</text:p>
      <text:p text:style-name="P2"><text:span text:style-name="T1"/></text:p>
      <text:p text:style-name="P2"><text:span text:style-name="T1">Interview 13: Perfumer / Expert on Fragrance Regulations</text:span></text:p>
      <text:p text:style-name="P2"/>
      <text:p text:style-name="P2">Interviewer: <text:s/>What do you see as some of the key trends in fragrance now and how might these change in the future (e.g. 2-5 years)? If appropriate distinguish between the trends amongst: </text:p>
      <text:p text:style-name="P2"/>
      <text:p text:style-name="P2">a) consumers</text:p>
      <text:p text:style-name="P2">b) fragrance industry suppliers </text:p>
      <text:p text:style-name="P2">c) retailers </text:p>
      <text:p text:style-name="P2">d) others in the industry or those related to it (e.g. regulators, fashion brands) </text:p>
      <text:p text:style-name="P2"/>
      <text:p text:style-name="P2">Interviewee: More regulations (others), continued attempts to differentiate, less mad claims, due to cosmetic regulation (brand manufacturers), seeking green manufacturing processes to give alternative ‘source’ (ingredients) consumers cost conscious, hungry for new, curation, cost competiveness and relationship focussed for premium (retailers)</text:p>
      <text:p text:style-name="P2"/>
      <text:p text:style-name="P2">Interviewer: <text:s/>Do you think that technology is having a significant impact on the fragrance industry and will this change in the future (e.g. 2-5 years)? Do you follow trends in adjacent fields such as fashion and beauty, which point towards the integration of technology; how meaningful are concepts such as sensory retail, augmented reality to you?</text:p>
      <text:p text:style-name="P3"/>
      <text:p text:style-name="P2">Interviewee: Green tech is having an impact on the fragrance industry, I expect tech communication to impact the industry increasingly (social media, comms generally).</text:p>
      <text:p text:style-name="P2"/>
      <text:p text:style-name="P2">Interviewer: <text:s/>What connects fashion and perfume? How has this relationship evolved and how might it change (e.g. in 2-5 years, if appropriate please distinguish between e.g. consumers, fashion brands or designers, perfumers, advertising agencies etc.)? </text:p>
      <text:p text:style-name="P2"/>
      <text:p text:style-name="P2">Interviewee: I feel that there’s a growing section of consumers in developed economies who want ’more’ than brands have given them. <text:s/>Some growing emerging markets are still to be explored, and may still be happy with the traditional offer. <text:s/>Everything is connected. Fashion and perfume are directly connected for some brands which themselves are fashion brands, others perfume brands can be influenced more holistically by other trends.</text:p>
      <text:p text:style-name="P2"/>
      <text:p text:style-name="P2">Interviewer: <text:s/>Do you think that concerns around health risks such as allergens are changing the fragrance industry, or will it do so in the future (e.g. 2-5 years)?</text:p>
      <text:p text:style-name="P2"/>
      <text:p text:style-name="P2">Interviewee: Difficult to predict, changing regulations in relation to pack claims, plus emerging regulations on additional allergen labelling I do see as a potential negative for perfume in Europe, irrespective of delivery method. <text:s/>More information on pack causes practical challenges which can influence fragrance development. <text:s text:c="2"/>Also, suspect that any communication about allergens will make some people suspect that any cough, sniff or rash is because of fragrances and some of these people and organisations are very risk averse and very vocal. <text:s/>It’s not just the reality, it’s the perception.</text:p>
      <text:p text:style-name="P2"/>
      <text:p text:style-name="P2">Interviewer: <text:s/>Why has applying bottled perfume directly to the skin become such a dominant model? <text:s/>What do you see as its strengths and weaknesses today, might this model become less dominant (e.g. in 2-5 years). </text:p>
      <text:p text:style-name="P2"/>
      <text:p text:style-name="P2">Interviewee: I don’t think it will become less dominant. It’s the premium way of scenting oneself and is likely to remain so.</text:p>
      <text:p text:style-name="P2"/>
      <text:p text:style-name="P2">Interviewer: <text:s/>What is your immediate reaction to eScent<text:span text:style-name="T2"><text:s text:c="2"/></text:span>(e.g. strengths, weaknesses, elements of the ‘potential benefits’ which are particularly appealing, further questions)? </text:p>
      <text:p text:style-name="P2"/>
      <text:p text:style-name="P2">Interviewee: Respiratory studies show droplets are generally a bit irritating to lungs, so proximity / fragrance delivery is an open question for me. I would wonder about the cost implications and what sector of the consumer market will go for it. Wonder about potential competitor products (air freshening devices getting smaller) in order to compete. </text:p>
      <text:p text:style-name="P2"/>
      <text:p text:style-name="P2">Interviewer: <text:s/>Which of the trends does eScent<text:span text:style-name="T2"><text:s text:c="2"/></text:span>align with? (e.g. desire for innovation and integration with technology, health concerns, evolving relationship between perfume and fashion, any others identified)?</text:p>
      <text:p text:style-name="P2"/>
      <text:p text:style-name="P2">Interviewee: Unsure about health concerns, evolving relationship with perfume and fashion yes, and desire for technology</text:p>
      <text:p text:style-name="P2"/>
      <text:p text:style-name="P2">Interviewer: <text:s/>Do you think eScent might work best as a fashion/luxury perfume product, if so with what kind of brands, to which target market and in what time frame? Might it work better as another type of product (e.g. health-care or well-being related)?</text:p>
      <text:p text:style-name="P2"/>
      <text:p text:style-name="P2">Interviewee: Healthcare and wellbeing related is an interesting market, which could be beneficial to explore. Fragrance can help with anxiety management for example. <text:s/>If you need speed, then the high tech angle is probably fastest, prestige FF (like Tom Ford, Chanel, Guerlain) are the luxury end and may be interested and could afford to use it but may be slow to make decisions, healthcare sector probably has specific rules (medical devices) but well-being could be less regulated? Possibly time consum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8.17</meta:generator>
  </office:meta>
</office:document-meta>
</file>