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7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3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64.63mm"/>
    </style:style>
    <style:style style:name="co6" style:family="table-column">
      <style:table-column-properties fo:break-before="auto" style:column-width="35.21mm"/>
    </style:style>
    <style:style style:name="co7" style:family="table-column">
      <style:table-column-properties fo:break-before="auto" style:column-width="5.17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12.61mm"/>
    </style:style>
    <style:style style:name="co10" style:family="table-column">
      <style:table-column-properties fo:break-before="auto" style:column-width="4.89mm"/>
    </style:style>
    <style:style style:name="ro1" style:family="table-row">
      <style:table-row-properties style:row-height="95.7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ext-properties style:font-name="Liberation Sans" style:font-name-asian="DejaVu Sans" style:font-name-complex="Lohit Devanagari1"/>
    </style:style>
    <style:style style:name="ce2" style:family="table-cell" style:parent-style-name="Default" style:data-style-name="N51"/>
    <style:style style:name="ce3" style:family="table-cell" style:parent-style-name="Default" style:data-style-name="N5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Helvetica;Arial" fo:font-size="12pt" style:letter-kerning="true" style:language-asian="hi" style:country-asian="IN" style:font-name-asian="Lohit Devanagari" style:font-name-complex="Helvetica;Arial" style:font-size-asian="12pt"/>
    </style:style>
    <style:style style:name="T2" style:family="text">
      <style:text-properties fo:language="en" fo:country="GB" style:font-size-complex="12pt" fo:color="#000000" style:font-name="Helvetica;Arial" fo:font-size="12pt" style:letter-kerning="true" style:language-asian="hi" style:country-asian="IN" style:font-name-asian="Lohit Devanagari" style:font-name-complex="Helvetica;Arial" style:font-size-asian="12pt"/>
    </style:style>
  </office:automatic-styles>
  <office:body>
    <office:spreadsheet>
      <table:calculation-settings table:automatic-find-labels="false"/>
      <table:table table:name="Query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<text:span text:style-name="T1">PREFIX rdf: &lt;http://www.w3.org/1999/02/22-rdf-syntax-ns#&gt;</text:span></text:p>
            <text:p><text:span text:style-name="T1">PREFIX rdfs: &lt;http://www.w3.org/2000/01/rdf-schema#&gt;</text:span></text:p>
            <text:p><text:span text:style-name="T1">PREFIX art: &lt;http://w3id.org/art/terms/1.0/&gt;</text:span></text:p>
            <text:p><text:span text:style-name="T1">PREFIX dc: &lt;http://purl.org/dc/elements/1.1/&gt;</text:span></text:p>
            <text:p><text:span text:style-name="T1">PREFIX prov: &lt;http://www.w3.org/ns/prov#&gt;</text:span></text:p>
            <text:p><text:span text:style-name="T1">PREFIX nie: &lt;http://www.semanticdesktop.org/ontologies/2007/01/19/nie#&gt;</text:span></text:p>
            <text:p><text:span text:style-name="T1">PREFIX nfo: &lt;http://www.semanticdesktop.org/ontologies/2007/03/22/nfo#&gt;</text:span></text:p>
            <text:p><text:span text:style-name="T1">PREFIX pr: &lt;http://purl.org/ontology/prv/core#&gt;</text:span></text:p>
            <text:p><text:span text:style-name="T1">PREFIX pro: &lt;http://purl.org/hpi/patchr#&gt;</text:span></text:p>
            <text:p><text:span text:style-name="T1">SELECT DISTINCT ?activity ?starttime ?endtime ?type WHERE {</text:span></text:p>
            <text:p><text:span text:style-name="T2">  </text:span><text:span text:style-name="T1">?activityinfluence prov:activity ?activity .</text:span></text:p>
            <text:p><text:span text:style-name="T2">  </text:span><text:span text:style-name="T1">?activity prov:startedAtTime ?starttime .</text:span></text:p>
            <text:p><text:span text:style-name="T2">  </text:span><text:span text:style-name="T1">?activity prov:endedAtTime ?endtime .</text:span></text:p>
            <text:p><text:span text:style-name="T2">  </text:span><text:span text:style-name="T1">?activityinfluence rdf:type ?type .</text:span></text:p>
            <text:p><text:span text:style-name="T1">}</text:span></text:p>
          </table:table-cell>
          <table:table-cell table:number-columns-repeated="2"/>
          <table:table-cell office:value-type="string" calcext:value-type="string">
            <text:p>Gino</text:p>
          </table:table-cell>
          <table:table-cell office:value-type="string" calcext:value-type="string">
            <text:p>Peter</text:p>
          </table:table-cell>
        </table:table-row>
        <table:table-row table:style-name="ro2">
          <table:table-cell office:value-type="string" calcext:value-type="string">
            <text:p>Limit outliers to a duration of under this number of seconds: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ance</text:p>
          </table:table-cell>
          <table:table-cell table:formula="of:=VAR([Gino.H3:.H186])" office:value-type="float" office:value="39.89090903017" calcext:value-type="float">
            <text:p>39.89090903017</text:p>
          </table:table-cell>
          <table:table-cell table:formula="of:=VAR([Peter.H3:.H883])" office:value-type="float" office:value="26.1589960235114" calcext:value-type="float">
            <text:p>26.158996023511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verage</text:p>
          </table:table-cell>
          <table:table-cell table:style-name="ce1" table:formula="of:=AVERAGE([Gino.H3:.H186])" office:value-type="float" office:value="8.09090898202902" calcext:value-type="float">
            <text:p>8.09090898202902</text:p>
          </table:table-cell>
          <table:table-cell table:style-name="ce1" table:formula="of:=AVERAGE([Peter.H3:.H883])" office:value-type="float" office:value="4.00970870678684" calcext:value-type="float">
            <text:p>4.0097087067868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tDev</text:p>
          </table:table-cell>
          <table:table-cell table:style-name="ce1" table:formula="of:=STDEV([Gino.H3:.H186])" office:value-type="float" office:value="6.31592503360909" calcext:value-type="float">
            <text:p>6.31592503360909</text:p>
          </table:table-cell>
          <table:table-cell table:style-name="ce1" table:formula="of:=STDEV([Peter.H3:.H883])" office:value-type="float" office:value="5.11458659360768" calcext:value-type="float">
            <text:p>5.11458659360768</text:p>
          </table:table-cell>
        </table:table-row>
        <table:table-row table:style-name="ro3" table:number-rows-repeated="6">
          <table:table-cell table:number-columns-repeated="5"/>
        </table:table-row>
        <table:table-row table:style-name="ro4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Gino" table:style-name="ta1">
        <table:shapes>
          <draw:frame draw:z-index="0" draw:style-name="gr1" draw:text-style-name="P1" svg:width="294.83mm" svg:height="225.31mm" svg:x="349.65mm" svg:y="9mm">
            <loext:p draw:notify-on-update-of-ranges="Gino.E3:Gino.E186 Gino.F3:Gino.F18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5.71mm" svg:height="166.33mm" svg:x="349.32mm" svg:y="239mm">
            <loext:p draw:notify-on-update-of-ranges="Gino.F3:Gino.F18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2" table:default-cell-style-name="ce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2">
          <table:table-cell table:number-columns-repeated="4"/>
          <table:table-cell table:style-name="ce2" office:value-type="string" calcext:value-type="string">
            <text:p>start from</text:p>
          </table:table-cell>
          <table:table-cell office:value-type="string" calcext:value-type="string">
            <text:p>duration in seconds</text:p>
          </table:table-cell>
          <table:table-cell/>
          <table:table-cell office:value-type="string" calcext:value-type="string">
            <text:p>Limit outliers from Query she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ty </text:p>
          </table:table-cell>
          <table:table-cell office:value-type="string" calcext:value-type="string">
            <text:p>starttime </text:p>
          </table:table-cell>
          <table:table-cell office:value-type="string" calcext:value-type="string">
            <text:p>endtime </text:p>
          </table:table-cell>
          <table:table-cell office:value-type="string" calcext:value-type="string">
            <text:p>type </text:p>
          </table:table-cell>
          <table:table-cell table:style-name="ce2" office:value-type="date" office:date-value="2016-07-25T08:00:00" calcext:value-type="date">
            <text:p>25/07/2016 08:00:00</text:p>
          </table:table-cell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834pio8n2 </text:p>
          </table:table-cell>
          <table:table-cell office:value-type="date" office:date-value="2016-07-27T14:14:46" calcext:value-type="date">
            <text:p>27/07/2016 14:14:46</text:p>
          </table:table-cell>
          <table:table-cell office:value-type="date" office:date-value="2016-07-27T14:15:55" calcext:value-type="date">
            <text:p>27/07/2016 14:15:55</text:p>
          </table:table-cell>
          <table:table-cell office:value-type="string" calcext:value-type="string">
            <text:p>http://www.w3.org/ns/prov#Generation </text:p>
          </table:table-cell>
          <table:table-cell table:formula="of:=([.B3]-[.$E$2])*[.$F$2]" office:value-type="float" office:value="195286.00000029" calcext:value-type="float">
            <text:p>195286.00000029</text:p>
          </table:table-cell>
          <table:table-cell table:formula="of:=([.C3]-[.B3])*[.$F$2]" office:value-type="float" office:value="68.9999997848645" calcext:value-type="float">
            <text:p>68.9999997848645</text:p>
          </table:table-cell>
          <table:table-cell/>
          <table:table-cell table:style-name="ce1" table:formula="of:=IF([.F3]&lt;[Query.$B$2];[.F3];&quot;&quot;)">
            <text:p/>
          </table:table-cell>
          <table:table-cell office:value-type="string" calcext:value-type="string">
            <text:p>Variance</text:p>
          </table:table-cell>
          <table:table-cell table:formula="of:=VAR([.H3:.H186])" office:value-type="float" office:value="39.89090903017" calcext:value-type="float">
            <text:p>39.89090903017</text:p>
          </table:table-cell>
        </table:table-row>
        <table:table-row table:style-name="ro2">
          <table:table-cell office:value-type="string" calcext:value-type="string">
            <text:p>http://semiodesk.com/id/bo78p6c6go </text:p>
          </table:table-cell>
          <table:table-cell office:value-type="date" office:date-value="2016-07-27T14:16:31" calcext:value-type="date">
            <text:p>27/07/2016 14:16:31</text:p>
          </table:table-cell>
          <table:table-cell office:value-type="date" office:date-value="2016-07-27T14:17:46" calcext:value-type="date">
            <text:p>27/07/2016 14:17:46</text:p>
          </table:table-cell>
          <table:table-cell office:value-type="string" calcext:value-type="string">
            <text:p>http://www.w3.org/ns/prov#Generation </text:p>
          </table:table-cell>
          <table:table-cell table:formula="of:=([.B4]-[.$E$2])*[.$F$2]" office:value-type="float" office:value="195390.999999689" calcext:value-type="float">
            <text:p>195390.999999689</text:p>
          </table:table-cell>
          <table:table-cell table:formula="of:=([.C4]-[.B4])*[.$F$2]" office:value-type="float" office:value="75.0000005587935" calcext:value-type="float">
            <text:p>75.0000005587935</text:p>
          </table:table-cell>
          <table:table-cell/>
          <table:table-cell table:style-name="ce1" table:formula="of:=IF([.F4]&lt;[Query.$B$2];[.F4];&quot;&quot;)">
            <text:p/>
          </table:table-cell>
          <table:table-cell office:value-type="string" calcext:value-type="string">
            <text:p>Average</text:p>
          </table:table-cell>
          <table:table-cell table:formula="of:=AVERAGE([.H3:.H186])" office:value-type="float" office:value="8.09090898202902" calcext:value-type="float">
            <text:p>8.09090898202902</text:p>
          </table:table-cell>
        </table:table-row>
        <table:table-row table:style-name="ro2">
          <table:table-cell office:value-type="string" calcext:value-type="string">
            <text:p>http://semiodesk.com/id/m7e79n2efc </text:p>
          </table:table-cell>
          <table:table-cell office:value-type="date" office:date-value="2016-07-27T14:53:23" calcext:value-type="date">
            <text:p>27/07/2016 14:53:23</text:p>
          </table:table-cell>
          <table:table-cell office:value-type="date" office:date-value="2016-07-27T14:54:13" calcext:value-type="date">
            <text:p>27/07/2016 14:54:13</text:p>
          </table:table-cell>
          <table:table-cell office:value-type="string" calcext:value-type="string">
            <text:p>http://www.w3.org/ns/prov#Generation </text:p>
          </table:table-cell>
          <table:table-cell table:formula="of:=([.B5]-[.$E$2])*[.$F$2]" office:value-type="float" office:value="197603.000000026" calcext:value-type="float">
            <text:p>197603.000000026</text:p>
          </table:table-cell>
          <table:table-cell table:formula="of:=([.C5]-[.B5])*[.$F$2]" office:value-type="float" office:value="49.9999997438863" calcext:value-type="float">
            <text:p>49.9999997438863</text:p>
          </table:table-cell>
          <table:table-cell/>
          <table:table-cell table:style-name="ce1" table:formula="of:=IF([.F5]&lt;[Query.$B$2];[.F5];&quot;&quot;)">
            <text:p/>
          </table:table-cell>
          <table:table-cell office:value-type="string" calcext:value-type="string">
            <text:p>Stdev</text:p>
          </table:table-cell>
          <table:table-cell table:formula="of:=STDEV([.H3:.H186])" office:value-type="float" office:value="6.31592503360909" calcext:value-type="float">
            <text:p>6.31592503360909</text:p>
          </table:table-cell>
        </table:table-row>
        <table:table-row table:style-name="ro2">
          <table:table-cell office:value-type="string" calcext:value-type="string">
            <text:p>http://semiodesk.com/id/em3i4li994 </text:p>
          </table:table-cell>
          <table:table-cell office:value-type="date" office:date-value="2016-07-27T14:55:38" calcext:value-type="date">
            <text:p>27/07/2016 14:55:38</text:p>
          </table:table-cell>
          <table:table-cell office:value-type="date" office:date-value="2016-07-27T14:55:56" calcext:value-type="date">
            <text:p>27/07/2016 14:55:56</text:p>
          </table:table-cell>
          <table:table-cell office:value-type="string" calcext:value-type="string">
            <text:p>http://www.w3.org/ns/prov#Generation </text:p>
          </table:table-cell>
          <table:table-cell table:formula="of:=([.B6]-[.$E$2])*[.$F$2]" office:value-type="float" office:value="197738.000000152" calcext:value-type="float">
            <text:p>197738.000000152</text:p>
          </table:table-cell>
          <table:table-cell table:formula="of:=([.C6]-[.B6])*[.$F$2]" office:value-type="float" office:value="17.9999998072162" calcext:value-type="float">
            <text:p>17.9999998072162</text:p>
          </table:table-cell>
          <table:table-cell/>
          <table:table-cell table:style-name="ce1" table:formula="of:=IF([.F6]&lt;[Query.$B$2];[.F6];&quot;&quot;)" office:value-type="float" office:value="17.9999998072162" calcext:value-type="float">
            <text:p>17.99999980721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ikc6acd1l </text:p>
          </table:table-cell>
          <table:table-cell office:value-type="date" office:date-value="2016-07-27T15:56:50" calcext:value-type="date">
            <text:p>27/07/2016 15:56:50</text:p>
          </table:table-cell>
          <table:table-cell office:value-type="date" office:date-value="2016-07-27T15:58:40" calcext:value-type="date">
            <text:p>27/07/2016 15:58:40</text:p>
          </table:table-cell>
          <table:table-cell office:value-type="string" calcext:value-type="string">
            <text:p>http://www.w3.org/ns/prov#Generation </text:p>
          </table:table-cell>
          <table:table-cell table:formula="of:=([.B7]-[.$E$2])*[.$F$2]" office:value-type="float" office:value="201409.9999998" calcext:value-type="float">
            <text:p>201409.9999998</text:p>
          </table:table-cell>
          <table:table-cell table:formula="of:=([.C7]-[.B7])*[.$F$2]" office:value-type="float" office:value="109.999999939464" calcext:value-type="float">
            <text:p>109.999999939464</text:p>
          </table:table-cell>
          <table:table-cell/>
          <table:table-cell table:style-name="ce1" table:formula="of:=IF([.F7]&lt;[Query.$B$2];[.F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ikc6acd1l </text:p>
          </table:table-cell>
          <table:table-cell office:value-type="date" office:date-value="2016-07-27T15:56:50" calcext:value-type="date">
            <text:p>27/07/2016 15:56:50</text:p>
          </table:table-cell>
          <table:table-cell office:value-type="date" office:date-value="2016-07-27T15:58:40" calcext:value-type="date">
            <text:p>27/07/2016 15:58:40</text:p>
          </table:table-cell>
          <table:table-cell office:value-type="string" calcext:value-type="string">
            <text:p>http://www.w3.org/ns/prov#Invalidation </text:p>
          </table:table-cell>
          <table:table-cell table:formula="of:=([.B8]-[.$E$2])*[.$F$2]" office:value-type="float" office:value="201409.9999998" calcext:value-type="float">
            <text:p>201409.9999998</text:p>
          </table:table-cell>
          <table:table-cell table:formula="of:=([.C8]-[.B8])*[.$F$2]" office:value-type="float" office:value="109.999999939464" calcext:value-type="float">
            <text:p>109.999999939464</text:p>
          </table:table-cell>
          <table:table-cell/>
          <table:table-cell table:style-name="ce1" table:formula="of:=IF([.F8]&lt;[Query.$B$2];[.F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odiggmdih </text:p>
          </table:table-cell>
          <table:table-cell office:value-type="date" office:date-value="2016-07-27T15:59:39" calcext:value-type="date">
            <text:p>27/07/2016 15:59:39</text:p>
          </table:table-cell>
          <table:table-cell office:value-type="date" office:date-value="2016-07-27T16:00:06" calcext:value-type="date">
            <text:p>27/07/2016 16:00:06</text:p>
          </table:table-cell>
          <table:table-cell office:value-type="string" calcext:value-type="string">
            <text:p>http://www.w3.org/ns/prov#Generation </text:p>
          </table:table-cell>
          <table:table-cell table:formula="of:=([.B9]-[.$E$2])*[.$F$2]" office:value-type="float" office:value="201578.999999701" calcext:value-type="float">
            <text:p>201578.999999701</text:p>
          </table:table-cell>
          <table:table-cell table:formula="of:=([.C9]-[.B9])*[.$F$2]" office:value-type="float" office:value="27.0000000251457" calcext:value-type="float">
            <text:p>27.0000000251457</text:p>
          </table:table-cell>
          <table:table-cell/>
          <table:table-cell table:style-name="ce1" table:formula="of:=IF([.F9]&lt;[Query.$B$2];[.F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el3672d94 </text:p>
          </table:table-cell>
          <table:table-cell office:value-type="date" office:date-value="2016-08-01T09:12:16" calcext:value-type="date">
            <text:p>01/08/2016 09:12:16</text:p>
          </table:table-cell>
          <table:table-cell office:value-type="date" office:date-value="2016-08-01T09:59:35" calcext:value-type="date">
            <text:p>01/08/2016 09:59:35</text:p>
          </table:table-cell>
          <table:table-cell office:value-type="string" calcext:value-type="string">
            <text:p>http://www.w3.org/ns/prov#Generation </text:p>
          </table:table-cell>
          <table:table-cell table:formula="of:=([.B10]-[.$E$2])*[.$F$2]" office:value-type="float" office:value="609135.999999591" calcext:value-type="float">
            <text:p>609135.999999591</text:p>
          </table:table-cell>
          <table:table-cell table:formula="of:=([.C10]-[.B10])*[.$F$2]" office:value-type="float" office:value="2839.00000043213" calcext:value-type="float">
            <text:p>2839.00000043213</text:p>
          </table:table-cell>
          <table:table-cell/>
          <table:table-cell table:style-name="ce1" table:formula="of:=IF([.F10]&lt;[Query.$B$2];[.F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el3672d94 </text:p>
          </table:table-cell>
          <table:table-cell office:value-type="date" office:date-value="2016-08-01T09:12:16" calcext:value-type="date">
            <text:p>01/08/2016 09:12:16</text:p>
          </table:table-cell>
          <table:table-cell office:value-type="date" office:date-value="2016-08-01T09:59:35" calcext:value-type="date">
            <text:p>01/08/2016 09:59:35</text:p>
          </table:table-cell>
          <table:table-cell office:value-type="string" calcext:value-type="string">
            <text:p>http://www.w3.org/ns/prov#Invalidation </text:p>
          </table:table-cell>
          <table:table-cell table:formula="of:=([.B11]-[.$E$2])*[.$F$2]" office:value-type="float" office:value="609135.999999591" calcext:value-type="float">
            <text:p>609135.999999591</text:p>
          </table:table-cell>
          <table:table-cell table:formula="of:=([.C11]-[.B11])*[.$F$2]" office:value-type="float" office:value="2839.00000043213" calcext:value-type="float">
            <text:p>2839.00000043213</text:p>
          </table:table-cell>
          <table:table-cell/>
          <table:table-cell table:style-name="ce1" table:formula="of:=IF([.F11]&lt;[Query.$B$2];[.F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1iiakikec </text:p>
          </table:table-cell>
          <table:table-cell office:value-type="date" office:date-value="2016-08-01T10:31:52.999999" calcext:value-type="date">
            <text:p>01/08/2016 10:31:53</text:p>
          </table:table-cell>
          <table:table-cell office:value-type="date" office:date-value="2016-08-01T11:09:49" calcext:value-type="date">
            <text:p>01/08/2016 11:09:49</text:p>
          </table:table-cell>
          <table:table-cell office:value-type="string" calcext:value-type="string">
            <text:p>http://www.w3.org/ns/prov#Generation </text:p>
          </table:table-cell>
          <table:table-cell table:formula="of:=([.B12]-[.$E$2])*[.$F$2]" office:value-type="float" office:value="613912.999998545" calcext:value-type="float">
            <text:p>613912.999998545</text:p>
          </table:table-cell>
          <table:table-cell table:formula="of:=([.C12]-[.B12])*[.$F$2]" office:value-type="float" office:value="2276.00000146776" calcext:value-type="float">
            <text:p>2276.00000146776</text:p>
          </table:table-cell>
          <table:table-cell/>
          <table:table-cell table:style-name="ce1" table:formula="of:=IF([.F12]&lt;[Query.$B$2];[.F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1iiakikec </text:p>
          </table:table-cell>
          <table:table-cell office:value-type="date" office:date-value="2016-08-01T10:31:52.999999" calcext:value-type="date">
            <text:p>01/08/2016 10:31:53</text:p>
          </table:table-cell>
          <table:table-cell office:value-type="date" office:date-value="2016-08-01T11:09:49" calcext:value-type="date">
            <text:p>01/08/2016 11:09:49</text:p>
          </table:table-cell>
          <table:table-cell office:value-type="string" calcext:value-type="string">
            <text:p>http://www.w3.org/ns/prov#Invalidation </text:p>
          </table:table-cell>
          <table:table-cell table:formula="of:=([.B13]-[.$E$2])*[.$F$2]" office:value-type="float" office:value="613912.999998545" calcext:value-type="float">
            <text:p>613912.999998545</text:p>
          </table:table-cell>
          <table:table-cell table:formula="of:=([.C13]-[.B13])*[.$F$2]" office:value-type="float" office:value="2276.00000146776" calcext:value-type="float">
            <text:p>2276.00000146776</text:p>
          </table:table-cell>
          <table:table-cell/>
          <table:table-cell table:style-name="ce1" table:formula="of:=IF([.F13]&lt;[Query.$B$2];[.F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m3nlf3c1a </text:p>
          </table:table-cell>
          <table:table-cell office:value-type="date" office:date-value="2016-08-01T10:55:44" calcext:value-type="date">
            <text:p>01/08/2016 10:55:44</text:p>
          </table:table-cell>
          <table:table-cell office:value-type="date" office:date-value="2016-08-01T11:09:46" calcext:value-type="date">
            <text:p>01/08/2016 11:09:46</text:p>
          </table:table-cell>
          <table:table-cell office:value-type="string" calcext:value-type="string">
            <text:p>http://www.w3.org/ns/prov#Generation </text:p>
          </table:table-cell>
          <table:table-cell table:formula="of:=([.B14]-[.$E$2])*[.$F$2]" office:value-type="float" office:value="615343.999999878" calcext:value-type="float">
            <text:p>615343.999999878</text:p>
          </table:table-cell>
          <table:table-cell table:formula="of:=([.C14]-[.B14])*[.$F$2]" office:value-type="float" office:value="842.000000062399" calcext:value-type="float">
            <text:p>842.000000062399</text:p>
          </table:table-cell>
          <table:table-cell/>
          <table:table-cell table:style-name="ce1" table:formula="of:=IF([.F14]&lt;[Query.$B$2];[.F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kc8a22c3k </text:p>
          </table:table-cell>
          <table:table-cell office:value-type="date" office:date-value="2016-08-01T11:09:46" calcext:value-type="date">
            <text:p>01/08/2016 11:09:46</text:p>
          </table:table-cell>
          <table:table-cell office:value-type="date" office:date-value="2016-08-01T11:09:49" calcext:value-type="date">
            <text:p>01/08/2016 11:09:49</text:p>
          </table:table-cell>
          <table:table-cell office:value-type="string" calcext:value-type="string">
            <text:p>http://www.w3.org/ns/prov#Generation </text:p>
          </table:table-cell>
          <table:table-cell table:formula="of:=([.B15]-[.$E$2])*[.$F$2]" office:value-type="float" office:value="616185.99999994" calcext:value-type="float">
            <text:p>616185.99999994</text:p>
          </table:table-cell>
          <table:table-cell table:formula="of:=([.C15]-[.B15])*[.$F$2]" office:value-type="float" office:value="3.00000007264316" calcext:value-type="float">
            <text:p>3.00000007264316</text:p>
          </table:table-cell>
          <table:table-cell/>
          <table:table-cell table:style-name="ce1" table:formula="of:=IF([.F15]&lt;[Query.$B$2];[.F1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c365oc3oh </text:p>
          </table:table-cell>
          <table:table-cell office:value-type="date" office:date-value="2016-08-01T11:18:56" calcext:value-type="date">
            <text:p>01/08/2016 11:18:56</text:p>
          </table:table-cell>
          <table:table-cell office:value-type="date" office:date-value="2016-08-01T11:25:47" calcext:value-type="date">
            <text:p>01/08/2016 11:25:47</text:p>
          </table:table-cell>
          <table:table-cell office:value-type="string" calcext:value-type="string">
            <text:p>http://www.w3.org/ns/prov#Invalidation </text:p>
          </table:table-cell>
          <table:table-cell table:formula="of:=([.B16]-[.$E$2])*[.$F$2]" office:value-type="float" office:value="616735.999999638" calcext:value-type="float">
            <text:p>616735.999999638</text:p>
          </table:table-cell>
          <table:table-cell table:formula="of:=([.C16]-[.B16])*[.$F$2]" office:value-type="float" office:value="411.000000522472" calcext:value-type="float">
            <text:p>411.000000522472</text:p>
          </table:table-cell>
          <table:table-cell/>
          <table:table-cell table:style-name="ce1" table:formula="of:=IF([.F16]&lt;[Query.$B$2];[.F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c365oc3oh </text:p>
          </table:table-cell>
          <table:table-cell office:value-type="date" office:date-value="2016-08-01T11:18:56" calcext:value-type="date">
            <text:p>01/08/2016 11:18:56</text:p>
          </table:table-cell>
          <table:table-cell office:value-type="date" office:date-value="2016-08-01T11:25:47" calcext:value-type="date">
            <text:p>01/08/2016 11:25:47</text:p>
          </table:table-cell>
          <table:table-cell office:value-type="string" calcext:value-type="string">
            <text:p>http://www.w3.org/ns/prov#Generation </text:p>
          </table:table-cell>
          <table:table-cell table:formula="of:=([.B17]-[.$E$2])*[.$F$2]" office:value-type="float" office:value="616735.999999638" calcext:value-type="float">
            <text:p>616735.999999638</text:p>
          </table:table-cell>
          <table:table-cell table:formula="of:=([.C17]-[.B17])*[.$F$2]" office:value-type="float" office:value="411.000000522472" calcext:value-type="float">
            <text:p>411.000000522472</text:p>
          </table:table-cell>
          <table:table-cell/>
          <table:table-cell table:style-name="ce1" table:formula="of:=IF([.F17]&lt;[Query.$B$2];[.F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f8lmjcgi1 </text:p>
          </table:table-cell>
          <table:table-cell office:value-type="date" office:date-value="2016-08-01T19:04:10" calcext:value-type="date">
            <text:p>01/08/2016 19:04:10</text:p>
          </table:table-cell>
          <table:table-cell office:value-type="date" office:date-value="2016-08-01T19:20:00" calcext:value-type="date">
            <text:p>01/08/2016 19:20:00</text:p>
          </table:table-cell>
          <table:table-cell office:value-type="string" calcext:value-type="string">
            <text:p>http://www.w3.org/ns/prov#Invalidation </text:p>
          </table:table-cell>
          <table:table-cell table:formula="of:=([.B18]-[.$E$2])*[.$F$2]" office:value-type="float" office:value="644649.999999558" calcext:value-type="float">
            <text:p>644649.999999558</text:p>
          </table:table-cell>
          <table:table-cell table:formula="of:=([.C18]-[.B18])*[.$F$2]" office:value-type="float" office:value="950.000000162981" calcext:value-type="float">
            <text:p>950.000000162981</text:p>
          </table:table-cell>
          <table:table-cell/>
          <table:table-cell table:style-name="ce1" table:formula="of:=IF([.F18]&lt;[Query.$B$2];[.F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f8lmjcgi1 </text:p>
          </table:table-cell>
          <table:table-cell office:value-type="date" office:date-value="2016-08-01T19:04:10" calcext:value-type="date">
            <text:p>01/08/2016 19:04:10</text:p>
          </table:table-cell>
          <table:table-cell office:value-type="date" office:date-value="2016-08-01T19:20:00" calcext:value-type="date">
            <text:p>01/08/2016 19:20:00</text:p>
          </table:table-cell>
          <table:table-cell office:value-type="string" calcext:value-type="string">
            <text:p>http://www.w3.org/ns/prov#Generation </text:p>
          </table:table-cell>
          <table:table-cell table:formula="of:=([.B19]-[.$E$2])*[.$F$2]" office:value-type="float" office:value="644649.999999558" calcext:value-type="float">
            <text:p>644649.999999558</text:p>
          </table:table-cell>
          <table:table-cell table:formula="of:=([.C19]-[.B19])*[.$F$2]" office:value-type="float" office:value="950.000000162981" calcext:value-type="float">
            <text:p>950.000000162981</text:p>
          </table:table-cell>
          <table:table-cell/>
          <table:table-cell table:style-name="ce1" table:formula="of:=IF([.F19]&lt;[Query.$B$2];[.F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e29gch494 </text:p>
          </table:table-cell>
          <table:table-cell office:value-type="date" office:date-value="2016-08-01T19:12:33.999999" calcext:value-type="date">
            <text:p>01/08/2016 19:12:34</text:p>
          </table:table-cell>
          <table:table-cell office:value-type="date" office:date-value="2016-08-01T19:19:59" calcext:value-type="date">
            <text:p>01/08/2016 19:19:59</text:p>
          </table:table-cell>
          <table:table-cell office:value-type="string" calcext:value-type="string">
            <text:p>http://www.w3.org/ns/prov#Generation </text:p>
          </table:table-cell>
          <table:table-cell table:formula="of:=([.B20]-[.$E$2])*[.$F$2]" office:value-type="float" office:value="645153.99999856" calcext:value-type="float">
            <text:p>645153.99999856</text:p>
          </table:table-cell>
          <table:table-cell table:formula="of:=([.C20]-[.B20])*[.$F$2]" office:value-type="float" office:value="445.000000926666" calcext:value-type="float">
            <text:p>445.000000926666</text:p>
          </table:table-cell>
          <table:table-cell/>
          <table:table-cell table:style-name="ce1" table:formula="of:=IF([.F20]&lt;[Query.$B$2];[.F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gknlhl07e </text:p>
          </table:table-cell>
          <table:table-cell office:value-type="date" office:date-value="2016-08-01T19:20:08" calcext:value-type="date">
            <text:p>01/08/2016 19:20:08</text:p>
          </table:table-cell>
          <table:table-cell office:value-type="date" office:date-value="2016-08-01T19:25:24" calcext:value-type="date">
            <text:p>01/08/2016 19:25:24</text:p>
          </table:table-cell>
          <table:table-cell office:value-type="string" calcext:value-type="string">
            <text:p>http://www.w3.org/ns/prov#Generation </text:p>
          </table:table-cell>
          <table:table-cell table:formula="of:=([.B21]-[.$E$2])*[.$F$2]" office:value-type="float" office:value="645607.999999705" calcext:value-type="float">
            <text:p>645607.999999705</text:p>
          </table:table-cell>
          <table:table-cell table:formula="of:=([.C21]-[.B21])*[.$F$2]" office:value-type="float" office:value="315.999999688938" calcext:value-type="float">
            <text:p>315.999999688938</text:p>
          </table:table-cell>
          <table:table-cell/>
          <table:table-cell table:style-name="ce1" table:formula="of:=IF([.F21]&lt;[Query.$B$2];[.F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gknlhl07e </text:p>
          </table:table-cell>
          <table:table-cell office:value-type="date" office:date-value="2016-08-01T19:20:08" calcext:value-type="date">
            <text:p>01/08/2016 19:20:08</text:p>
          </table:table-cell>
          <table:table-cell office:value-type="date" office:date-value="2016-08-01T19:25:24" calcext:value-type="date">
            <text:p>01/08/2016 19:25:24</text:p>
          </table:table-cell>
          <table:table-cell office:value-type="string" calcext:value-type="string">
            <text:p>http://www.w3.org/ns/prov#Invalidation </text:p>
          </table:table-cell>
          <table:table-cell table:formula="of:=([.B22]-[.$E$2])*[.$F$2]" office:value-type="float" office:value="645607.999999705" calcext:value-type="float">
            <text:p>645607.999999705</text:p>
          </table:table-cell>
          <table:table-cell table:formula="of:=([.C22]-[.B22])*[.$F$2]" office:value-type="float" office:value="315.999999688938" calcext:value-type="float">
            <text:p>315.999999688938</text:p>
          </table:table-cell>
          <table:table-cell/>
          <table:table-cell table:style-name="ce1" table:formula="of:=IF([.F22]&lt;[Query.$B$2];[.F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1ji6kd8e4 </text:p>
          </table:table-cell>
          <table:table-cell office:value-type="date" office:date-value="2016-08-03T18:11:54" calcext:value-type="date">
            <text:p>03/08/2016 18:11:54</text:p>
          </table:table-cell>
          <table:table-cell office:value-type="date" office:date-value="2016-08-03T18:12:02" calcext:value-type="date">
            <text:p>03/08/2016 18:12:02</text:p>
          </table:table-cell>
          <table:table-cell office:value-type="string" calcext:value-type="string">
            <text:p>http://www.w3.org/ns/prov#Generation </text:p>
          </table:table-cell>
          <table:table-cell table:formula="of:=([.B23]-[.$E$2])*[.$F$2]" office:value-type="float" office:value="814314.000000106" calcext:value-type="float">
            <text:p>814314.000000106</text:p>
          </table:table-cell>
          <table:table-cell table:formula="of:=([.C23]-[.B23])*[.$F$2]" office:value-type="float" office:value="7.99999935552478" calcext:value-type="float">
            <text:p>7.99999935552478</text:p>
          </table:table-cell>
          <table:table-cell/>
          <table:table-cell table:style-name="ce1" table:formula="of:=IF([.F23]&lt;[Query.$B$2];[.F23];&quot;&quot;)" office:value-type="float" office:value="7.99999935552478" calcext:value-type="float">
            <text:p>7.999999355524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p5cc3dpbp </text:p>
          </table:table-cell>
          <table:table-cell office:value-type="date" office:date-value="2016-08-03T20:01:04.000002" calcext:value-type="date">
            <text:p>03/08/2016 20:01:04</text:p>
          </table:table-cell>
          <table:table-cell office:value-type="date" office:date-value="2016-08-03T20:36:50" calcext:value-type="date">
            <text:p>03/08/2016 20:36:50</text:p>
          </table:table-cell>
          <table:table-cell office:value-type="string" calcext:value-type="string">
            <text:p>http://www.w3.org/ns/prov#Generation </text:p>
          </table:table-cell>
          <table:table-cell table:formula="of:=([.B24]-[.$E$2])*[.$F$2]" office:value-type="float" office:value="820864.000001759" calcext:value-type="float">
            <text:p>820864.000001759</text:p>
          </table:table-cell>
          <table:table-cell table:formula="of:=([.C24]-[.B24])*[.$F$2]" office:value-type="float" office:value="2145.99999811035" calcext:value-type="float">
            <text:p>2145.99999811035</text:p>
          </table:table-cell>
          <table:table-cell/>
          <table:table-cell table:style-name="ce1" table:formula="of:=IF([.F24]&lt;[Query.$B$2];[.F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onn63jhna </text:p>
          </table:table-cell>
          <table:table-cell office:value-type="date" office:date-value="2016-08-03T20:01:22.000002" calcext:value-type="date">
            <text:p>03/08/2016 20:01:22</text:p>
          </table:table-cell>
          <table:table-cell office:value-type="date" office:date-value="2016-08-03T20:14:45" calcext:value-type="date">
            <text:p>03/08/2016 20:14:45</text:p>
          </table:table-cell>
          <table:table-cell office:value-type="string" calcext:value-type="string">
            <text:p>http://www.w3.org/ns/prov#Invalidation </text:p>
          </table:table-cell>
          <table:table-cell table:formula="of:=([.B25]-[.$E$2])*[.$F$2]" office:value-type="float" office:value="820882.000001567" calcext:value-type="float">
            <text:p>820882.000001567</text:p>
          </table:table-cell>
          <table:table-cell table:formula="of:=([.C25]-[.B25])*[.$F$2]" office:value-type="float" office:value="802.999998489395" calcext:value-type="float">
            <text:p>802.999998489395</text:p>
          </table:table-cell>
          <table:table-cell/>
          <table:table-cell table:style-name="ce1" table:formula="of:=IF([.F25]&lt;[Query.$B$2];[.F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onn63jhna </text:p>
          </table:table-cell>
          <table:table-cell office:value-type="date" office:date-value="2016-08-03T20:01:22.000002" calcext:value-type="date">
            <text:p>03/08/2016 20:01:22</text:p>
          </table:table-cell>
          <table:table-cell office:value-type="date" office:date-value="2016-08-03T20:14:45" calcext:value-type="date">
            <text:p>03/08/2016 20:14:45</text:p>
          </table:table-cell>
          <table:table-cell office:value-type="string" calcext:value-type="string">
            <text:p>http://www.w3.org/ns/prov#Generation </text:p>
          </table:table-cell>
          <table:table-cell table:formula="of:=([.B26]-[.$E$2])*[.$F$2]" office:value-type="float" office:value="820882.000001567" calcext:value-type="float">
            <text:p>820882.000001567</text:p>
          </table:table-cell>
          <table:table-cell table:formula="of:=([.C26]-[.B26])*[.$F$2]" office:value-type="float" office:value="802.999998489395" calcext:value-type="float">
            <text:p>802.999998489395</text:p>
          </table:table-cell>
          <table:table-cell/>
          <table:table-cell table:style-name="ce1" table:formula="of:=IF([.F26]&lt;[Query.$B$2];[.F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5kohh7e38 </text:p>
          </table:table-cell>
          <table:table-cell office:value-type="date" office:date-value="2016-08-03T20:14:45" calcext:value-type="date">
            <text:p>03/08/2016 20:14:45</text:p>
          </table:table-cell>
          <table:table-cell office:value-type="date" office:date-value="2016-08-03T20:16:44" calcext:value-type="date">
            <text:p>03/08/2016 20:16:44</text:p>
          </table:table-cell>
          <table:table-cell office:value-type="string" calcext:value-type="string">
            <text:p>http://www.w3.org/ns/prov#Invalidation </text:p>
          </table:table-cell>
          <table:table-cell table:formula="of:=([.B27]-[.$E$2])*[.$F$2]" office:value-type="float" office:value="821685.000000056" calcext:value-type="float">
            <text:p>821685.000000056</text:p>
          </table:table-cell>
          <table:table-cell table:formula="of:=([.C27]-[.B27])*[.$F$2]" office:value-type="float" office:value="119.000000157394" calcext:value-type="float">
            <text:p>119.000000157394</text:p>
          </table:table-cell>
          <table:table-cell/>
          <table:table-cell table:style-name="ce1" table:formula="of:=IF([.F27]&lt;[Query.$B$2];[.F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5kohh7e38 </text:p>
          </table:table-cell>
          <table:table-cell office:value-type="date" office:date-value="2016-08-03T20:14:45" calcext:value-type="date">
            <text:p>03/08/2016 20:14:45</text:p>
          </table:table-cell>
          <table:table-cell office:value-type="date" office:date-value="2016-08-03T20:16:44" calcext:value-type="date">
            <text:p>03/08/2016 20:16:44</text:p>
          </table:table-cell>
          <table:table-cell office:value-type="string" calcext:value-type="string">
            <text:p>http://www.w3.org/ns/prov#Generation </text:p>
          </table:table-cell>
          <table:table-cell table:formula="of:=([.B28]-[.$E$2])*[.$F$2]" office:value-type="float" office:value="821685.000000056" calcext:value-type="float">
            <text:p>821685.000000056</text:p>
          </table:table-cell>
          <table:table-cell table:formula="of:=([.C28]-[.B28])*[.$F$2]" office:value-type="float" office:value="119.000000157394" calcext:value-type="float">
            <text:p>119.000000157394</text:p>
          </table:table-cell>
          <table:table-cell/>
          <table:table-cell table:style-name="ce1" table:formula="of:=IF([.F28]&lt;[Query.$B$2];[.F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cjgdpk75a </text:p>
          </table:table-cell>
          <table:table-cell office:value-type="date" office:date-value="2016-08-03T20:16:44" calcext:value-type="date">
            <text:p>03/08/2016 20:16:44</text:p>
          </table:table-cell>
          <table:table-cell office:value-type="date" office:date-value="2016-08-03T20:36:46" calcext:value-type="date">
            <text:p>03/08/2016 20:36:46</text:p>
          </table:table-cell>
          <table:table-cell office:value-type="string" calcext:value-type="string">
            <text:p>http://www.w3.org/ns/prov#Generation </text:p>
          </table:table-cell>
          <table:table-cell table:formula="of:=([.B29]-[.$E$2])*[.$F$2]" office:value-type="float" office:value="821804.000000213" calcext:value-type="float">
            <text:p>821804.000000213</text:p>
          </table:table-cell>
          <table:table-cell table:formula="of:=([.C29]-[.B29])*[.$F$2]" office:value-type="float" office:value="1201.99999997858" calcext:value-type="float">
            <text:p>1201.99999997858</text:p>
          </table:table-cell>
          <table:table-cell/>
          <table:table-cell table:style-name="ce1" table:formula="of:=IF([.F29]&lt;[Query.$B$2];[.F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2f7kk58b1 </text:p>
          </table:table-cell>
          <table:table-cell office:value-type="date" office:date-value="2016-08-03T20:36:46" calcext:value-type="date">
            <text:p>03/08/2016 20:36:46</text:p>
          </table:table-cell>
          <table:table-cell office:value-type="date" office:date-value="2016-08-03T20:36:50" calcext:value-type="date">
            <text:p>03/08/2016 20:36:50</text:p>
          </table:table-cell>
          <table:table-cell office:value-type="string" calcext:value-type="string">
            <text:p>http://www.w3.org/ns/prov#Generation </text:p>
          </table:table-cell>
          <table:table-cell table:formula="of:=([.B30]-[.$E$2])*[.$F$2]" office:value-type="float" office:value="823006.000000192" calcext:value-type="float">
            <text:p>823006.000000192</text:p>
          </table:table-cell>
          <table:table-cell table:formula="of:=([.C30]-[.B30])*[.$F$2]" office:value-type="float" office:value="3.99999967776239" calcext:value-type="float">
            <text:p>3.99999967776239</text:p>
          </table:table-cell>
          <table:table-cell/>
          <table:table-cell table:style-name="ce1" table:formula="of:=IF([.F30]&lt;[Query.$B$2];[.F30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2f7kk58b1 </text:p>
          </table:table-cell>
          <table:table-cell office:value-type="date" office:date-value="2016-08-03T20:36:46" calcext:value-type="date">
            <text:p>03/08/2016 20:36:46</text:p>
          </table:table-cell>
          <table:table-cell office:value-type="date" office:date-value="2016-08-03T20:36:50" calcext:value-type="date">
            <text:p>03/08/2016 20:36:50</text:p>
          </table:table-cell>
          <table:table-cell office:value-type="string" calcext:value-type="string">
            <text:p>http://www.w3.org/ns/prov#Invalidation </text:p>
          </table:table-cell>
          <table:table-cell table:formula="of:=([.B31]-[.$E$2])*[.$F$2]" office:value-type="float" office:value="823006.000000192" calcext:value-type="float">
            <text:p>823006.000000192</text:p>
          </table:table-cell>
          <table:table-cell table:formula="of:=([.C31]-[.B31])*[.$F$2]" office:value-type="float" office:value="3.99999967776239" calcext:value-type="float">
            <text:p>3.99999967776239</text:p>
          </table:table-cell>
          <table:table-cell/>
          <table:table-cell table:style-name="ce1" table:formula="of:=IF([.F31]&lt;[Query.$B$2];[.F31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09a01bal </text:p>
          </table:table-cell>
          <table:table-cell office:value-type="date" office:date-value="2016-08-06T19:13:34" calcext:value-type="date">
            <text:p>06/08/2016 19:13:34</text:p>
          </table:table-cell>
          <table:table-cell office:value-type="date" office:date-value="2016-08-06T20:20:05" calcext:value-type="date">
            <text:p>06/08/2016 20:20:05</text:p>
          </table:table-cell>
          <table:table-cell office:value-type="string" calcext:value-type="string">
            <text:p>http://www.w3.org/ns/prov#Invalidation </text:p>
          </table:table-cell>
          <table:table-cell table:formula="of:=([.B32]-[.$E$2])*[.$F$2]" office:value-type="float" office:value="1077213.99999938" calcext:value-type="float">
            <text:p>1077213.99999938</text:p>
          </table:table-cell>
          <table:table-cell table:formula="of:=([.C32]-[.B32])*[.$F$2]" office:value-type="float" office:value="3991.00000066683" calcext:value-type="float">
            <text:p>3991.00000066683</text:p>
          </table:table-cell>
          <table:table-cell/>
          <table:table-cell table:style-name="ce1" table:formula="of:=IF([.F32]&lt;[Query.$B$2];[.F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09a01bal </text:p>
          </table:table-cell>
          <table:table-cell office:value-type="date" office:date-value="2016-08-06T19:13:34" calcext:value-type="date">
            <text:p>06/08/2016 19:13:34</text:p>
          </table:table-cell>
          <table:table-cell office:value-type="date" office:date-value="2016-08-06T20:20:05" calcext:value-type="date">
            <text:p>06/08/2016 20:20:05</text:p>
          </table:table-cell>
          <table:table-cell office:value-type="string" calcext:value-type="string">
            <text:p>http://www.w3.org/ns/prov#Generation </text:p>
          </table:table-cell>
          <table:table-cell table:formula="of:=([.B33]-[.$E$2])*[.$F$2]" office:value-type="float" office:value="1077213.99999938" calcext:value-type="float">
            <text:p>1077213.99999938</text:p>
          </table:table-cell>
          <table:table-cell table:formula="of:=([.C33]-[.B33])*[.$F$2]" office:value-type="float" office:value="3991.00000066683" calcext:value-type="float">
            <text:p>3991.00000066683</text:p>
          </table:table-cell>
          <table:table-cell/>
          <table:table-cell table:style-name="ce1" table:formula="of:=IF([.F33]&lt;[Query.$B$2];[.F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3i0g70iep </text:p>
          </table:table-cell>
          <table:table-cell office:value-type="date" office:date-value="2016-08-07T08:15:46" calcext:value-type="date">
            <text:p>07/08/2016 08:15:46</text:p>
          </table:table-cell>
          <table:table-cell office:value-type="date" office:date-value="2016-08-07T08:18:44" calcext:value-type="date">
            <text:p>07/08/2016 08:18:44</text:p>
          </table:table-cell>
          <table:table-cell office:value-type="string" calcext:value-type="string">
            <text:p>http://www.w3.org/ns/prov#Generation </text:p>
          </table:table-cell>
          <table:table-cell table:formula="of:=([.B34]-[.$E$2])*[.$F$2]" office:value-type="float" office:value="1124145.99999986" calcext:value-type="float">
            <text:p>1124145.99999986</text:p>
          </table:table-cell>
          <table:table-cell table:formula="of:=([.C34]-[.B34])*[.$F$2]" office:value-type="float" office:value="178.000000119209" calcext:value-type="float">
            <text:p>178.000000119209</text:p>
          </table:table-cell>
          <table:table-cell/>
          <table:table-cell table:style-name="ce1" table:formula="of:=IF([.F34]&lt;[Query.$B$2];[.F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o5hcjl9il </text:p>
          </table:table-cell>
          <table:table-cell office:value-type="date" office:date-value="2016-08-07T08:18:44" calcext:value-type="date">
            <text:p>07/08/2016 08:18:44</text:p>
          </table:table-cell>
          <table:table-cell office:value-type="date" office:date-value="2016-08-07T08:22:24" calcext:value-type="date">
            <text:p>07/08/2016 08:22:24</text:p>
          </table:table-cell>
          <table:table-cell office:value-type="string" calcext:value-type="string">
            <text:p>http://www.w3.org/ns/prov#Generation </text:p>
          </table:table-cell>
          <table:table-cell table:formula="of:=([.B35]-[.$E$2])*[.$F$2]" office:value-type="float" office:value="1124323.99999998" calcext:value-type="float">
            <text:p>1124323.99999998</text:p>
          </table:table-cell>
          <table:table-cell table:formula="of:=([.C35]-[.B35])*[.$F$2]" office:value-type="float" office:value="219.999999878928" calcext:value-type="float">
            <text:p>219.999999878928</text:p>
          </table:table-cell>
          <table:table-cell/>
          <table:table-cell table:style-name="ce1" table:formula="of:=IF([.F35]&lt;[Query.$B$2];[.F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ajg0n0lkd </text:p>
          </table:table-cell>
          <table:table-cell office:value-type="date" office:date-value="2016-08-07T08:22:24" calcext:value-type="date">
            <text:p>07/08/2016 08:22:24</text:p>
          </table:table-cell>
          <table:table-cell office:value-type="date" office:date-value="2016-08-07T08:32:56" calcext:value-type="date">
            <text:p>07/08/2016 08:32:56</text:p>
          </table:table-cell>
          <table:table-cell office:value-type="string" calcext:value-type="string">
            <text:p>http://www.w3.org/ns/prov#Generation </text:p>
          </table:table-cell>
          <table:table-cell table:formula="of:=([.B36]-[.$E$2])*[.$F$2]" office:value-type="float" office:value="1124543.99999985" calcext:value-type="float">
            <text:p>1124543.99999985</text:p>
          </table:table-cell>
          <table:table-cell table:formula="of:=([.C36]-[.B36])*[.$F$2]" office:value-type="float" office:value="632.000000006519" calcext:value-type="float">
            <text:p>632.000000006519</text:p>
          </table:table-cell>
          <table:table-cell/>
          <table:table-cell table:style-name="ce1" table:formula="of:=IF([.F36]&lt;[Query.$B$2];[.F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ajg0n0lkd </text:p>
          </table:table-cell>
          <table:table-cell office:value-type="date" office:date-value="2016-08-07T08:22:24" calcext:value-type="date">
            <text:p>07/08/2016 08:22:24</text:p>
          </table:table-cell>
          <table:table-cell office:value-type="date" office:date-value="2016-08-07T08:32:56" calcext:value-type="date">
            <text:p>07/08/2016 08:32:56</text:p>
          </table:table-cell>
          <table:table-cell office:value-type="string" calcext:value-type="string">
            <text:p>http://www.w3.org/ns/prov#Invalidation </text:p>
          </table:table-cell>
          <table:table-cell table:formula="of:=([.B37]-[.$E$2])*[.$F$2]" office:value-type="float" office:value="1124543.99999985" calcext:value-type="float">
            <text:p>1124543.99999985</text:p>
          </table:table-cell>
          <table:table-cell table:formula="of:=([.C37]-[.B37])*[.$F$2]" office:value-type="float" office:value="632.000000006519" calcext:value-type="float">
            <text:p>632.000000006519</text:p>
          </table:table-cell>
          <table:table-cell/>
          <table:table-cell table:style-name="ce1" table:formula="of:=IF([.F37]&lt;[Query.$B$2];[.F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gh6ghl5gi </text:p>
          </table:table-cell>
          <table:table-cell office:value-type="date" office:date-value="2016-08-07T08:32:56" calcext:value-type="date">
            <text:p>07/08/2016 08:32:56</text:p>
          </table:table-cell>
          <table:table-cell office:value-type="date" office:date-value="2016-08-07T08:33:00" calcext:value-type="date">
            <text:p>07/08/2016 08:33:00</text:p>
          </table:table-cell>
          <table:table-cell office:value-type="string" calcext:value-type="string">
            <text:p>http://www.w3.org/ns/prov#Invalidation </text:p>
          </table:table-cell>
          <table:table-cell table:formula="of:=([.B38]-[.$E$2])*[.$F$2]" office:value-type="float" office:value="1125175.99999986" calcext:value-type="float">
            <text:p>1125175.99999986</text:p>
          </table:table-cell>
          <table:table-cell table:formula="of:=([.C38]-[.B38])*[.$F$2]" office:value-type="float" office:value="4.00000030640513" calcext:value-type="float">
            <text:p>4.00000030640513</text:p>
          </table:table-cell>
          <table:table-cell/>
          <table:table-cell table:style-name="ce1" table:formula="of:=IF([.F38]&lt;[Query.$B$2];[.F38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gh6ghl5gi </text:p>
          </table:table-cell>
          <table:table-cell office:value-type="date" office:date-value="2016-08-07T08:32:56" calcext:value-type="date">
            <text:p>07/08/2016 08:32:56</text:p>
          </table:table-cell>
          <table:table-cell office:value-type="date" office:date-value="2016-08-07T08:33:00" calcext:value-type="date">
            <text:p>07/08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39]-[.$E$2])*[.$F$2]" office:value-type="float" office:value="1125175.99999986" calcext:value-type="float">
            <text:p>1125175.99999986</text:p>
          </table:table-cell>
          <table:table-cell table:formula="of:=([.C39]-[.B39])*[.$F$2]" office:value-type="float" office:value="4.00000030640513" calcext:value-type="float">
            <text:p>4.00000030640513</text:p>
          </table:table-cell>
          <table:table-cell/>
          <table:table-cell table:style-name="ce1" table:formula="of:=IF([.F39]&lt;[Query.$B$2];[.F39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j75cibbob </text:p>
          </table:table-cell>
          <table:table-cell office:value-type="date" office:date-value="2016-08-07T19:31:55" calcext:value-type="date">
            <text:p>07/08/2016 19:31:55</text:p>
          </table:table-cell>
          <table:table-cell office:value-type="date" office:date-value="2016-08-07T20:23:39" calcext:value-type="date">
            <text:p>07/08/2016 20:23:39</text:p>
          </table:table-cell>
          <table:table-cell office:value-type="string" calcext:value-type="string">
            <text:p>http://www.w3.org/ns/prov#Invalidation </text:p>
          </table:table-cell>
          <table:table-cell table:formula="of:=([.B40]-[.$E$2])*[.$F$2]" office:value-type="float" office:value="1164714.99999964" calcext:value-type="float">
            <text:p>1164714.99999964</text:p>
          </table:table-cell>
          <table:table-cell table:formula="of:=([.C40]-[.B40])*[.$F$2]" office:value-type="float" office:value="3104.00000014342" calcext:value-type="float">
            <text:p>3104.00000014342</text:p>
          </table:table-cell>
          <table:table-cell/>
          <table:table-cell table:style-name="ce1" table:formula="of:=IF([.F40]&lt;[Query.$B$2];[.F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j75cibbob </text:p>
          </table:table-cell>
          <table:table-cell office:value-type="date" office:date-value="2016-08-07T19:31:55" calcext:value-type="date">
            <text:p>07/08/2016 19:31:55</text:p>
          </table:table-cell>
          <table:table-cell office:value-type="date" office:date-value="2016-08-07T20:23:39" calcext:value-type="date">
            <text:p>07/08/2016 20:23:39</text:p>
          </table:table-cell>
          <table:table-cell office:value-type="string" calcext:value-type="string">
            <text:p>http://www.w3.org/ns/prov#Generation </text:p>
          </table:table-cell>
          <table:table-cell table:formula="of:=([.B41]-[.$E$2])*[.$F$2]" office:value-type="float" office:value="1164714.99999964" calcext:value-type="float">
            <text:p>1164714.99999964</text:p>
          </table:table-cell>
          <table:table-cell table:formula="of:=([.C41]-[.B41])*[.$F$2]" office:value-type="float" office:value="3104.00000014342" calcext:value-type="float">
            <text:p>3104.00000014342</text:p>
          </table:table-cell>
          <table:table-cell/>
          <table:table-cell table:style-name="ce1" table:formula="of:=IF([.F41]&lt;[Query.$B$2];[.F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n6p39hfle </text:p>
          </table:table-cell>
          <table:table-cell office:value-type="date" office:date-value="2016-08-09T18:13:08" calcext:value-type="date">
            <text:p>09/08/2016 18:13:08</text:p>
          </table:table-cell>
          <table:table-cell office:value-type="date" office:date-value="2016-08-09T19:24:12" calcext:value-type="date">
            <text:p>09/08/2016 19:24:12</text:p>
          </table:table-cell>
          <table:table-cell office:value-type="string" calcext:value-type="string">
            <text:p>http://www.w3.org/ns/prov#Generation </text:p>
          </table:table-cell>
          <table:table-cell table:formula="of:=([.B42]-[.$E$2])*[.$F$2]" office:value-type="float" office:value="1332787.9999998" calcext:value-type="float">
            <text:p>1332787.9999998</text:p>
          </table:table-cell>
          <table:table-cell table:formula="of:=([.C42]-[.B42])*[.$F$2]" office:value-type="float" office:value="4264.00000036228" calcext:value-type="float">
            <text:p>4264.00000036228</text:p>
          </table:table-cell>
          <table:table-cell/>
          <table:table-cell table:style-name="ce1" table:formula="of:=IF([.F42]&lt;[Query.$B$2];[.F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n6p39hfle </text:p>
          </table:table-cell>
          <table:table-cell office:value-type="date" office:date-value="2016-08-09T18:13:08" calcext:value-type="date">
            <text:p>09/08/2016 18:13:08</text:p>
          </table:table-cell>
          <table:table-cell office:value-type="date" office:date-value="2016-08-09T19:24:12" calcext:value-type="date">
            <text:p>09/08/2016 19:24:12</text:p>
          </table:table-cell>
          <table:table-cell office:value-type="string" calcext:value-type="string">
            <text:p>http://www.w3.org/ns/prov#Invalidation </text:p>
          </table:table-cell>
          <table:table-cell table:formula="of:=([.B43]-[.$E$2])*[.$F$2]" office:value-type="float" office:value="1332787.9999998" calcext:value-type="float">
            <text:p>1332787.9999998</text:p>
          </table:table-cell>
          <table:table-cell table:formula="of:=([.C43]-[.B43])*[.$F$2]" office:value-type="float" office:value="4264.00000036228" calcext:value-type="float">
            <text:p>4264.00000036228</text:p>
          </table:table-cell>
          <table:table-cell/>
          <table:table-cell table:style-name="ce1" table:formula="of:=IF([.F43]&lt;[Query.$B$2];[.F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afj6ijl20 </text:p>
          </table:table-cell>
          <table:table-cell office:value-type="date" office:date-value="2016-08-09T19:25:06" calcext:value-type="date">
            <text:p>09/08/2016 19:25:06</text:p>
          </table:table-cell>
          <table:table-cell office:value-type="date" office:date-value="2016-08-09T19:29:09" calcext:value-type="date">
            <text:p>09/08/2016 19:29:09</text:p>
          </table:table-cell>
          <table:table-cell office:value-type="string" calcext:value-type="string">
            <text:p>http://www.w3.org/ns/prov#Invalidation </text:p>
          </table:table-cell>
          <table:table-cell table:formula="of:=([.B44]-[.$E$2])*[.$F$2]" office:value-type="float" office:value="1337105.99999959" calcext:value-type="float">
            <text:p>1337105.99999959</text:p>
          </table:table-cell>
          <table:table-cell table:formula="of:=([.C44]-[.B44])*[.$F$2]" office:value-type="float" office:value="243.000000226311" calcext:value-type="float">
            <text:p>243.000000226311</text:p>
          </table:table-cell>
          <table:table-cell/>
          <table:table-cell table:style-name="ce1" table:formula="of:=IF([.F44]&lt;[Query.$B$2];[.F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g65n4mpda </text:p>
          </table:table-cell>
          <table:table-cell office:value-type="date" office:date-value="2016-08-09T19:29:09" calcext:value-type="date">
            <text:p>09/08/2016 19:29:09</text:p>
          </table:table-cell>
          <table:table-cell office:value-type="date" office:date-value="2016-08-09T19:38:49.999999" calcext:value-type="date">
            <text:p>09/08/2016 19:38:50</text:p>
          </table:table-cell>
          <table:table-cell office:value-type="string" calcext:value-type="string">
            <text:p>http://www.w3.org/ns/prov#Invalidation </text:p>
          </table:table-cell>
          <table:table-cell table:formula="of:=([.B45]-[.$E$2])*[.$F$2]" office:value-type="float" office:value="1337348.99999981" calcext:value-type="float">
            <text:p>1337348.99999981</text:p>
          </table:table-cell>
          <table:table-cell table:formula="of:=([.C45]-[.B45])*[.$F$2]" office:value-type="float" office:value="580.999998771586" calcext:value-type="float">
            <text:p>580.999998771586</text:p>
          </table:table-cell>
          <table:table-cell/>
          <table:table-cell table:style-name="ce1" table:formula="of:=IF([.F45]&lt;[Query.$B$2];[.F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g65n4mpda </text:p>
          </table:table-cell>
          <table:table-cell office:value-type="date" office:date-value="2016-08-09T19:29:09" calcext:value-type="date">
            <text:p>09/08/2016 19:29:09</text:p>
          </table:table-cell>
          <table:table-cell office:value-type="date" office:date-value="2016-08-09T19:38:49.999999" calcext:value-type="date">
            <text:p>09/08/2016 19:38:50</text:p>
          </table:table-cell>
          <table:table-cell office:value-type="string" calcext:value-type="string">
            <text:p>http://www.w3.org/ns/prov#Generation </text:p>
          </table:table-cell>
          <table:table-cell table:formula="of:=([.B46]-[.$E$2])*[.$F$2]" office:value-type="float" office:value="1337348.99999981" calcext:value-type="float">
            <text:p>1337348.99999981</text:p>
          </table:table-cell>
          <table:table-cell table:formula="of:=([.C46]-[.B46])*[.$F$2]" office:value-type="float" office:value="580.999998771586" calcext:value-type="float">
            <text:p>580.999998771586</text:p>
          </table:table-cell>
          <table:table-cell/>
          <table:table-cell table:style-name="ce1" table:formula="of:=IF([.F46]&lt;[Query.$B$2];[.F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e865fbnoc </text:p>
          </table:table-cell>
          <table:table-cell office:value-type="date" office:date-value="2016-08-09T19:38:49.999999" calcext:value-type="date">
            <text:p>09/08/2016 19:38:50</text:p>
          </table:table-cell>
          <table:table-cell office:value-type="date" office:date-value="2016-08-09T19:40:57" calcext:value-type="date">
            <text:p>09/08/2016 19:40:57</text:p>
          </table:table-cell>
          <table:table-cell office:value-type="string" calcext:value-type="string">
            <text:p>http://www.w3.org/ns/prov#Generation </text:p>
          </table:table-cell>
          <table:table-cell table:formula="of:=([.B47]-[.$E$2])*[.$F$2]" office:value-type="float" office:value="1337929.99999858" calcext:value-type="float">
            <text:p>1337929.99999858</text:p>
          </table:table-cell>
          <table:table-cell table:formula="of:=([.C47]-[.B47])*[.$F$2]" office:value-type="float" office:value="127.000001398847" calcext:value-type="float">
            <text:p>127.000001398847</text:p>
          </table:table-cell>
          <table:table-cell/>
          <table:table-cell table:style-name="ce1" table:formula="of:=IF([.F47]&lt;[Query.$B$2];[.F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e865fbnoc </text:p>
          </table:table-cell>
          <table:table-cell office:value-type="date" office:date-value="2016-08-09T19:38:49.999999" calcext:value-type="date">
            <text:p>09/08/2016 19:38:50</text:p>
          </table:table-cell>
          <table:table-cell office:value-type="date" office:date-value="2016-08-09T19:40:57" calcext:value-type="date">
            <text:p>09/08/2016 19:40:57</text:p>
          </table:table-cell>
          <table:table-cell office:value-type="string" calcext:value-type="string">
            <text:p>http://www.w3.org/ns/prov#Invalidation </text:p>
          </table:table-cell>
          <table:table-cell table:formula="of:=([.B48]-[.$E$2])*[.$F$2]" office:value-type="float" office:value="1337929.99999858" calcext:value-type="float">
            <text:p>1337929.99999858</text:p>
          </table:table-cell>
          <table:table-cell table:formula="of:=([.C48]-[.B48])*[.$F$2]" office:value-type="float" office:value="127.000001398847" calcext:value-type="float">
            <text:p>127.000001398847</text:p>
          </table:table-cell>
          <table:table-cell/>
          <table:table-cell table:style-name="ce1" table:formula="of:=IF([.F48]&lt;[Query.$B$2];[.F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d7l23o4dd </text:p>
          </table:table-cell>
          <table:table-cell office:value-type="date" office:date-value="2016-08-09T19:40:57" calcext:value-type="date">
            <text:p>09/08/2016 19:40:57</text:p>
          </table:table-cell>
          <table:table-cell office:value-type="date" office:date-value="2016-08-09T19:48:06.999999" calcext:value-type="date">
            <text:p>09/08/2016 19:48:07</text:p>
          </table:table-cell>
          <table:table-cell office:value-type="string" calcext:value-type="string">
            <text:p>http://www.w3.org/ns/prov#Generation </text:p>
          </table:table-cell>
          <table:table-cell table:formula="of:=([.B49]-[.$E$2])*[.$F$2]" office:value-type="float" office:value="1338056.99999998" calcext:value-type="float">
            <text:p>1338056.99999998</text:p>
          </table:table-cell>
          <table:table-cell table:formula="of:=([.C49]-[.B49])*[.$F$2]" office:value-type="float" office:value="429.999998677522" calcext:value-type="float">
            <text:p>429.999998677522</text:p>
          </table:table-cell>
          <table:table-cell/>
          <table:table-cell table:style-name="ce1" table:formula="of:=IF([.F49]&lt;[Query.$B$2];[.F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bhehign5i </text:p>
          </table:table-cell>
          <table:table-cell office:value-type="date" office:date-value="2016-08-09T19:48:06.999999" calcext:value-type="date">
            <text:p>09/08/2016 19:48:07</text:p>
          </table:table-cell>
          <table:table-cell office:value-type="date" office:date-value="2016-08-09T19:48:35" calcext:value-type="date">
            <text:p>09/08/2016 19:48:35</text:p>
          </table:table-cell>
          <table:table-cell office:value-type="string" calcext:value-type="string">
            <text:p>http://www.w3.org/ns/prov#Generation </text:p>
          </table:table-cell>
          <table:table-cell table:formula="of:=([.B50]-[.$E$2])*[.$F$2]" office:value-type="float" office:value="1338486.99999866" calcext:value-type="float">
            <text:p>1338486.99999866</text:p>
          </table:table-cell>
          <table:table-cell table:formula="of:=([.C50]-[.B50])*[.$F$2]" office:value-type="float" office:value="28.0000008875504" calcext:value-type="float">
            <text:p>28.0000008875504</text:p>
          </table:table-cell>
          <table:table-cell/>
          <table:table-cell table:style-name="ce1" table:formula="of:=IF([.F50]&lt;[Query.$B$2];[.F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d751mmjdp </text:p>
          </table:table-cell>
          <table:table-cell office:value-type="date" office:date-value="2016-08-09T19:48:42" calcext:value-type="date">
            <text:p>09/08/2016 19:48:42</text:p>
          </table:table-cell>
          <table:table-cell office:value-type="date" office:date-value="2016-08-09T20:09:50" calcext:value-type="date">
            <text:p>09/08/2016 20:09:50</text:p>
          </table:table-cell>
          <table:table-cell office:value-type="string" calcext:value-type="string">
            <text:p>http://www.w3.org/ns/prov#Invalidation </text:p>
          </table:table-cell>
          <table:table-cell table:formula="of:=([.B51]-[.$E$2])*[.$F$2]" office:value-type="float" office:value="1338521.9999993" calcext:value-type="float">
            <text:p>1338521.9999993</text:p>
          </table:table-cell>
          <table:table-cell table:formula="of:=([.C51]-[.B51])*[.$F$2]" office:value-type="float" office:value="1268.00000031944" calcext:value-type="float">
            <text:p>1268.00000031944</text:p>
          </table:table-cell>
          <table:table-cell/>
          <table:table-cell table:style-name="ce1" table:formula="of:=IF([.F51]&lt;[Query.$B$2];[.F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d751mmjdp </text:p>
          </table:table-cell>
          <table:table-cell office:value-type="date" office:date-value="2016-08-09T19:48:42" calcext:value-type="date">
            <text:p>09/08/2016 19:48:42</text:p>
          </table:table-cell>
          <table:table-cell office:value-type="date" office:date-value="2016-08-09T20:09:50" calcext:value-type="date">
            <text:p>09/08/2016 20:09:50</text:p>
          </table:table-cell>
          <table:table-cell office:value-type="string" calcext:value-type="string">
            <text:p>http://www.w3.org/ns/prov#Generation </text:p>
          </table:table-cell>
          <table:table-cell table:formula="of:=([.B52]-[.$E$2])*[.$F$2]" office:value-type="float" office:value="1338521.9999993" calcext:value-type="float">
            <text:p>1338521.9999993</text:p>
          </table:table-cell>
          <table:table-cell table:formula="of:=([.C52]-[.B52])*[.$F$2]" office:value-type="float" office:value="1268.00000031944" calcext:value-type="float">
            <text:p>1268.00000031944</text:p>
          </table:table-cell>
          <table:table-cell/>
          <table:table-cell table:style-name="ce1" table:formula="of:=IF([.F52]&lt;[Query.$B$2];[.F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45cla1j8n </text:p>
          </table:table-cell>
          <table:table-cell office:value-type="date" office:date-value="2016-08-10T16:09:46" calcext:value-type="date">
            <text:p>10/08/2016 16:09:46</text:p>
          </table:table-cell>
          <table:table-cell office:value-type="date" office:date-value="2016-08-10T16:12:28" calcext:value-type="date">
            <text:p>10/08/2016 16:12:28</text:p>
          </table:table-cell>
          <table:table-cell office:value-type="string" calcext:value-type="string">
            <text:p>http://www.w3.org/ns/prov#Invalidation </text:p>
          </table:table-cell>
          <table:table-cell table:formula="of:=([.B53]-[.$E$2])*[.$F$2]" office:value-type="float" office:value="1411785.99999952" calcext:value-type="float">
            <text:p>1411785.99999952</text:p>
          </table:table-cell>
          <table:table-cell table:formula="of:=([.C53]-[.B53])*[.$F$2]" office:value-type="float" office:value="162.000000150874" calcext:value-type="float">
            <text:p>162.000000150874</text:p>
          </table:table-cell>
          <table:table-cell/>
          <table:table-cell table:style-name="ce1" table:formula="of:=IF([.F53]&lt;[Query.$B$2];[.F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45cla1j8n </text:p>
          </table:table-cell>
          <table:table-cell office:value-type="date" office:date-value="2016-08-10T16:09:46" calcext:value-type="date">
            <text:p>10/08/2016 16:09:46</text:p>
          </table:table-cell>
          <table:table-cell office:value-type="date" office:date-value="2016-08-10T16:12:28" calcext:value-type="date">
            <text:p>10/08/2016 16:12:28</text:p>
          </table:table-cell>
          <table:table-cell office:value-type="string" calcext:value-type="string">
            <text:p>http://www.w3.org/ns/prov#Generation </text:p>
          </table:table-cell>
          <table:table-cell table:formula="of:=([.B54]-[.$E$2])*[.$F$2]" office:value-type="float" office:value="1411785.99999952" calcext:value-type="float">
            <text:p>1411785.99999952</text:p>
          </table:table-cell>
          <table:table-cell table:formula="of:=([.C54]-[.B54])*[.$F$2]" office:value-type="float" office:value="162.000000150874" calcext:value-type="float">
            <text:p>162.000000150874</text:p>
          </table:table-cell>
          <table:table-cell/>
          <table:table-cell table:style-name="ce1" table:formula="of:=IF([.F54]&lt;[Query.$B$2];[.F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f7jfcdp0h </text:p>
          </table:table-cell>
          <table:table-cell office:value-type="date" office:date-value="2016-08-10T16:54:47" calcext:value-type="date">
            <text:p>10/08/2016 16:54:47</text:p>
          </table:table-cell>
          <table:table-cell office:value-type="date" office:date-value="2016-08-10T16:59:19" calcext:value-type="date">
            <text:p>10/08/2016 16:59:19</text:p>
          </table:table-cell>
          <table:table-cell office:value-type="string" calcext:value-type="string">
            <text:p>http://www.w3.org/ns/prov#Generation </text:p>
          </table:table-cell>
          <table:table-cell table:formula="of:=([.B55]-[.$E$2])*[.$F$2]" office:value-type="float" office:value="1414486.99999976" calcext:value-type="float">
            <text:p>1414486.99999976</text:p>
          </table:table-cell>
          <table:table-cell table:formula="of:=([.C55]-[.B55])*[.$F$2]" office:value-type="float" office:value="272.000000090338" calcext:value-type="float">
            <text:p>272.000000090338</text:p>
          </table:table-cell>
          <table:table-cell/>
          <table:table-cell table:style-name="ce1" table:formula="of:=IF([.F55]&lt;[Query.$B$2];[.F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pp572n9l3 </text:p>
          </table:table-cell>
          <table:table-cell office:value-type="date" office:date-value="2016-08-12T16:38:03" calcext:value-type="date">
            <text:p>12/08/2016 16:38:03</text:p>
          </table:table-cell>
          <table:table-cell office:value-type="date" office:date-value="2016-08-12T17:25:06" calcext:value-type="date">
            <text:p>12/08/2016 17:25:06</text:p>
          </table:table-cell>
          <table:table-cell office:value-type="string" calcext:value-type="string">
            <text:p>http://www.w3.org/ns/prov#Generation </text:p>
          </table:table-cell>
          <table:table-cell table:formula="of:=([.B56]-[.$E$2])*[.$F$2]" office:value-type="float" office:value="1586282.99999954" calcext:value-type="float">
            <text:p>1586282.99999954</text:p>
          </table:table-cell>
          <table:table-cell table:formula="of:=([.C56]-[.B56])*[.$F$2]" office:value-type="float" office:value="2823.0000004638" calcext:value-type="float">
            <text:p>2823.0000004638</text:p>
          </table:table-cell>
          <table:table-cell/>
          <table:table-cell table:style-name="ce1" table:formula="of:=IF([.F56]&lt;[Query.$B$2];[.F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1161jmpcm </text:p>
          </table:table-cell>
          <table:table-cell office:value-type="date" office:date-value="2016-08-12T16:39:49" calcext:value-type="date">
            <text:p>12/08/2016 16:39:49</text:p>
          </table:table-cell>
          <table:table-cell office:value-type="date" office:date-value="2016-08-12T17:19:42" calcext:value-type="date">
            <text:p>12/08/2016 17:19:42</text:p>
          </table:table-cell>
          <table:table-cell office:value-type="string" calcext:value-type="string">
            <text:p>http://www.w3.org/ns/prov#Generation </text:p>
          </table:table-cell>
          <table:table-cell table:formula="of:=([.B57]-[.$E$2])*[.$F$2]" office:value-type="float" office:value="1586388.9999998" calcext:value-type="float">
            <text:p>1586388.9999998</text:p>
          </table:table-cell>
          <table:table-cell table:formula="of:=([.C57]-[.B57])*[.$F$2]" office:value-type="float" office:value="2392.99999990035" calcext:value-type="float">
            <text:p>2392.99999990035</text:p>
          </table:table-cell>
          <table:table-cell/>
          <table:table-cell table:style-name="ce1" table:formula="of:=IF([.F57]&lt;[Query.$B$2];[.F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gbllka0e2 </text:p>
          </table:table-cell>
          <table:table-cell office:value-type="date" office:date-value="2016-08-12T17:19:42" calcext:value-type="date">
            <text:p>12/08/2016 17:19:42</text:p>
          </table:table-cell>
          <table:table-cell office:value-type="date" office:date-value="2016-08-12T17:25:06" calcext:value-type="date">
            <text:p>12/08/2016 17:25:06</text:p>
          </table:table-cell>
          <table:table-cell office:value-type="string" calcext:value-type="string">
            <text:p>http://www.w3.org/ns/prov#Generation </text:p>
          </table:table-cell>
          <table:table-cell table:formula="of:=([.B58]-[.$E$2])*[.$F$2]" office:value-type="float" office:value="1588781.9999997" calcext:value-type="float">
            <text:p>1588781.9999997</text:p>
          </table:table-cell>
          <table:table-cell table:formula="of:=([.C58]-[.B58])*[.$F$2]" office:value-type="float" office:value="324.000000301749" calcext:value-type="float">
            <text:p>324.000000301749</text:p>
          </table:table-cell>
          <table:table-cell/>
          <table:table-cell table:style-name="ce1" table:formula="of:=IF([.F58]&lt;[Query.$B$2];[.F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ldefkb64p </text:p>
          </table:table-cell>
          <table:table-cell office:value-type="date" office:date-value="2016-08-15T11:34:03" calcext:value-type="date">
            <text:p>15/08/2016 11:34:03</text:p>
          </table:table-cell>
          <table:table-cell office:value-type="date" office:date-value="2016-08-15T12:13:23" calcext:value-type="date">
            <text:p>15/08/2016 12:13:23</text:p>
          </table:table-cell>
          <table:table-cell office:value-type="string" calcext:value-type="string">
            <text:p>http://www.w3.org/ns/prov#Generation </text:p>
          </table:table-cell>
          <table:table-cell table:formula="of:=([.B59]-[.$E$2])*[.$F$2]" office:value-type="float" office:value="1827242.99999981" calcext:value-type="float">
            <text:p>1827242.99999981</text:p>
          </table:table-cell>
          <table:table-cell table:formula="of:=([.C59]-[.B59])*[.$F$2]" office:value-type="float" office:value="2359.99999972992" calcext:value-type="float">
            <text:p>2359.99999972992</text:p>
          </table:table-cell>
          <table:table-cell/>
          <table:table-cell table:style-name="ce1" table:formula="of:=IF([.F59]&lt;[Query.$B$2];[.F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6dj325ff1 </text:p>
          </table:table-cell>
          <table:table-cell office:value-type="date" office:date-value="2016-08-15T12:13:23" calcext:value-type="date">
            <text:p>15/08/2016 12:13:23</text:p>
          </table:table-cell>
          <table:table-cell office:value-type="date" office:date-value="2016-08-15T12:24:38" calcext:value-type="date">
            <text:p>15/08/2016 12:24:38</text:p>
          </table:table-cell>
          <table:table-cell office:value-type="string" calcext:value-type="string">
            <text:p>http://www.w3.org/ns/prov#Generation </text:p>
          </table:table-cell>
          <table:table-cell table:formula="of:=([.B60]-[.$E$2])*[.$F$2]" office:value-type="float" office:value="1829602.99999954" calcext:value-type="float">
            <text:p>1829602.99999954</text:p>
          </table:table-cell>
          <table:table-cell table:formula="of:=([.C60]-[.B60])*[.$F$2]" office:value-type="float" office:value="675.000000628643" calcext:value-type="float">
            <text:p>675.000000628643</text:p>
          </table:table-cell>
          <table:table-cell/>
          <table:table-cell table:style-name="ce1" table:formula="of:=IF([.F60]&lt;[Query.$B$2];[.F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ppb87b41p </text:p>
          </table:table-cell>
          <table:table-cell office:value-type="date" office:date-value="2016-08-15T12:24:38" calcext:value-type="date">
            <text:p>15/08/2016 12:24:38</text:p>
          </table:table-cell>
          <table:table-cell office:value-type="date" office:date-value="2016-08-15T15:11:29" calcext:value-type="date">
            <text:p>15/08/2016 15:11:29</text:p>
          </table:table-cell>
          <table:table-cell office:value-type="string" calcext:value-type="string">
            <text:p>http://www.w3.org/ns/prov#Generation </text:p>
          </table:table-cell>
          <table:table-cell table:formula="of:=([.B61]-[.$E$2])*[.$F$2]" office:value-type="float" office:value="1830278.00000017" calcext:value-type="float">
            <text:p>1830278.00000017</text:p>
          </table:table-cell>
          <table:table-cell table:formula="of:=([.C61]-[.B61])*[.$F$2]" office:value-type="float" office:value="10010.9999997541" calcext:value-type="float">
            <text:p>10010.9999997541</text:p>
          </table:table-cell>
          <table:table-cell/>
          <table:table-cell table:style-name="ce1" table:formula="of:=IF([.F61]&lt;[Query.$B$2];[.F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e343a7bli </text:p>
          </table:table-cell>
          <table:table-cell office:value-type="date" office:date-value="2016-08-15T15:11:29" calcext:value-type="date">
            <text:p>15/08/2016 15:11:29</text:p>
          </table:table-cell>
          <table:table-cell office:value-type="date" office:date-value="2016-08-15T15:11:34" calcext:value-type="date">
            <text:p>15/08/2016 15:11:34</text:p>
          </table:table-cell>
          <table:table-cell office:value-type="string" calcext:value-type="string">
            <text:p>http://www.w3.org/ns/prov#Generation </text:p>
          </table:table-cell>
          <table:table-cell table:formula="of:=([.B62]-[.$E$2])*[.$F$2]" office:value-type="float" office:value="1840288.99999992" calcext:value-type="float">
            <text:p>1840288.99999992</text:p>
          </table:table-cell>
          <table:table-cell table:formula="of:=([.C62]-[.B62])*[.$F$2]" office:value-type="float" office:value="4.99999991152436" calcext:value-type="float">
            <text:p>4.99999991152436</text:p>
          </table:table-cell>
          <table:table-cell/>
          <table:table-cell table:style-name="ce1" table:formula="of:=IF([.F62]&lt;[Query.$B$2];[.F62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18efbjkb0 </text:p>
          </table:table-cell>
          <table:table-cell office:value-type="date" office:date-value="2016-08-15T19:08:02" calcext:value-type="date">
            <text:p>15/08/2016 19:08:02</text:p>
          </table:table-cell>
          <table:table-cell office:value-type="date" office:date-value="2016-08-15T21:17:49" calcext:value-type="date">
            <text:p>15/08/2016 21:17:49</text:p>
          </table:table-cell>
          <table:table-cell office:value-type="string" calcext:value-type="string">
            <text:p>http://www.w3.org/ns/prov#Generation </text:p>
          </table:table-cell>
          <table:table-cell table:formula="of:=([.B63]-[.$E$2])*[.$F$2]" office:value-type="float" office:value="1854481.99999973" calcext:value-type="float">
            <text:p>1854481.99999973</text:p>
          </table:table-cell>
          <table:table-cell table:formula="of:=([.C63]-[.B63])*[.$F$2]" office:value-type="float" office:value="7787.0000003837" calcext:value-type="float">
            <text:p>7787.0000003837</text:p>
          </table:table-cell>
          <table:table-cell/>
          <table:table-cell table:style-name="ce1" table:formula="of:=IF([.F63]&lt;[Query.$B$2];[.F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18efbjkb0 </text:p>
          </table:table-cell>
          <table:table-cell office:value-type="date" office:date-value="2016-08-15T19:08:02" calcext:value-type="date">
            <text:p>15/08/2016 19:08:02</text:p>
          </table:table-cell>
          <table:table-cell office:value-type="date" office:date-value="2016-08-15T21:17:49" calcext:value-type="date">
            <text:p>15/08/2016 21:17:49</text:p>
          </table:table-cell>
          <table:table-cell office:value-type="string" calcext:value-type="string">
            <text:p>http://www.w3.org/ns/prov#Invalidation </text:p>
          </table:table-cell>
          <table:table-cell table:formula="of:=([.B64]-[.$E$2])*[.$F$2]" office:value-type="float" office:value="1854481.99999973" calcext:value-type="float">
            <text:p>1854481.99999973</text:p>
          </table:table-cell>
          <table:table-cell table:formula="of:=([.C64]-[.B64])*[.$F$2]" office:value-type="float" office:value="7787.0000003837" calcext:value-type="float">
            <text:p>7787.0000003837</text:p>
          </table:table-cell>
          <table:table-cell/>
          <table:table-cell table:style-name="ce1" table:formula="of:=IF([.F64]&lt;[Query.$B$2];[.F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lec4iildk </text:p>
          </table:table-cell>
          <table:table-cell office:value-type="date" office:date-value="2016-08-19T05:44:12" calcext:value-type="date">
            <text:p>19/08/2016 05:44:12</text:p>
          </table:table-cell>
          <table:table-cell office:value-type="date" office:date-value="2016-08-19T09:48:53" calcext:value-type="date">
            <text:p>19/08/2016 09:48:53</text:p>
          </table:table-cell>
          <table:table-cell office:value-type="string" calcext:value-type="string">
            <text:p>http://www.w3.org/ns/prov#Generation </text:p>
          </table:table-cell>
          <table:table-cell table:formula="of:=([.B65]-[.$E$2])*[.$F$2]" office:value-type="float" office:value="2151852.00000009" calcext:value-type="float">
            <text:p>2151852.00000009</text:p>
          </table:table-cell>
          <table:table-cell table:formula="of:=([.C65]-[.B65])*[.$F$2]" office:value-type="float" office:value="14680.9999994701" calcext:value-type="float">
            <text:p>14680.9999994701</text:p>
          </table:table-cell>
          <table:table-cell/>
          <table:table-cell table:style-name="ce1" table:formula="of:=IF([.F65]&lt;[Query.$B$2];[.F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0l03cclkk </text:p>
          </table:table-cell>
          <table:table-cell office:value-type="date" office:date-value="2016-08-19T09:48:53" calcext:value-type="date">
            <text:p>19/08/2016 09:48:53</text:p>
          </table:table-cell>
          <table:table-cell office:value-type="date" office:date-value="2016-08-19T10:15:30.999999" calcext:value-type="date">
            <text:p>19/08/2016 10:15:31</text:p>
          </table:table-cell>
          <table:table-cell office:value-type="string" calcext:value-type="string">
            <text:p>http://www.w3.org/ns/prov#Invalidation </text:p>
          </table:table-cell>
          <table:table-cell table:formula="of:=([.B66]-[.$E$2])*[.$F$2]" office:value-type="float" office:value="2166532.99999956" calcext:value-type="float">
            <text:p>2166532.99999956</text:p>
          </table:table-cell>
          <table:table-cell table:formula="of:=([.C66]-[.B66])*[.$F$2]" office:value-type="float" office:value="1597.99999888055" calcext:value-type="float">
            <text:p>1597.99999888055</text:p>
          </table:table-cell>
          <table:table-cell/>
          <table:table-cell table:style-name="ce1" table:formula="of:=IF([.F66]&lt;[Query.$B$2];[.F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0l03cclkk </text:p>
          </table:table-cell>
          <table:table-cell office:value-type="date" office:date-value="2016-08-19T09:48:53" calcext:value-type="date">
            <text:p>19/08/2016 09:48:53</text:p>
          </table:table-cell>
          <table:table-cell office:value-type="date" office:date-value="2016-08-19T10:15:30.999999" calcext:value-type="date">
            <text:p>19/08/2016 10:15:31</text:p>
          </table:table-cell>
          <table:table-cell office:value-type="string" calcext:value-type="string">
            <text:p>http://www.w3.org/ns/prov#Generation </text:p>
          </table:table-cell>
          <table:table-cell table:formula="of:=([.B67]-[.$E$2])*[.$F$2]" office:value-type="float" office:value="2166532.99999956" calcext:value-type="float">
            <text:p>2166532.99999956</text:p>
          </table:table-cell>
          <table:table-cell table:formula="of:=([.C67]-[.B67])*[.$F$2]" office:value-type="float" office:value="1597.99999888055" calcext:value-type="float">
            <text:p>1597.99999888055</text:p>
          </table:table-cell>
          <table:table-cell/>
          <table:table-cell table:style-name="ce1" table:formula="of:=IF([.F67]&lt;[Query.$B$2];[.F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b5c13d8eg </text:p>
          </table:table-cell>
          <table:table-cell office:value-type="date" office:date-value="2016-08-19T10:15:30.999999" calcext:value-type="date">
            <text:p>19/08/2016 10:15:31</text:p>
          </table:table-cell>
          <table:table-cell office:value-type="date" office:date-value="2016-08-19T11:57:36" calcext:value-type="date">
            <text:p>19/08/2016 11:57:36</text:p>
          </table:table-cell>
          <table:table-cell office:value-type="string" calcext:value-type="string">
            <text:p>http://www.w3.org/ns/prov#Invalidation </text:p>
          </table:table-cell>
          <table:table-cell table:formula="of:=([.B68]-[.$E$2])*[.$F$2]" office:value-type="float" office:value="2168130.99999845" calcext:value-type="float">
            <text:p>2168130.99999845</text:p>
          </table:table-cell>
          <table:table-cell table:formula="of:=([.C68]-[.B68])*[.$F$2]" office:value-type="float" office:value="6125.00000162981" calcext:value-type="float">
            <text:p>6125.00000162981</text:p>
          </table:table-cell>
          <table:table-cell/>
          <table:table-cell table:style-name="ce1" table:formula="of:=IF([.F68]&lt;[Query.$B$2];[.F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b5c13d8eg </text:p>
          </table:table-cell>
          <table:table-cell office:value-type="date" office:date-value="2016-08-19T10:15:30.999999" calcext:value-type="date">
            <text:p>19/08/2016 10:15:31</text:p>
          </table:table-cell>
          <table:table-cell office:value-type="date" office:date-value="2016-08-19T11:57:36" calcext:value-type="date">
            <text:p>19/08/2016 11:57:36</text:p>
          </table:table-cell>
          <table:table-cell office:value-type="string" calcext:value-type="string">
            <text:p>http://www.w3.org/ns/prov#Generation </text:p>
          </table:table-cell>
          <table:table-cell table:formula="of:=([.B69]-[.$E$2])*[.$F$2]" office:value-type="float" office:value="2168130.99999845" calcext:value-type="float">
            <text:p>2168130.99999845</text:p>
          </table:table-cell>
          <table:table-cell table:formula="of:=([.C69]-[.B69])*[.$F$2]" office:value-type="float" office:value="6125.00000162981" calcext:value-type="float">
            <text:p>6125.00000162981</text:p>
          </table:table-cell>
          <table:table-cell/>
          <table:table-cell table:style-name="ce1" table:formula="of:=IF([.F69]&lt;[Query.$B$2];[.F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ajdiec3kk </text:p>
          </table:table-cell>
          <table:table-cell office:value-type="date" office:date-value="2016-08-19T11:57:36" calcext:value-type="date">
            <text:p>19/08/2016 11:57:36</text:p>
          </table:table-cell>
          <table:table-cell office:value-type="date" office:date-value="2016-08-19T11:58:28" calcext:value-type="date">
            <text:p>19/08/2016 11:58:28</text:p>
          </table:table-cell>
          <table:table-cell office:value-type="string" calcext:value-type="string">
            <text:p>http://www.w3.org/ns/prov#Invalidation </text:p>
          </table:table-cell>
          <table:table-cell table:formula="of:=([.B70]-[.$E$2])*[.$F$2]" office:value-type="float" office:value="2174256.00000008" calcext:value-type="float">
            <text:p>2174256.00000008</text:p>
          </table:table-cell>
          <table:table-cell table:formula="of:=([.C70]-[.B70])*[.$F$2]" office:value-type="float" office:value="52.0000002114102" calcext:value-type="float">
            <text:p>52.0000002114102</text:p>
          </table:table-cell>
          <table:table-cell/>
          <table:table-cell table:style-name="ce1" table:formula="of:=IF([.F70]&lt;[Query.$B$2];[.F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ajdiec3kk </text:p>
          </table:table-cell>
          <table:table-cell office:value-type="date" office:date-value="2016-08-19T11:57:36" calcext:value-type="date">
            <text:p>19/08/2016 11:57:36</text:p>
          </table:table-cell>
          <table:table-cell office:value-type="date" office:date-value="2016-08-19T11:58:28" calcext:value-type="date">
            <text:p>19/08/2016 11:58:28</text:p>
          </table:table-cell>
          <table:table-cell office:value-type="string" calcext:value-type="string">
            <text:p>http://www.w3.org/ns/prov#Generation </text:p>
          </table:table-cell>
          <table:table-cell table:formula="of:=([.B71]-[.$E$2])*[.$F$2]" office:value-type="float" office:value="2174256.00000008" calcext:value-type="float">
            <text:p>2174256.00000008</text:p>
          </table:table-cell>
          <table:table-cell table:formula="of:=([.C71]-[.B71])*[.$F$2]" office:value-type="float" office:value="52.0000002114102" calcext:value-type="float">
            <text:p>52.0000002114102</text:p>
          </table:table-cell>
          <table:table-cell/>
          <table:table-cell table:style-name="ce1" table:formula="of:=IF([.F71]&lt;[Query.$B$2];[.F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5bpm82a32 </text:p>
          </table:table-cell>
          <table:table-cell office:value-type="date" office:date-value="2016-08-19T19:59:18" calcext:value-type="date">
            <text:p>19/08/2016 19:59:18</text:p>
          </table:table-cell>
          <table:table-cell office:value-type="date" office:date-value="2016-08-19T20:11:18" calcext:value-type="date">
            <text:p>19/08/2016 20:11:18</text:p>
          </table:table-cell>
          <table:table-cell office:value-type="string" calcext:value-type="string">
            <text:p>http://www.w3.org/ns/prov#Invalidation </text:p>
          </table:table-cell>
          <table:table-cell table:formula="of:=([.B72]-[.$E$2])*[.$F$2]" office:value-type="float" office:value="2203157.99999961" calcext:value-type="float">
            <text:p>2203157.99999961</text:p>
          </table:table-cell>
          <table:table-cell table:formula="of:=([.C72]-[.B72])*[.$F$2]" office:value-type="float" office:value="720.000000461005" calcext:value-type="float">
            <text:p>720.000000461005</text:p>
          </table:table-cell>
          <table:table-cell/>
          <table:table-cell table:style-name="ce1" table:formula="of:=IF([.F72]&lt;[Query.$B$2];[.F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5bpm82a32 </text:p>
          </table:table-cell>
          <table:table-cell office:value-type="date" office:date-value="2016-08-19T19:59:18" calcext:value-type="date">
            <text:p>19/08/2016 19:59:18</text:p>
          </table:table-cell>
          <table:table-cell office:value-type="date" office:date-value="2016-08-19T20:11:18" calcext:value-type="date">
            <text:p>19/08/2016 20:11:18</text:p>
          </table:table-cell>
          <table:table-cell office:value-type="string" calcext:value-type="string">
            <text:p>http://www.w3.org/ns/prov#Generation </text:p>
          </table:table-cell>
          <table:table-cell table:formula="of:=([.B73]-[.$E$2])*[.$F$2]" office:value-type="float" office:value="2203157.99999961" calcext:value-type="float">
            <text:p>2203157.99999961</text:p>
          </table:table-cell>
          <table:table-cell table:formula="of:=([.C73]-[.B73])*[.$F$2]" office:value-type="float" office:value="720.000000461005" calcext:value-type="float">
            <text:p>720.000000461005</text:p>
          </table:table-cell>
          <table:table-cell/>
          <table:table-cell table:style-name="ce1" table:formula="of:=IF([.F73]&lt;[Query.$B$2];[.F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724h9252k </text:p>
          </table:table-cell>
          <table:table-cell office:value-type="date" office:date-value="2016-08-29T11:26:09" calcext:value-type="date">
            <text:p>29/08/2016 11:26:09</text:p>
          </table:table-cell>
          <table:table-cell office:value-type="date" office:date-value="2016-08-29T12:19:49" calcext:value-type="date">
            <text:p>29/08/2016 12:19:49</text:p>
          </table:table-cell>
          <table:table-cell office:value-type="string" calcext:value-type="string">
            <text:p>http://www.w3.org/ns/prov#Generation </text:p>
          </table:table-cell>
          <table:table-cell table:formula="of:=([.B74]-[.$E$2])*[.$F$2]" office:value-type="float" office:value="3036369.00000027" calcext:value-type="float">
            <text:p>3036369.00000027</text:p>
          </table:table-cell>
          <table:table-cell table:formula="of:=([.C74]-[.B74])*[.$F$2]" office:value-type="float" office:value="3219.99999959953" calcext:value-type="float">
            <text:p>3219.99999959953</text:p>
          </table:table-cell>
          <table:table-cell/>
          <table:table-cell table:style-name="ce1" table:formula="of:=IF([.F74]&lt;[Query.$B$2];[.F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2am9nmjj5 </text:p>
          </table:table-cell>
          <table:table-cell office:value-type="date" office:date-value="2016-09-03T10:35:18" calcext:value-type="date">
            <text:p>03/09/2016 10:35:18</text:p>
          </table:table-cell>
          <table:table-cell office:value-type="date" office:date-value="2016-09-03T11:20:22" calcext:value-type="date">
            <text:p>03/09/2016 11:20:22</text:p>
          </table:table-cell>
          <table:table-cell office:value-type="string" calcext:value-type="string">
            <text:p>http://www.w3.org/ns/prov#Generation </text:p>
          </table:table-cell>
          <table:table-cell table:formula="of:=([.B75]-[.$E$2])*[.$F$2]" office:value-type="float" office:value="3465317.99999932" calcext:value-type="float">
            <text:p>3465317.99999932</text:p>
          </table:table-cell>
          <table:table-cell table:formula="of:=([.C75]-[.B75])*[.$F$2]" office:value-type="float" office:value="2704.00000093505" calcext:value-type="float">
            <text:p>2704.00000093505</text:p>
          </table:table-cell>
          <table:table-cell/>
          <table:table-cell table:style-name="ce1" table:formula="of:=IF([.F75]&lt;[Query.$B$2];[.F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2am9nmjj5 </text:p>
          </table:table-cell>
          <table:table-cell office:value-type="date" office:date-value="2016-09-03T10:35:18" calcext:value-type="date">
            <text:p>03/09/2016 10:35:18</text:p>
          </table:table-cell>
          <table:table-cell office:value-type="date" office:date-value="2016-09-03T11:20:22" calcext:value-type="date">
            <text:p>03/09/2016 11:20:22</text:p>
          </table:table-cell>
          <table:table-cell office:value-type="string" calcext:value-type="string">
            <text:p>http://www.w3.org/ns/prov#Invalidation </text:p>
          </table:table-cell>
          <table:table-cell table:formula="of:=([.B76]-[.$E$2])*[.$F$2]" office:value-type="float" office:value="3465317.99999932" calcext:value-type="float">
            <text:p>3465317.99999932</text:p>
          </table:table-cell>
          <table:table-cell table:formula="of:=([.C76]-[.B76])*[.$F$2]" office:value-type="float" office:value="2704.00000093505" calcext:value-type="float">
            <text:p>2704.00000093505</text:p>
          </table:table-cell>
          <table:table-cell/>
          <table:table-cell table:style-name="ce1" table:formula="of:=IF([.F76]&lt;[Query.$B$2];[.F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961nh6n20 </text:p>
          </table:table-cell>
          <table:table-cell office:value-type="date" office:date-value="2016-09-03T11:20:22" calcext:value-type="date">
            <text:p>03/09/2016 11:20:22</text:p>
          </table:table-cell>
          <table:table-cell office:value-type="date" office:date-value="2016-09-03T12:24:45" calcext:value-type="date">
            <text:p>03/09/2016 12:24:45</text:p>
          </table:table-cell>
          <table:table-cell office:value-type="string" calcext:value-type="string">
            <text:p>http://www.w3.org/ns/prov#Generation </text:p>
          </table:table-cell>
          <table:table-cell table:formula="of:=([.B77]-[.$E$2])*[.$F$2]" office:value-type="float" office:value="3468022.00000025" calcext:value-type="float">
            <text:p>3468022.00000025</text:p>
          </table:table-cell>
          <table:table-cell table:formula="of:=([.C77]-[.B77])*[.$F$2]" office:value-type="float" office:value="3862.99999966286" calcext:value-type="float">
            <text:p>3862.99999966286</text:p>
          </table:table-cell>
          <table:table-cell/>
          <table:table-cell table:style-name="ce1" table:formula="of:=IF([.F77]&lt;[Query.$B$2];[.F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l1eemca9h </text:p>
          </table:table-cell>
          <table:table-cell office:value-type="date" office:date-value="2016-09-03T12:24:45" calcext:value-type="date">
            <text:p>03/09/2016 12:24:45</text:p>
          </table:table-cell>
          <table:table-cell office:value-type="date" office:date-value="2016-09-03T12:25:01" calcext:value-type="date">
            <text:p>03/09/2016 12:25:01</text:p>
          </table:table-cell>
          <table:table-cell office:value-type="string" calcext:value-type="string">
            <text:p>http://www.w3.org/ns/prov#Generation </text:p>
          </table:table-cell>
          <table:table-cell table:formula="of:=([.B78]-[.$E$2])*[.$F$2]" office:value-type="float" office:value="3471884.99999992" calcext:value-type="float">
            <text:p>3471884.99999992</text:p>
          </table:table-cell>
          <table:table-cell table:formula="of:=([.C78]-[.B78])*[.$F$2]" office:value-type="float" office:value="15.999999968335" calcext:value-type="float">
            <text:p>15.999999968335</text:p>
          </table:table-cell>
          <table:table-cell/>
          <table:table-cell table:style-name="ce1" table:formula="of:=IF([.F78]&lt;[Query.$B$2];[.F78];&quot;&quot;)" office:value-type="float" office:value="15.999999968335" calcext:value-type="float">
            <text:p>15.9999999683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j5kml8nei </text:p>
          </table:table-cell>
          <table:table-cell office:value-type="date" office:date-value="2016-09-03T12:25:01" calcext:value-type="date">
            <text:p>03/09/2016 12:25:01</text:p>
          </table:table-cell>
          <table:table-cell office:value-type="date" office:date-value="2016-09-03T12:25:05" calcext:value-type="date">
            <text:p>03/09/2016 12:25:05</text:p>
          </table:table-cell>
          <table:table-cell office:value-type="string" calcext:value-type="string">
            <text:p>http://www.w3.org/ns/prov#Generation </text:p>
          </table:table-cell>
          <table:table-cell table:formula="of:=([.B79]-[.$E$2])*[.$F$2]" office:value-type="float" office:value="3471900.99999988" calcext:value-type="float">
            <text:p>3471900.99999988</text:p>
          </table:table-cell>
          <table:table-cell table:formula="of:=([.C79]-[.B79])*[.$F$2]" office:value-type="float" office:value="3.99999967776239" calcext:value-type="float">
            <text:p>3.99999967776239</text:p>
          </table:table-cell>
          <table:table-cell/>
          <table:table-cell table:style-name="ce1" table:formula="of:=IF([.F79]&lt;[Query.$B$2];[.F79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0immb3h7d </text:p>
          </table:table-cell>
          <table:table-cell office:value-type="date" office:date-value="2016-09-04T13:10:39" calcext:value-type="date">
            <text:p>04/09/2016 13:10:39</text:p>
          </table:table-cell>
          <table:table-cell office:value-type="date" office:date-value="2016-09-04T14:48:27" calcext:value-type="date">
            <text:p>04/09/2016 14:48:27</text:p>
          </table:table-cell>
          <table:table-cell office:value-type="string" calcext:value-type="string">
            <text:p>http://www.w3.org/ns/prov#Generation </text:p>
          </table:table-cell>
          <table:table-cell table:formula="of:=([.B80]-[.$E$2])*[.$F$2]" office:value-type="float" office:value="3561038.99999934" calcext:value-type="float">
            <text:p>3561038.99999934</text:p>
          </table:table-cell>
          <table:table-cell table:formula="of:=([.C80]-[.B80])*[.$F$2]" office:value-type="float" office:value="5868.00000064541" calcext:value-type="float">
            <text:p>5868.00000064541</text:p>
          </table:table-cell>
          <table:table-cell/>
          <table:table-cell table:style-name="ce1" table:formula="of:=IF([.F80]&lt;[Query.$B$2];[.F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dacc6ge1m </text:p>
          </table:table-cell>
          <table:table-cell office:value-type="date" office:date-value="2016-09-04T13:22:49" calcext:value-type="date">
            <text:p>04/09/2016 13:22:49</text:p>
          </table:table-cell>
          <table:table-cell office:value-type="date" office:date-value="2016-09-04T13:50:44" calcext:value-type="date">
            <text:p>04/09/2016 13:50:44</text:p>
          </table:table-cell>
          <table:table-cell office:value-type="string" calcext:value-type="string">
            <text:p>http://www.w3.org/ns/prov#Generation </text:p>
          </table:table-cell>
          <table:table-cell table:formula="of:=([.B81]-[.$E$2])*[.$F$2]" office:value-type="float" office:value="3561768.99999962" calcext:value-type="float">
            <text:p>3561768.99999962</text:p>
          </table:table-cell>
          <table:table-cell table:formula="of:=([.C81]-[.B81])*[.$F$2]" office:value-type="float" office:value="1674.99999990687" calcext:value-type="float">
            <text:p>1674.99999990687</text:p>
          </table:table-cell>
          <table:table-cell/>
          <table:table-cell table:style-name="ce1" table:formula="of:=IF([.F81]&lt;[Query.$B$2];[.F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dacc6ge1m </text:p>
          </table:table-cell>
          <table:table-cell office:value-type="date" office:date-value="2016-09-04T13:22:49" calcext:value-type="date">
            <text:p>04/09/2016 13:22:49</text:p>
          </table:table-cell>
          <table:table-cell office:value-type="date" office:date-value="2016-09-04T13:50:44" calcext:value-type="date">
            <text:p>04/09/2016 13:50:44</text:p>
          </table:table-cell>
          <table:table-cell office:value-type="string" calcext:value-type="string">
            <text:p>http://www.w3.org/ns/prov#Invalidation </text:p>
          </table:table-cell>
          <table:table-cell table:formula="of:=([.B82]-[.$E$2])*[.$F$2]" office:value-type="float" office:value="3561768.99999962" calcext:value-type="float">
            <text:p>3561768.99999962</text:p>
          </table:table-cell>
          <table:table-cell table:formula="of:=([.C82]-[.B82])*[.$F$2]" office:value-type="float" office:value="1674.99999990687" calcext:value-type="float">
            <text:p>1674.99999990687</text:p>
          </table:table-cell>
          <table:table-cell/>
          <table:table-cell table:style-name="ce1" table:formula="of:=IF([.F82]&lt;[Query.$B$2];[.F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n6aj7d4fl </text:p>
          </table:table-cell>
          <table:table-cell office:value-type="date" office:date-value="2016-09-04T13:43:33" calcext:value-type="date">
            <text:p>04/09/2016 13:43:33</text:p>
          </table:table-cell>
          <table:table-cell office:value-type="date" office:date-value="2016-09-04T14:23:52.000002" calcext:value-type="date">
            <text:p>04/09/2016 14:23:52</text:p>
          </table:table-cell>
          <table:table-cell office:value-type="string" calcext:value-type="string">
            <text:p>http://www.w3.org/ns/prov#Generation </text:p>
          </table:table-cell>
          <table:table-cell table:formula="of:=([.B83]-[.$E$2])*[.$F$2]" office:value-type="float" office:value="3563012.99999999" calcext:value-type="float">
            <text:p>3563012.99999999</text:p>
          </table:table-cell>
          <table:table-cell table:formula="of:=([.C83]-[.B83])*[.$F$2]" office:value-type="float" office:value="2419.00000157766" calcext:value-type="float">
            <text:p>2419.00000157766</text:p>
          </table:table-cell>
          <table:table-cell/>
          <table:table-cell table:style-name="ce1" table:formula="of:=IF([.F83]&lt;[Query.$B$2];[.F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1afd09op8 </text:p>
          </table:table-cell>
          <table:table-cell office:value-type="date" office:date-value="2016-09-04T13:45:30.999999" calcext:value-type="date">
            <text:p>04/09/2016 13:45:31</text:p>
          </table:table-cell>
          <table:table-cell office:value-type="date" office:date-value="2016-09-04T14:23:52.000002" calcext:value-type="date">
            <text:p>04/09/2016 14:23:52</text:p>
          </table:table-cell>
          <table:table-cell office:value-type="string" calcext:value-type="string">
            <text:p>http://www.w3.org/ns/prov#Generation </text:p>
          </table:table-cell>
          <table:table-cell table:formula="of:=([.B84]-[.$E$2])*[.$F$2]" office:value-type="float" office:value="3563130.99999866" calcext:value-type="float">
            <text:p>3563130.99999866</text:p>
          </table:table-cell>
          <table:table-cell table:formula="of:=([.C84]-[.B84])*[.$F$2]" office:value-type="float" office:value="2301.00000291131" calcext:value-type="float">
            <text:p>2301.00000291131</text:p>
          </table:table-cell>
          <table:table-cell/>
          <table:table-cell table:style-name="ce1" table:formula="of:=IF([.F84]&lt;[Query.$B$2];[.F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4l27mem96 </text:p>
          </table:table-cell>
          <table:table-cell office:value-type="date" office:date-value="2016-09-04T13:50:44" calcext:value-type="date">
            <text:p>04/09/2016 13:50:44</text:p>
          </table:table-cell>
          <table:table-cell office:value-type="date" office:date-value="2016-09-04T14:14:15" calcext:value-type="date">
            <text:p>04/09/2016 14:14:15</text:p>
          </table:table-cell>
          <table:table-cell office:value-type="string" calcext:value-type="string">
            <text:p>http://www.w3.org/ns/prov#Generation </text:p>
          </table:table-cell>
          <table:table-cell table:formula="of:=([.B85]-[.$E$2])*[.$F$2]" office:value-type="float" office:value="3563443.99999953" calcext:value-type="float">
            <text:p>3563443.99999953</text:p>
          </table:table-cell>
          <table:table-cell table:formula="of:=([.C85]-[.B85])*[.$F$2]" office:value-type="float" office:value="1411.00000042934" calcext:value-type="float">
            <text:p>1411.00000042934</text:p>
          </table:table-cell>
          <table:table-cell/>
          <table:table-cell table:style-name="ce1" table:formula="of:=IF([.F85]&lt;[Query.$B$2];[.F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906fkjnk9 </text:p>
          </table:table-cell>
          <table:table-cell office:value-type="date" office:date-value="2016-09-04T14:14:15" calcext:value-type="date">
            <text:p>04/09/2016 14:14:15</text:p>
          </table:table-cell>
          <table:table-cell office:value-type="date" office:date-value="2016-09-04T14:23:52.000002" calcext:value-type="date">
            <text:p>04/09/2016 14:23:52</text:p>
          </table:table-cell>
          <table:table-cell office:value-type="string" calcext:value-type="string">
            <text:p>http://www.w3.org/ns/prov#Invalidation </text:p>
          </table:table-cell>
          <table:table-cell table:formula="of:=([.B86]-[.$E$2])*[.$F$2]" office:value-type="float" office:value="3564854.99999996" calcext:value-type="float">
            <text:p>3564854.99999996</text:p>
          </table:table-cell>
          <table:table-cell table:formula="of:=([.C86]-[.B86])*[.$F$2]" office:value-type="float" office:value="577.000001608394" calcext:value-type="float">
            <text:p>577.000001608394</text:p>
          </table:table-cell>
          <table:table-cell/>
          <table:table-cell table:style-name="ce1" table:formula="of:=IF([.F86]&lt;[Query.$B$2];[.F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906fkjnk9 </text:p>
          </table:table-cell>
          <table:table-cell office:value-type="date" office:date-value="2016-09-04T14:14:15" calcext:value-type="date">
            <text:p>04/09/2016 14:14:15</text:p>
          </table:table-cell>
          <table:table-cell office:value-type="date" office:date-value="2016-09-04T14:23:52.000002" calcext:value-type="date">
            <text:p>04/09/2016 14:23:52</text:p>
          </table:table-cell>
          <table:table-cell office:value-type="string" calcext:value-type="string">
            <text:p>http://www.w3.org/ns/prov#Generation </text:p>
          </table:table-cell>
          <table:table-cell table:formula="of:=([.B87]-[.$E$2])*[.$F$2]" office:value-type="float" office:value="3564854.99999996" calcext:value-type="float">
            <text:p>3564854.99999996</text:p>
          </table:table-cell>
          <table:table-cell table:formula="of:=([.C87]-[.B87])*[.$F$2]" office:value-type="float" office:value="577.000001608394" calcext:value-type="float">
            <text:p>577.000001608394</text:p>
          </table:table-cell>
          <table:table-cell/>
          <table:table-cell table:style-name="ce1" table:formula="of:=IF([.F87]&lt;[Query.$B$2];[.F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eb1j0735g </text:p>
          </table:table-cell>
          <table:table-cell office:value-type="date" office:date-value="2016-09-05T21:39:37" calcext:value-type="date">
            <text:p>05/09/2016 21:39:37</text:p>
          </table:table-cell>
          <table:table-cell office:value-type="date" office:date-value="2016-09-05T22:55:42" calcext:value-type="date">
            <text:p>05/09/2016 22:55:42</text:p>
          </table:table-cell>
          <table:table-cell office:value-type="string" calcext:value-type="string">
            <text:p>http://www.w3.org/ns/prov#Generation </text:p>
          </table:table-cell>
          <table:table-cell table:formula="of:=([.B88]-[.$E$2])*[.$F$2]" office:value-type="float" office:value="3677976.99999972" calcext:value-type="float">
            <text:p>3677976.99999972</text:p>
          </table:table-cell>
          <table:table-cell table:formula="of:=([.C88]-[.B88])*[.$F$2]" office:value-type="float" office:value="4564.99999968801" calcext:value-type="float">
            <text:p>4564.99999968801</text:p>
          </table:table-cell>
          <table:table-cell/>
          <table:table-cell table:style-name="ce1" table:formula="of:=IF([.F88]&lt;[Query.$B$2];[.F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eb1j0735g </text:p>
          </table:table-cell>
          <table:table-cell office:value-type="date" office:date-value="2016-09-05T21:39:37" calcext:value-type="date">
            <text:p>05/09/2016 21:39:37</text:p>
          </table:table-cell>
          <table:table-cell office:value-type="date" office:date-value="2016-09-05T22:55:42" calcext:value-type="date">
            <text:p>05/09/2016 22:55:42</text:p>
          </table:table-cell>
          <table:table-cell office:value-type="string" calcext:value-type="string">
            <text:p>http://www.w3.org/ns/prov#Invalidation </text:p>
          </table:table-cell>
          <table:table-cell table:formula="of:=([.B89]-[.$E$2])*[.$F$2]" office:value-type="float" office:value="3677976.99999972" calcext:value-type="float">
            <text:p>3677976.99999972</text:p>
          </table:table-cell>
          <table:table-cell table:formula="of:=([.C89]-[.B89])*[.$F$2]" office:value-type="float" office:value="4564.99999968801" calcext:value-type="float">
            <text:p>4564.99999968801</text:p>
          </table:table-cell>
          <table:table-cell/>
          <table:table-cell table:style-name="ce1" table:formula="of:=IF([.F89]&lt;[Query.$B$2];[.F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8a9o2a9l2 </text:p>
          </table:table-cell>
          <table:table-cell office:value-type="date" office:date-value="2016-09-06T09:49:33" calcext:value-type="date">
            <text:p>06/09/2016 09:49:33</text:p>
          </table:table-cell>
          <table:table-cell office:value-type="date" office:date-value="2016-09-06T10:42:18" calcext:value-type="date">
            <text:p>06/09/2016 10:42:18</text:p>
          </table:table-cell>
          <table:table-cell office:value-type="string" calcext:value-type="string">
            <text:p>http://www.w3.org/ns/prov#Generation </text:p>
          </table:table-cell>
          <table:table-cell table:formula="of:=([.B90]-[.$E$2])*[.$F$2]" office:value-type="float" office:value="3721773.00000011" calcext:value-type="float">
            <text:p>3721773.00000011</text:p>
          </table:table-cell>
          <table:table-cell table:formula="of:=([.C90]-[.B90])*[.$F$2]" office:value-type="float" office:value="3164.99999931548" calcext:value-type="float">
            <text:p>3164.99999931548</text:p>
          </table:table-cell>
          <table:table-cell/>
          <table:table-cell table:style-name="ce1" table:formula="of:=IF([.F90]&lt;[Query.$B$2];[.F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o9adknj2a </text:p>
          </table:table-cell>
          <table:table-cell office:value-type="date" office:date-value="2016-09-07T06:48:05" calcext:value-type="date">
            <text:p>07/09/2016 06:48:05</text:p>
          </table:table-cell>
          <table:table-cell office:value-type="date" office:date-value="2016-09-07T11:07:24" calcext:value-type="date">
            <text:p>07/09/2016 11:07:24</text:p>
          </table:table-cell>
          <table:table-cell office:value-type="string" calcext:value-type="string">
            <text:p>http://www.w3.org/ns/prov#Generation </text:p>
          </table:table-cell>
          <table:table-cell table:formula="of:=([.B91]-[.$E$2])*[.$F$2]" office:value-type="float" office:value="3797284.99999966" calcext:value-type="float">
            <text:p>3797284.99999966</text:p>
          </table:table-cell>
          <table:table-cell table:formula="of:=([.C91]-[.B91])*[.$F$2]" office:value-type="float" office:value="15559.0000004042" calcext:value-type="float">
            <text:p>15559.0000004042</text:p>
          </table:table-cell>
          <table:table-cell/>
          <table:table-cell table:style-name="ce1" table:formula="of:=IF([.F91]&lt;[Query.$B$2];[.F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o9adknj2a </text:p>
          </table:table-cell>
          <table:table-cell office:value-type="date" office:date-value="2016-09-07T06:48:05" calcext:value-type="date">
            <text:p>07/09/2016 06:48:05</text:p>
          </table:table-cell>
          <table:table-cell office:value-type="date" office:date-value="2016-09-07T11:07:24" calcext:value-type="date">
            <text:p>07/09/2016 11:07:24</text:p>
          </table:table-cell>
          <table:table-cell office:value-type="string" calcext:value-type="string">
            <text:p>http://www.w3.org/ns/prov#Invalidation </text:p>
          </table:table-cell>
          <table:table-cell table:formula="of:=([.B92]-[.$E$2])*[.$F$2]" office:value-type="float" office:value="3797284.99999966" calcext:value-type="float">
            <text:p>3797284.99999966</text:p>
          </table:table-cell>
          <table:table-cell table:formula="of:=([.C92]-[.B92])*[.$F$2]" office:value-type="float" office:value="15559.0000004042" calcext:value-type="float">
            <text:p>15559.0000004042</text:p>
          </table:table-cell>
          <table:table-cell/>
          <table:table-cell table:style-name="ce1" table:formula="of:=IF([.F92]&lt;[Query.$B$2];[.F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059dobfi5 </text:p>
          </table:table-cell>
          <table:table-cell office:value-type="date" office:date-value="2016-09-07T11:07:24" calcext:value-type="date">
            <text:p>07/09/2016 11:07:24</text:p>
          </table:table-cell>
          <table:table-cell office:value-type="date" office:date-value="2016-09-08T07:32:02" calcext:value-type="date">
            <text:p>08/09/2016 07:32:02</text:p>
          </table:table-cell>
          <table:table-cell office:value-type="string" calcext:value-type="string">
            <text:p>http://www.w3.org/ns/prov#Generation </text:p>
          </table:table-cell>
          <table:table-cell table:formula="of:=([.B93]-[.$E$2])*[.$F$2]" office:value-type="float" office:value="3812844.00000006" calcext:value-type="float">
            <text:p>3812844.00000006</text:p>
          </table:table-cell>
          <table:table-cell table:formula="of:=([.C93]-[.B93])*[.$F$2]" office:value-type="float" office:value="73477.9999993276" calcext:value-type="float">
            <text:p>73477.9999993276</text:p>
          </table:table-cell>
          <table:table-cell/>
          <table:table-cell table:style-name="ce1" table:formula="of:=IF([.F93]&lt;[Query.$B$2];[.F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gg984mj3l </text:p>
          </table:table-cell>
          <table:table-cell office:value-type="date" office:date-value="2016-09-08T07:32:02" calcext:value-type="date">
            <text:p>08/09/2016 07:32:02</text:p>
          </table:table-cell>
          <table:table-cell office:value-type="date" office:date-value="2016-09-08T10:39:05" calcext:value-type="date">
            <text:p>08/09/2016 10:39:05</text:p>
          </table:table-cell>
          <table:table-cell office:value-type="string" calcext:value-type="string">
            <text:p>http://www.w3.org/ns/prov#Generation </text:p>
          </table:table-cell>
          <table:table-cell table:formula="of:=([.B94]-[.$E$2])*[.$F$2]" office:value-type="float" office:value="3886321.99999939" calcext:value-type="float">
            <text:p>3886321.99999939</text:p>
          </table:table-cell>
          <table:table-cell table:formula="of:=([.C94]-[.B94])*[.$F$2]" office:value-type="float" office:value="11223.0000001844" calcext:value-type="float">
            <text:p>11223.0000001844</text:p>
          </table:table-cell>
          <table:table-cell/>
          <table:table-cell table:style-name="ce1" table:formula="of:=IF([.F94]&lt;[Query.$B$2];[.F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1fd11pnml </text:p>
          </table:table-cell>
          <table:table-cell office:value-type="date" office:date-value="2016-09-08T09:37:41.999999" calcext:value-type="date">
            <text:p>08/09/2016 09:37:42</text:p>
          </table:table-cell>
          <table:table-cell office:value-type="date" office:date-value="2016-09-08T10:39:05" calcext:value-type="date">
            <text:p>08/09/2016 10:39:05</text:p>
          </table:table-cell>
          <table:table-cell office:value-type="string" calcext:value-type="string">
            <text:p>http://www.w3.org/ns/prov#Generation </text:p>
          </table:table-cell>
          <table:table-cell table:formula="of:=([.B95]-[.$E$2])*[.$F$2]" office:value-type="float" office:value="3893861.99999861" calcext:value-type="float">
            <text:p>3893861.99999861</text:p>
          </table:table-cell>
          <table:table-cell table:formula="of:=([.C95]-[.B95])*[.$F$2]" office:value-type="float" office:value="3683.00000096206" calcext:value-type="float">
            <text:p>3683.00000096206</text:p>
          </table:table-cell>
          <table:table-cell/>
          <table:table-cell table:style-name="ce1" table:formula="of:=IF([.F95]&lt;[Query.$B$2];[.F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70dko8afj </text:p>
          </table:table-cell>
          <table:table-cell office:value-type="date" office:date-value="2016-09-08T09:41:26" calcext:value-type="date">
            <text:p>08/09/2016 09:41:26</text:p>
          </table:table-cell>
          <table:table-cell office:value-type="date" office:date-value="2016-09-08T10:36:40" calcext:value-type="date">
            <text:p>08/09/2016 10:36:40</text:p>
          </table:table-cell>
          <table:table-cell office:value-type="string" calcext:value-type="string">
            <text:p>http://www.w3.org/ns/prov#Invalidation </text:p>
          </table:table-cell>
          <table:table-cell table:formula="of:=([.B96]-[.$E$2])*[.$F$2]" office:value-type="float" office:value="3894085.99999943" calcext:value-type="float">
            <text:p>3894085.99999943</text:p>
          </table:table-cell>
          <table:table-cell table:formula="of:=([.C96]-[.B96])*[.$F$2]" office:value-type="float" office:value="3314.0000001993" calcext:value-type="float">
            <text:p>3314.0000001993</text:p>
          </table:table-cell>
          <table:table-cell/>
          <table:table-cell table:style-name="ce1" table:formula="of:=IF([.F96]&lt;[Query.$B$2];[.F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70dko8afj </text:p>
          </table:table-cell>
          <table:table-cell office:value-type="date" office:date-value="2016-09-08T09:41:26" calcext:value-type="date">
            <text:p>08/09/2016 09:41:26</text:p>
          </table:table-cell>
          <table:table-cell office:value-type="date" office:date-value="2016-09-08T10:36:40" calcext:value-type="date">
            <text:p>08/09/2016 10:36:40</text:p>
          </table:table-cell>
          <table:table-cell office:value-type="string" calcext:value-type="string">
            <text:p>http://www.w3.org/ns/prov#Generation </text:p>
          </table:table-cell>
          <table:table-cell table:formula="of:=([.B97]-[.$E$2])*[.$F$2]" office:value-type="float" office:value="3894085.99999943" calcext:value-type="float">
            <text:p>3894085.99999943</text:p>
          </table:table-cell>
          <table:table-cell table:formula="of:=([.C97]-[.B97])*[.$F$2]" office:value-type="float" office:value="3314.0000001993" calcext:value-type="float">
            <text:p>3314.0000001993</text:p>
          </table:table-cell>
          <table:table-cell/>
          <table:table-cell table:style-name="ce1" table:formula="of:=IF([.F97]&lt;[Query.$B$2];[.F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a9n0dfo54 </text:p>
          </table:table-cell>
          <table:table-cell office:value-type="date" office:date-value="2016-09-08T10:36:40" calcext:value-type="date">
            <text:p>08/09/2016 10:36:40</text:p>
          </table:table-cell>
          <table:table-cell office:value-type="date" office:date-value="2016-09-08T10:39:05" calcext:value-type="date">
            <text:p>08/09/2016 10:39:05</text:p>
          </table:table-cell>
          <table:table-cell office:value-type="string" calcext:value-type="string">
            <text:p>http://www.w3.org/ns/prov#Generation </text:p>
          </table:table-cell>
          <table:table-cell table:formula="of:=([.B98]-[.$E$2])*[.$F$2]" office:value-type="float" office:value="3897399.99999963" calcext:value-type="float">
            <text:p>3897399.99999963</text:p>
          </table:table-cell>
          <table:table-cell table:formula="of:=([.C98]-[.B98])*[.$F$2]" office:value-type="float" office:value="144.999999948777" calcext:value-type="float">
            <text:p>144.999999948777</text:p>
          </table:table-cell>
          <table:table-cell/>
          <table:table-cell table:style-name="ce1" table:formula="of:=IF([.F98]&lt;[Query.$B$2];[.F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ic45edbm8 </text:p>
          </table:table-cell>
          <table:table-cell office:value-type="date" office:date-value="2016-09-09T06:50:16" calcext:value-type="date">
            <text:p>09/09/2016 06:50:16</text:p>
          </table:table-cell>
          <table:table-cell office:value-type="date" office:date-value="2016-09-09T07:28:17" calcext:value-type="date">
            <text:p>09/09/2016 07:28:17</text:p>
          </table:table-cell>
          <table:table-cell office:value-type="string" calcext:value-type="string">
            <text:p>http://www.w3.org/ns/prov#Generation </text:p>
          </table:table-cell>
          <table:table-cell table:formula="of:=([.B99]-[.$E$2])*[.$F$2]" office:value-type="float" office:value="3970215.99999948" calcext:value-type="float">
            <text:p>3970215.99999948</text:p>
          </table:table-cell>
          <table:table-cell table:formula="of:=([.C99]-[.B99])*[.$F$2]" office:value-type="float" office:value="2281.000000122" calcext:value-type="float">
            <text:p>2281.000000122</text:p>
          </table:table-cell>
          <table:table-cell/>
          <table:table-cell table:style-name="ce1" table:formula="of:=IF([.F99]&lt;[Query.$B$2];[.F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0h8kd8mej </text:p>
          </table:table-cell>
          <table:table-cell office:value-type="date" office:date-value="2016-09-09T07:05:28.999999" calcext:value-type="date">
            <text:p>09/09/2016 07:05:29</text:p>
          </table:table-cell>
          <table:table-cell office:value-type="date" office:date-value="2016-09-09T08:33:00" calcext:value-type="date">
            <text:p>09/09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100]-[.$E$2])*[.$F$2]" office:value-type="float" office:value="3971128.99999854" calcext:value-type="float">
            <text:p>3971128.99999854</text:p>
          </table:table-cell>
          <table:table-cell table:formula="of:=([.C100]-[.B100])*[.$F$2]" office:value-type="float" office:value="5251.00000163075" calcext:value-type="float">
            <text:p>5251.00000163075</text:p>
          </table:table-cell>
          <table:table-cell/>
          <table:table-cell table:style-name="ce1" table:formula="of:=IF([.F100]&lt;[Query.$B$2];[.F1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99plf0k02 </text:p>
          </table:table-cell>
          <table:table-cell office:value-type="date" office:date-value="2016-09-09T07:06:41" calcext:value-type="date">
            <text:p>09/09/2016 07:06:41</text:p>
          </table:table-cell>
          <table:table-cell office:value-type="date" office:date-value="2016-09-09T08:33:00" calcext:value-type="date">
            <text:p>09/09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101]-[.$E$2])*[.$F$2]" office:value-type="float" office:value="3971200.99999965" calcext:value-type="float">
            <text:p>3971200.99999965</text:p>
          </table:table-cell>
          <table:table-cell table:formula="of:=([.C101]-[.B101])*[.$F$2]" office:value-type="float" office:value="5179.00000051595" calcext:value-type="float">
            <text:p>5179.00000051595</text:p>
          </table:table-cell>
          <table:table-cell/>
          <table:table-cell table:style-name="ce1" table:formula="of:=IF([.F101]&lt;[Query.$B$2];[.F1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68l0fbemn </text:p>
          </table:table-cell>
          <table:table-cell office:value-type="date" office:date-value="2016-09-09T07:11:31" calcext:value-type="date">
            <text:p>09/09/2016 07:11:31</text:p>
          </table:table-cell>
          <table:table-cell office:value-type="date" office:date-value="2016-09-09T07:14:55" calcext:value-type="date">
            <text:p>09/09/2016 07:14:55</text:p>
          </table:table-cell>
          <table:table-cell office:value-type="string" calcext:value-type="string">
            <text:p>http://www.w3.org/ns/prov#Generation </text:p>
          </table:table-cell>
          <table:table-cell table:formula="of:=([.B102]-[.$E$2])*[.$F$2]" office:value-type="float" office:value="3971490.99999955" calcext:value-type="float">
            <text:p>3971490.99999955</text:p>
          </table:table-cell>
          <table:table-cell table:formula="of:=([.C102]-[.B102])*[.$F$2]" office:value-type="float" office:value="204.000000539236" calcext:value-type="float">
            <text:p>204.000000539236</text:p>
          </table:table-cell>
          <table:table-cell/>
          <table:table-cell table:style-name="ce1" table:formula="of:=IF([.F102]&lt;[Query.$B$2];[.F1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418igj0o0 </text:p>
          </table:table-cell>
          <table:table-cell office:value-type="date" office:date-value="2016-09-09T07:14:55" calcext:value-type="date">
            <text:p>09/09/2016 07:14:55</text:p>
          </table:table-cell>
          <table:table-cell office:value-type="date" office:date-value="2016-09-09T08:33:00" calcext:value-type="date">
            <text:p>09/09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103]-[.$E$2])*[.$F$2]" office:value-type="float" office:value="3971695.00000009" calcext:value-type="float">
            <text:p>3971695.00000009</text:p>
          </table:table-cell>
          <table:table-cell table:formula="of:=([.C103]-[.B103])*[.$F$2]" office:value-type="float" office:value="4685.00000007916" calcext:value-type="float">
            <text:p>4685.00000007916</text:p>
          </table:table-cell>
          <table:table-cell/>
          <table:table-cell table:style-name="ce1" table:formula="of:=IF([.F103]&lt;[Query.$B$2];[.F1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132ifoe37 </text:p>
          </table:table-cell>
          <table:table-cell office:value-type="date" office:date-value="2016-09-09T07:16:06" calcext:value-type="date">
            <text:p>09/09/2016 07:16:06</text:p>
          </table:table-cell>
          <table:table-cell office:value-type="date" office:date-value="2016-09-09T08:33:00" calcext:value-type="date">
            <text:p>09/09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104]-[.$E$2])*[.$F$2]" office:value-type="float" office:value="3971765.99999971" calcext:value-type="float">
            <text:p>3971765.99999971</text:p>
          </table:table-cell>
          <table:table-cell table:formula="of:=([.C104]-[.B104])*[.$F$2]" office:value-type="float" office:value="4614.00000045542" calcext:value-type="float">
            <text:p>4614.00000045542</text:p>
          </table:table-cell>
          <table:table-cell/>
          <table:table-cell table:style-name="ce1" table:formula="of:=IF([.F104]&lt;[Query.$B$2];[.F1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225kh6iga </text:p>
          </table:table-cell>
          <table:table-cell office:value-type="date" office:date-value="2016-09-09T07:17:16" calcext:value-type="date">
            <text:p>09/09/2016 07:17:16</text:p>
          </table:table-cell>
          <table:table-cell office:value-type="date" office:date-value="2016-09-09T08:33:00" calcext:value-type="date">
            <text:p>09/09/2016 08:33:00</text:p>
          </table:table-cell>
          <table:table-cell office:value-type="string" calcext:value-type="string">
            <text:p>http://www.w3.org/ns/prov#Generation </text:p>
          </table:table-cell>
          <table:table-cell table:formula="of:=([.B105]-[.$E$2])*[.$F$2]" office:value-type="float" office:value="3971835.99999973" calcext:value-type="float">
            <text:p>3971835.99999973</text:p>
          </table:table-cell>
          <table:table-cell table:formula="of:=([.C105]-[.B105])*[.$F$2]" office:value-type="float" office:value="4544.00000043679" calcext:value-type="float">
            <text:p>4544.00000043679</text:p>
          </table:table-cell>
          <table:table-cell/>
          <table:table-cell table:style-name="ce1" table:formula="of:=IF([.F105]&lt;[Query.$B$2];[.F1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nj2ii7ap8 </text:p>
          </table:table-cell>
          <table:table-cell office:value-type="date" office:date-value="2016-09-09T08:12:03" calcext:value-type="date">
            <text:p>09/09/2016 08:12:03</text:p>
          </table:table-cell>
          <table:table-cell office:value-type="date" office:date-value="2016-09-09T08:14:53" calcext:value-type="date">
            <text:p>09/09/2016 08:14:53</text:p>
          </table:table-cell>
          <table:table-cell office:value-type="string" calcext:value-type="string">
            <text:p>http://www.w3.org/ns/prov#Generation </text:p>
          </table:table-cell>
          <table:table-cell table:formula="of:=([.B106]-[.$E$2])*[.$F$2]" office:value-type="float" office:value="3975122.9999999" calcext:value-type="float">
            <text:p>3975122.9999999</text:p>
          </table:table-cell>
          <table:table-cell table:formula="of:=([.C106]-[.B106])*[.$F$2]" office:value-type="float" office:value="170.000000135042" calcext:value-type="float">
            <text:p>170.000000135042</text:p>
          </table:table-cell>
          <table:table-cell/>
          <table:table-cell table:style-name="ce1" table:formula="of:=IF([.F106]&lt;[Query.$B$2];[.F1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3k0ipm04f </text:p>
          </table:table-cell>
          <table:table-cell office:value-type="date" office:date-value="2016-09-09T08:12:42" calcext:value-type="date">
            <text:p>09/09/2016 08:12:42</text:p>
          </table:table-cell>
          <table:table-cell office:value-type="date" office:date-value="2016-09-09T08:14:39" calcext:value-type="date">
            <text:p>09/09/2016 08:14:39</text:p>
          </table:table-cell>
          <table:table-cell office:value-type="string" calcext:value-type="string">
            <text:p>http://www.w3.org/ns/prov#Generation </text:p>
          </table:table-cell>
          <table:table-cell table:formula="of:=([.B107]-[.$E$2])*[.$F$2]" office:value-type="float" office:value="3975161.99999959" calcext:value-type="float">
            <text:p>3975161.99999959</text:p>
          </table:table-cell>
          <table:table-cell table:formula="of:=([.C107]-[.B107])*[.$F$2]" office:value-type="float" office:value="117.000000318512" calcext:value-type="float">
            <text:p>117.000000318512</text:p>
          </table:table-cell>
          <table:table-cell/>
          <table:table-cell table:style-name="ce1" table:formula="of:=IF([.F107]&lt;[Query.$B$2];[.F1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6fcodn8ab </text:p>
          </table:table-cell>
          <table:table-cell office:value-type="date" office:date-value="2016-09-09T08:13:11" calcext:value-type="date">
            <text:p>09/09/2016 08:13:11</text:p>
          </table:table-cell>
          <table:table-cell office:value-type="date" office:date-value="2016-09-09T08:14:24" calcext:value-type="date">
            <text:p>09/09/2016 08:14:24</text:p>
          </table:table-cell>
          <table:table-cell office:value-type="string" calcext:value-type="string">
            <text:p>http://www.w3.org/ns/prov#Generation </text:p>
          </table:table-cell>
          <table:table-cell table:formula="of:=([.B108]-[.$E$2])*[.$F$2]" office:value-type="float" office:value="3975191.00000008" calcext:value-type="float">
            <text:p>3975191.00000008</text:p>
          </table:table-cell>
          <table:table-cell table:formula="of:=([.C108]-[.B108])*[.$F$2]" office:value-type="float" office:value="73.0000000912696" calcext:value-type="float">
            <text:p>73.0000000912696</text:p>
          </table:table-cell>
          <table:table-cell/>
          <table:table-cell table:style-name="ce1" table:formula="of:=IF([.F108]&lt;[Query.$B$2];[.F1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kjnchea2c </text:p>
          </table:table-cell>
          <table:table-cell office:value-type="date" office:date-value="2016-09-09T08:15:47" calcext:value-type="date">
            <text:p>09/09/2016 08:15:47</text:p>
          </table:table-cell>
          <table:table-cell office:value-type="date" office:date-value="2016-09-09T08:32:49" calcext:value-type="date">
            <text:p>09/09/2016 08:32:49</text:p>
          </table:table-cell>
          <table:table-cell office:value-type="string" calcext:value-type="string">
            <text:p>http://www.w3.org/ns/prov#Invalidation </text:p>
          </table:table-cell>
          <table:table-cell table:formula="of:=([.B109]-[.$E$2])*[.$F$2]" office:value-type="float" office:value="3975347.00000009" calcext:value-type="float">
            <text:p>3975347.00000009</text:p>
          </table:table-cell>
          <table:table-cell table:formula="of:=([.C109]-[.B109])*[.$F$2]" office:value-type="float" office:value="1022.00000002049" calcext:value-type="float">
            <text:p>1022.00000002049</text:p>
          </table:table-cell>
          <table:table-cell/>
          <table:table-cell table:style-name="ce1" table:formula="of:=IF([.F109]&lt;[Query.$B$2];[.F1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kjnchea2c </text:p>
          </table:table-cell>
          <table:table-cell office:value-type="date" office:date-value="2016-09-09T08:15:47" calcext:value-type="date">
            <text:p>09/09/2016 08:15:47</text:p>
          </table:table-cell>
          <table:table-cell office:value-type="date" office:date-value="2016-09-09T08:32:49" calcext:value-type="date">
            <text:p>09/09/2016 08:32:49</text:p>
          </table:table-cell>
          <table:table-cell office:value-type="string" calcext:value-type="string">
            <text:p>http://www.w3.org/ns/prov#Generation </text:p>
          </table:table-cell>
          <table:table-cell table:formula="of:=([.B110]-[.$E$2])*[.$F$2]" office:value-type="float" office:value="3975347.00000009" calcext:value-type="float">
            <text:p>3975347.00000009</text:p>
          </table:table-cell>
          <table:table-cell table:formula="of:=([.C110]-[.B110])*[.$F$2]" office:value-type="float" office:value="1022.00000002049" calcext:value-type="float">
            <text:p>1022.00000002049</text:p>
          </table:table-cell>
          <table:table-cell/>
          <table:table-cell table:style-name="ce1" table:formula="of:=IF([.F110]&lt;[Query.$B$2];[.F1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gbdeioad2 </text:p>
          </table:table-cell>
          <table:table-cell office:value-type="date" office:date-value="2016-09-09T08:22:50" calcext:value-type="date">
            <text:p>09/09/2016 08:22:50</text:p>
          </table:table-cell>
          <table:table-cell office:value-type="date" office:date-value="2016-09-09T08:23:59" calcext:value-type="date">
            <text:p>09/09/2016 08:23:59</text:p>
          </table:table-cell>
          <table:table-cell office:value-type="string" calcext:value-type="string">
            <text:p>http://www.w3.org/ns/prov#Generation </text:p>
          </table:table-cell>
          <table:table-cell table:formula="of:=([.B111]-[.$E$2])*[.$F$2]" office:value-type="float" office:value="3975769.99999965" calcext:value-type="float">
            <text:p>3975769.99999965</text:p>
          </table:table-cell>
          <table:table-cell table:formula="of:=([.C111]-[.B111])*[.$F$2]" office:value-type="float" office:value="69.0000004135072" calcext:value-type="float">
            <text:p>69.0000004135072</text:p>
          </table:table-cell>
          <table:table-cell/>
          <table:table-cell table:style-name="ce1" table:formula="of:=IF([.F111]&lt;[Query.$B$2];[.F1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k31jlg3ko </text:p>
          </table:table-cell>
          <table:table-cell office:value-type="date" office:date-value="2016-09-09T08:24:12.000002" calcext:value-type="date">
            <text:p>09/09/2016 08:24:12</text:p>
          </table:table-cell>
          <table:table-cell office:value-type="date" office:date-value="2016-09-09T08:32:48" calcext:value-type="date">
            <text:p>09/09/2016 08:32:48</text:p>
          </table:table-cell>
          <table:table-cell office:value-type="string" calcext:value-type="string">
            <text:p>http://www.w3.org/ns/prov#Generation </text:p>
          </table:table-cell>
          <table:table-cell table:formula="of:=([.B112]-[.$E$2])*[.$F$2]" office:value-type="float" office:value="3975852.00000184" calcext:value-type="float">
            <text:p>3975852.00000184</text:p>
          </table:table-cell>
          <table:table-cell table:formula="of:=([.C112]-[.B112])*[.$F$2]" office:value-type="float" office:value="515.999998035841" calcext:value-type="float">
            <text:p>515.999998035841</text:p>
          </table:table-cell>
          <table:table-cell/>
          <table:table-cell table:style-name="ce1" table:formula="of:=IF([.F112]&lt;[Query.$B$2];[.F1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7aekcj8ed </text:p>
          </table:table-cell>
          <table:table-cell office:value-type="date" office:date-value="2016-09-09T08:26:36.000002" calcext:value-type="date">
            <text:p>09/09/2016 08:26:36</text:p>
          </table:table-cell>
          <table:table-cell office:value-type="date" office:date-value="2016-09-09T08:32:48" calcext:value-type="date">
            <text:p>09/09/2016 08:32:48</text:p>
          </table:table-cell>
          <table:table-cell office:value-type="string" calcext:value-type="string">
            <text:p>http://www.w3.org/ns/prov#Generation </text:p>
          </table:table-cell>
          <table:table-cell table:formula="of:=([.B113]-[.$E$2])*[.$F$2]" office:value-type="float" office:value="3975996.00000156" calcext:value-type="float">
            <text:p>3975996.00000156</text:p>
          </table:table-cell>
          <table:table-cell table:formula="of:=([.C113]-[.B113])*[.$F$2]" office:value-type="float" office:value="371.999998320825" calcext:value-type="float">
            <text:p>371.999998320825</text:p>
          </table:table-cell>
          <table:table-cell/>
          <table:table-cell table:style-name="ce1" table:formula="of:=IF([.F113]&lt;[Query.$B$2];[.F1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kah202e3 </text:p>
          </table:table-cell>
          <table:table-cell office:value-type="date" office:date-value="2016-09-09T08:28:15" calcext:value-type="date">
            <text:p>09/09/2016 08:28:15</text:p>
          </table:table-cell>
          <table:table-cell office:value-type="date" office:date-value="2016-09-09T08:32:48" calcext:value-type="date">
            <text:p>09/09/2016 08:32:48</text:p>
          </table:table-cell>
          <table:table-cell office:value-type="string" calcext:value-type="string">
            <text:p>http://www.w3.org/ns/prov#Generation </text:p>
          </table:table-cell>
          <table:table-cell table:formula="of:=([.B114]-[.$E$2])*[.$F$2]" office:value-type="float" office:value="3976094.99999955" calcext:value-type="float">
            <text:p>3976094.99999955</text:p>
          </table:table-cell>
          <table:table-cell table:formula="of:=([.C114]-[.B114])*[.$F$2]" office:value-type="float" office:value="273.0000003241" calcext:value-type="float">
            <text:p>273.0000003241</text:p>
          </table:table-cell>
          <table:table-cell/>
          <table:table-cell table:style-name="ce1" table:formula="of:=IF([.F114]&lt;[Query.$B$2];[.F1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o89p2p630 </text:p>
          </table:table-cell>
          <table:table-cell office:value-type="date" office:date-value="2016-09-09T08:29:50" calcext:value-type="date">
            <text:p>09/09/2016 08:29:50</text:p>
          </table:table-cell>
          <table:table-cell office:value-type="date" office:date-value="2016-09-09T08:32:48" calcext:value-type="date">
            <text:p>09/09/2016 08:32:48</text:p>
          </table:table-cell>
          <table:table-cell office:value-type="string" calcext:value-type="string">
            <text:p>http://www.w3.org/ns/prov#Generation </text:p>
          </table:table-cell>
          <table:table-cell table:formula="of:=([.B115]-[.$E$2])*[.$F$2]" office:value-type="float" office:value="3976189.99999976" calcext:value-type="float">
            <text:p>3976189.99999976</text:p>
          </table:table-cell>
          <table:table-cell table:formula="of:=([.C115]-[.B115])*[.$F$2]" office:value-type="float" office:value="178.000000119209" calcext:value-type="float">
            <text:p>178.000000119209</text:p>
          </table:table-cell>
          <table:table-cell/>
          <table:table-cell table:style-name="ce1" table:formula="of:=IF([.F115]&lt;[Query.$B$2];[.F1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735lhciln </text:p>
          </table:table-cell>
          <table:table-cell office:value-type="date" office:date-value="2016-09-09T08:31:24" calcext:value-type="date">
            <text:p>09/09/2016 08:31:24</text:p>
          </table:table-cell>
          <table:table-cell office:value-type="date" office:date-value="2016-09-09T08:32:48" calcext:value-type="date">
            <text:p>09/09/2016 08:32:48</text:p>
          </table:table-cell>
          <table:table-cell office:value-type="string" calcext:value-type="string">
            <text:p>http://www.w3.org/ns/prov#Generation </text:p>
          </table:table-cell>
          <table:table-cell table:formula="of:=([.B116]-[.$E$2])*[.$F$2]" office:value-type="float" office:value="3976283.99999973" calcext:value-type="float">
            <text:p>3976283.99999973</text:p>
          </table:table-cell>
          <table:table-cell table:formula="of:=([.C116]-[.B116])*[.$F$2]" office:value-type="float" office:value="84.0000001480803" calcext:value-type="float">
            <text:p>84.0000001480803</text:p>
          </table:table-cell>
          <table:table-cell/>
          <table:table-cell table:style-name="ce1" table:formula="of:=IF([.F116]&lt;[Query.$B$2];[.F1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772edoaol </text:p>
          </table:table-cell>
          <table:table-cell office:value-type="date" office:date-value="2016-09-10T14:50:11" calcext:value-type="date">
            <text:p>10/09/2016 14:50:11</text:p>
          </table:table-cell>
          <table:table-cell office:value-type="date" office:date-value="2016-09-10T17:13:24" calcext:value-type="date">
            <text:p>10/09/2016 17:13:24</text:p>
          </table:table-cell>
          <table:table-cell office:value-type="string" calcext:value-type="string">
            <text:p>http://www.w3.org/ns/prov#Generation </text:p>
          </table:table-cell>
          <table:table-cell table:formula="of:=([.B117]-[.$E$2])*[.$F$2]" office:value-type="float" office:value="4085410.99999978" calcext:value-type="float">
            <text:p>4085410.99999978</text:p>
          </table:table-cell>
          <table:table-cell table:formula="of:=([.C117]-[.B117])*[.$F$2]" office:value-type="float" office:value="8593.00000020303" calcext:value-type="float">
            <text:p>8593.00000020303</text:p>
          </table:table-cell>
          <table:table-cell/>
          <table:table-cell table:style-name="ce1" table:formula="of:=IF([.F117]&lt;[Query.$B$2];[.F1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e85cb9dcf </text:p>
          </table:table-cell>
          <table:table-cell office:value-type="date" office:date-value="2016-09-12T06:19:57" calcext:value-type="date">
            <text:p>12/09/2016 06:19:57</text:p>
          </table:table-cell>
          <table:table-cell office:value-type="date" office:date-value="2016-09-13T20:27:17.000002" calcext:value-type="date">
            <text:p>13/09/2016 20:27:17</text:p>
          </table:table-cell>
          <table:table-cell office:value-type="string" calcext:value-type="string">
            <text:p>http://www.w3.org/ns/prov#Generation </text:p>
          </table:table-cell>
          <table:table-cell table:formula="of:=([.B118]-[.$E$2])*[.$F$2]" office:value-type="float" office:value="4227596.99999986" calcext:value-type="float">
            <text:p>4227596.99999986</text:p>
          </table:table-cell>
          <table:table-cell table:formula="of:=([.C118]-[.B118])*[.$F$2]" office:value-type="float" office:value="137240.000001853" calcext:value-type="float">
            <text:p>137240.000001853</text:p>
          </table:table-cell>
          <table:table-cell/>
          <table:table-cell table:style-name="ce1" table:formula="of:=IF([.F118]&lt;[Query.$B$2];[.F1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ca7c7aj6i </text:p>
          </table:table-cell>
          <table:table-cell office:value-type="date" office:date-value="2016-09-12T06:23:58" calcext:value-type="date">
            <text:p>12/09/2016 06:23:58</text:p>
          </table:table-cell>
          <table:table-cell office:value-type="date" office:date-value="2016-09-12T07:50:17" calcext:value-type="date">
            <text:p>12/09/2016 07:50:17</text:p>
          </table:table-cell>
          <table:table-cell office:value-type="string" calcext:value-type="string">
            <text:p>http://www.w3.org/ns/prov#Generation </text:p>
          </table:table-cell>
          <table:table-cell table:formula="of:=([.B119]-[.$E$2])*[.$F$2]" office:value-type="float" office:value="4227837.99999962" calcext:value-type="float">
            <text:p>4227837.99999962</text:p>
          </table:table-cell>
          <table:table-cell table:formula="of:=([.C119]-[.B119])*[.$F$2]" office:value-type="float" office:value="5178.99999988731" calcext:value-type="float">
            <text:p>5178.99999988731</text:p>
          </table:table-cell>
          <table:table-cell/>
          <table:table-cell table:style-name="ce1" table:formula="of:=IF([.F119]&lt;[Query.$B$2];[.F1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p724l3fko </text:p>
          </table:table-cell>
          <table:table-cell office:value-type="date" office:date-value="2016-09-12T07:50:17" calcext:value-type="date">
            <text:p>12/09/2016 07:50:17</text:p>
          </table:table-cell>
          <table:table-cell office:value-type="date" office:date-value="2016-09-12T08:09:45" calcext:value-type="date">
            <text:p>12/09/2016 08:09:45</text:p>
          </table:table-cell>
          <table:table-cell office:value-type="string" calcext:value-type="string">
            <text:p>http://www.w3.org/ns/prov#Invalidation </text:p>
          </table:table-cell>
          <table:table-cell table:formula="of:=([.B120]-[.$E$2])*[.$F$2]" office:value-type="float" office:value="4233016.9999995" calcext:value-type="float">
            <text:p>4233016.9999995</text:p>
          </table:table-cell>
          <table:table-cell table:formula="of:=([.C120]-[.B120])*[.$F$2]" office:value-type="float" office:value="1168.00000020303" calcext:value-type="float">
            <text:p>1168.00000020303</text:p>
          </table:table-cell>
          <table:table-cell/>
          <table:table-cell table:style-name="ce1" table:formula="of:=IF([.F120]&lt;[Query.$B$2];[.F1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p724l3fko </text:p>
          </table:table-cell>
          <table:table-cell office:value-type="date" office:date-value="2016-09-12T07:50:17" calcext:value-type="date">
            <text:p>12/09/2016 07:50:17</text:p>
          </table:table-cell>
          <table:table-cell office:value-type="date" office:date-value="2016-09-12T08:09:45" calcext:value-type="date">
            <text:p>12/09/2016 08:09:45</text:p>
          </table:table-cell>
          <table:table-cell office:value-type="string" calcext:value-type="string">
            <text:p>http://www.w3.org/ns/prov#Generation </text:p>
          </table:table-cell>
          <table:table-cell table:formula="of:=([.B121]-[.$E$2])*[.$F$2]" office:value-type="float" office:value="4233016.9999995" calcext:value-type="float">
            <text:p>4233016.9999995</text:p>
          </table:table-cell>
          <table:table-cell table:formula="of:=([.C121]-[.B121])*[.$F$2]" office:value-type="float" office:value="1168.00000020303" calcext:value-type="float">
            <text:p>1168.00000020303</text:p>
          </table:table-cell>
          <table:table-cell/>
          <table:table-cell table:style-name="ce1" table:formula="of:=IF([.F121]&lt;[Query.$B$2];[.F1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16m6hookp </text:p>
          </table:table-cell>
          <table:table-cell office:value-type="date" office:date-value="2016-09-12T08:09:45" calcext:value-type="date">
            <text:p>12/09/2016 08:09:45</text:p>
          </table:table-cell>
          <table:table-cell office:value-type="date" office:date-value="2016-09-13T18:56:04.000002" calcext:value-type="date">
            <text:p>13/09/2016 18:56:04</text:p>
          </table:table-cell>
          <table:table-cell office:value-type="string" calcext:value-type="string">
            <text:p>http://www.w3.org/ns/prov#Generation </text:p>
          </table:table-cell>
          <table:table-cell table:formula="of:=([.B122]-[.$E$2])*[.$F$2]" office:value-type="float" office:value="4234184.99999971" calcext:value-type="float">
            <text:p>4234184.99999971</text:p>
          </table:table-cell>
          <table:table-cell table:formula="of:=([.C122]-[.B122])*[.$F$2]" office:value-type="float" office:value="125179.000001913" calcext:value-type="float">
            <text:p>125179.000001913</text:p>
          </table:table-cell>
          <table:table-cell/>
          <table:table-cell table:style-name="ce1" table:formula="of:=IF([.F122]&lt;[Query.$B$2];[.F1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p29klfnpa </text:p>
          </table:table-cell>
          <table:table-cell office:value-type="date" office:date-value="2016-09-13T18:56:04.000002" calcext:value-type="date">
            <text:p>13/09/2016 18:56:04</text:p>
          </table:table-cell>
          <table:table-cell office:value-type="date" office:date-value="2016-09-13T18:56:48" calcext:value-type="date">
            <text:p>13/09/2016 18:56:48</text:p>
          </table:table-cell>
          <table:table-cell office:value-type="string" calcext:value-type="string">
            <text:p>http://www.w3.org/ns/prov#Generation </text:p>
          </table:table-cell>
          <table:table-cell table:formula="of:=([.B123]-[.$E$2])*[.$F$2]" office:value-type="float" office:value="4359364.00000162" calcext:value-type="float">
            <text:p>4359364.00000162</text:p>
          </table:table-cell>
          <table:table-cell table:formula="of:=([.C123]-[.B123])*[.$F$2]" office:value-type="float" office:value="43.9999983413145" calcext:value-type="float">
            <text:p>43.9999983413145</text:p>
          </table:table-cell>
          <table:table-cell/>
          <table:table-cell table:style-name="ce1" table:formula="of:=IF([.F123]&lt;[Query.$B$2];[.F1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5kmj950gp </text:p>
          </table:table-cell>
          <table:table-cell office:value-type="date" office:date-value="2016-09-13T18:56:48" calcext:value-type="date">
            <text:p>13/09/2016 18:56:48</text:p>
          </table:table-cell>
          <table:table-cell office:value-type="date" office:date-value="2016-09-13T20:21:26" calcext:value-type="date">
            <text:p>13/09/2016 20:21:26</text:p>
          </table:table-cell>
          <table:table-cell office:value-type="string" calcext:value-type="string">
            <text:p>http://www.w3.org/ns/prov#Generation </text:p>
          </table:table-cell>
          <table:table-cell table:formula="of:=([.B124]-[.$E$2])*[.$F$2]" office:value-type="float" office:value="4359407.99999996" calcext:value-type="float">
            <text:p>4359407.99999996</text:p>
          </table:table-cell>
          <table:table-cell table:formula="of:=([.C124]-[.B124])*[.$F$2]" office:value-type="float" office:value="5077.99999953713" calcext:value-type="float">
            <text:p>5077.99999953713</text:p>
          </table:table-cell>
          <table:table-cell/>
          <table:table-cell table:style-name="ce1" table:formula="of:=IF([.F124]&lt;[Query.$B$2];[.F1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59apcb86a </text:p>
          </table:table-cell>
          <table:table-cell office:value-type="date" office:date-value="2016-09-13T20:21:26" calcext:value-type="date">
            <text:p>13/09/2016 20:21:26</text:p>
          </table:table-cell>
          <table:table-cell office:value-type="date" office:date-value="2016-09-13T20:27:17.000002" calcext:value-type="date">
            <text:p>13/09/2016 20:27:17</text:p>
          </table:table-cell>
          <table:table-cell office:value-type="string" calcext:value-type="string">
            <text:p>http://www.w3.org/ns/prov#Generation </text:p>
          </table:table-cell>
          <table:table-cell table:formula="of:=([.B125]-[.$E$2])*[.$F$2]" office:value-type="float" office:value="4364485.9999995" calcext:value-type="float">
            <text:p>4364485.9999995</text:p>
          </table:table-cell>
          <table:table-cell table:formula="of:=([.C125]-[.B125])*[.$F$2]" office:value-type="float" office:value="351.000002212822" calcext:value-type="float">
            <text:p>351.000002212822</text:p>
          </table:table-cell>
          <table:table-cell/>
          <table:table-cell table:style-name="ce1" table:formula="of:=IF([.F125]&lt;[Query.$B$2];[.F1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111p3o9kl </text:p>
          </table:table-cell>
          <table:table-cell office:value-type="date" office:date-value="2016-09-14T16:05:19" calcext:value-type="date">
            <text:p>14/09/2016 16:05:19</text:p>
          </table:table-cell>
          <table:table-cell office:value-type="date" office:date-value="2016-09-14T16:16:42" calcext:value-type="date">
            <text:p>14/09/2016 16:16:42</text:p>
          </table:table-cell>
          <table:table-cell office:value-type="string" calcext:value-type="string">
            <text:p>http://www.w3.org/ns/prov#Generation </text:p>
          </table:table-cell>
          <table:table-cell table:formula="of:=([.B126]-[.$E$2])*[.$F$2]" office:value-type="float" office:value="4435518.99999934" calcext:value-type="float">
            <text:p>4435518.99999934</text:p>
          </table:table-cell>
          <table:table-cell table:formula="of:=([.C126]-[.B126])*[.$F$2]" office:value-type="float" office:value="682.999999984168" calcext:value-type="float">
            <text:p>682.999999984168</text:p>
          </table:table-cell>
          <table:table-cell/>
          <table:table-cell table:style-name="ce1" table:formula="of:=IF([.F126]&lt;[Query.$B$2];[.F1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2gifo9d8m </text:p>
          </table:table-cell>
          <table:table-cell office:value-type="date" office:date-value="2016-09-14T17:15:03" calcext:value-type="date">
            <text:p>14/09/2016 17:15:03</text:p>
          </table:table-cell>
          <table:table-cell office:value-type="date" office:date-value="2016-09-14T17:29:56" calcext:value-type="date">
            <text:p>14/09/2016 17:29:56</text:p>
          </table:table-cell>
          <table:table-cell office:value-type="string" calcext:value-type="string">
            <text:p>http://www.w3.org/ns/prov#Generation </text:p>
          </table:table-cell>
          <table:table-cell table:formula="of:=([.B127]-[.$E$2])*[.$F$2]" office:value-type="float" office:value="4439702.99999986" calcext:value-type="float">
            <text:p>4439702.99999986</text:p>
          </table:table-cell>
          <table:table-cell table:formula="of:=([.C127]-[.B127])*[.$F$2]" office:value-type="float" office:value="893.000000040047" calcext:value-type="float">
            <text:p>893.000000040047</text:p>
          </table:table-cell>
          <table:table-cell/>
          <table:table-cell table:style-name="ce1" table:formula="of:=IF([.F127]&lt;[Query.$B$2];[.F1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nnbegl5m4 </text:p>
          </table:table-cell>
          <table:table-cell office:value-type="date" office:date-value="2016-09-14T17:29:56" calcext:value-type="date">
            <text:p>14/09/2016 17:29:56</text:p>
          </table:table-cell>
          <table:table-cell office:value-type="date" office:date-value="2016-09-14T17:38:04" calcext:value-type="date">
            <text:p>14/09/2016 17:38:04</text:p>
          </table:table-cell>
          <table:table-cell office:value-type="string" calcext:value-type="string">
            <text:p>http://www.w3.org/ns/prov#Generation </text:p>
          </table:table-cell>
          <table:table-cell table:formula="of:=([.B128]-[.$E$2])*[.$F$2]" office:value-type="float" office:value="4440595.9999999" calcext:value-type="float">
            <text:p>4440595.9999999</text:p>
          </table:table-cell>
          <table:table-cell table:formula="of:=([.C128]-[.B128])*[.$F$2]" office:value-type="float" office:value="488.000000291504" calcext:value-type="float">
            <text:p>488.000000291504</text:p>
          </table:table-cell>
          <table:table-cell/>
          <table:table-cell table:style-name="ce1" table:formula="of:=IF([.F128]&lt;[Query.$B$2];[.F1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0p4o15icm </text:p>
          </table:table-cell>
          <table:table-cell office:value-type="date" office:date-value="2016-09-14T17:38:04" calcext:value-type="date">
            <text:p>14/09/2016 17:38:04</text:p>
          </table:table-cell>
          <table:table-cell office:value-type="date" office:date-value="2016-09-14T17:43:38.000002" calcext:value-type="date">
            <text:p>14/09/2016 17:43:38</text:p>
          </table:table-cell>
          <table:table-cell office:value-type="string" calcext:value-type="string">
            <text:p>http://www.w3.org/ns/prov#Generation </text:p>
          </table:table-cell>
          <table:table-cell table:formula="of:=([.B129]-[.$E$2])*[.$F$2]" office:value-type="float" office:value="4441084.00000019" calcext:value-type="float">
            <text:p>4441084.00000019</text:p>
          </table:table-cell>
          <table:table-cell table:formula="of:=([.C129]-[.B129])*[.$F$2]" office:value-type="float" office:value="334.000001382083" calcext:value-type="float">
            <text:p>334.000001382083</text:p>
          </table:table-cell>
          <table:table-cell/>
          <table:table-cell table:style-name="ce1" table:formula="of:=IF([.F129]&lt;[Query.$B$2];[.F1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m1eoib950 </text:p>
          </table:table-cell>
          <table:table-cell office:value-type="date" office:date-value="2016-09-14T17:43:38.000002" calcext:value-type="date">
            <text:p>14/09/2016 17:43:38</text:p>
          </table:table-cell>
          <table:table-cell office:value-type="date" office:date-value="2016-09-14T17:46:16" calcext:value-type="date">
            <text:p>14/09/2016 17:46:16</text:p>
          </table:table-cell>
          <table:table-cell office:value-type="string" calcext:value-type="string">
            <text:p>http://www.w3.org/ns/prov#Generation </text:p>
          </table:table-cell>
          <table:table-cell table:formula="of:=([.B130]-[.$E$2])*[.$F$2]" office:value-type="float" office:value="4441418.00000158" calcext:value-type="float">
            <text:p>4441418.00000158</text:p>
          </table:table-cell>
          <table:table-cell table:formula="of:=([.C130]-[.B130])*[.$F$2]" office:value-type="float" office:value="157.999998587184" calcext:value-type="float">
            <text:p>157.999998587184</text:p>
          </table:table-cell>
          <table:table-cell/>
          <table:table-cell table:style-name="ce1" table:formula="of:=IF([.F130]&lt;[Query.$B$2];[.F1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607cdg1d5 </text:p>
          </table:table-cell>
          <table:table-cell office:value-type="date" office:date-value="2016-09-14T17:46:16" calcext:value-type="date">
            <text:p>14/09/2016 17:46:16</text:p>
          </table:table-cell>
          <table:table-cell office:value-type="date" office:date-value="2016-09-14T17:49:23" calcext:value-type="date">
            <text:p>14/09/2016 17:49:23</text:p>
          </table:table-cell>
          <table:table-cell office:value-type="string" calcext:value-type="string">
            <text:p>http://www.w3.org/ns/prov#Generation </text:p>
          </table:table-cell>
          <table:table-cell table:formula="of:=([.B131]-[.$E$2])*[.$F$2]" office:value-type="float" office:value="4441576.00000016" calcext:value-type="float">
            <text:p>4441576.00000016</text:p>
          </table:table-cell>
          <table:table-cell table:formula="of:=([.C131]-[.B131])*[.$F$2]" office:value-type="float" office:value="186.999999708496" calcext:value-type="float">
            <text:p>186.999999708496</text:p>
          </table:table-cell>
          <table:table-cell/>
          <table:table-cell table:style-name="ce1" table:formula="of:=IF([.F131]&lt;[Query.$B$2];[.F1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imoap6ehi </text:p>
          </table:table-cell>
          <table:table-cell office:value-type="date" office:date-value="2016-09-14T17:49:23" calcext:value-type="date">
            <text:p>14/09/2016 17:49:23</text:p>
          </table:table-cell>
          <table:table-cell office:value-type="date" office:date-value="2016-09-14T17:50:59" calcext:value-type="date">
            <text:p>14/09/2016 17:50:59</text:p>
          </table:table-cell>
          <table:table-cell office:value-type="string" calcext:value-type="string">
            <text:p>http://www.w3.org/ns/prov#Generation </text:p>
          </table:table-cell>
          <table:table-cell table:formula="of:=([.B132]-[.$E$2])*[.$F$2]" office:value-type="float" office:value="4441762.99999987" calcext:value-type="float">
            <text:p>4441762.99999987</text:p>
          </table:table-cell>
          <table:table-cell table:formula="of:=([.C132]-[.B132])*[.$F$2]" office:value-type="float" office:value="95.9999998100102" calcext:value-type="float">
            <text:p>95.9999998100102</text:p>
          </table:table-cell>
          <table:table-cell/>
          <table:table-cell table:style-name="ce1" table:formula="of:=IF([.F132]&lt;[Query.$B$2];[.F1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opilknpbm </text:p>
          </table:table-cell>
          <table:table-cell office:value-type="date" office:date-value="2016-09-14T17:50:59" calcext:value-type="date">
            <text:p>14/09/2016 17:50:59</text:p>
          </table:table-cell>
          <table:table-cell office:value-type="date" office:date-value="2016-09-14T17:52:43" calcext:value-type="date">
            <text:p>14/09/2016 17:52:43</text:p>
          </table:table-cell>
          <table:table-cell office:value-type="string" calcext:value-type="string">
            <text:p>http://www.w3.org/ns/prov#Generation </text:p>
          </table:table-cell>
          <table:table-cell table:formula="of:=([.B133]-[.$E$2])*[.$F$2]" office:value-type="float" office:value="4441858.99999968" calcext:value-type="float">
            <text:p>4441858.99999968</text:p>
          </table:table-cell>
          <table:table-cell table:formula="of:=([.C133]-[.B133])*[.$F$2]" office:value-type="float" office:value="104.00000042282" calcext:value-type="float">
            <text:p>104.00000042282</text:p>
          </table:table-cell>
          <table:table-cell/>
          <table:table-cell table:style-name="ce1" table:formula="of:=IF([.F133]&lt;[Query.$B$2];[.F1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c22lmcpaj </text:p>
          </table:table-cell>
          <table:table-cell office:value-type="date" office:date-value="2016-09-14T17:52:43" calcext:value-type="date">
            <text:p>14/09/2016 17:52:43</text:p>
          </table:table-cell>
          <table:table-cell office:value-type="date" office:date-value="2016-09-14T17:54:11" calcext:value-type="date">
            <text:p>14/09/2016 17:54:11</text:p>
          </table:table-cell>
          <table:table-cell office:value-type="string" calcext:value-type="string">
            <text:p>http://www.w3.org/ns/prov#Generation </text:p>
          </table:table-cell>
          <table:table-cell table:formula="of:=([.B134]-[.$E$2])*[.$F$2]" office:value-type="float" office:value="4441963.00000011" calcext:value-type="float">
            <text:p>4441963.00000011</text:p>
          </table:table-cell>
          <table:table-cell table:formula="of:=([.C134]-[.B134])*[.$F$2]" office:value-type="float" office:value="87.9999998258427" calcext:value-type="float">
            <text:p>87.9999998258427</text:p>
          </table:table-cell>
          <table:table-cell/>
          <table:table-cell table:style-name="ce1" table:formula="of:=IF([.F134]&lt;[Query.$B$2];[.F1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oehkh0f50 </text:p>
          </table:table-cell>
          <table:table-cell office:value-type="date" office:date-value="2016-09-14T17:54:11" calcext:value-type="date">
            <text:p>14/09/2016 17:54:11</text:p>
          </table:table-cell>
          <table:table-cell office:value-type="date" office:date-value="2016-09-14T17:59:56" calcext:value-type="date">
            <text:p>14/09/2016 17:59:56</text:p>
          </table:table-cell>
          <table:table-cell office:value-type="string" calcext:value-type="string">
            <text:p>http://www.w3.org/ns/prov#Generation </text:p>
          </table:table-cell>
          <table:table-cell table:formula="of:=([.B135]-[.$E$2])*[.$F$2]" office:value-type="float" office:value="4442050.99999993" calcext:value-type="float">
            <text:p>4442050.99999993</text:p>
          </table:table-cell>
          <table:table-cell table:formula="of:=([.C135]-[.B135])*[.$F$2]" office:value-type="float" office:value="345.000000181608" calcext:value-type="float">
            <text:p>345.000000181608</text:p>
          </table:table-cell>
          <table:table-cell/>
          <table:table-cell table:style-name="ce1" table:formula="of:=IF([.F135]&lt;[Query.$B$2];[.F1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oehkh0f50 </text:p>
          </table:table-cell>
          <table:table-cell office:value-type="date" office:date-value="2016-09-14T17:54:11" calcext:value-type="date">
            <text:p>14/09/2016 17:54:11</text:p>
          </table:table-cell>
          <table:table-cell office:value-type="date" office:date-value="2016-09-14T17:59:56" calcext:value-type="date">
            <text:p>14/09/2016 17:59:56</text:p>
          </table:table-cell>
          <table:table-cell office:value-type="string" calcext:value-type="string">
            <text:p>http://www.w3.org/ns/prov#Invalidation </text:p>
          </table:table-cell>
          <table:table-cell table:formula="of:=([.B136]-[.$E$2])*[.$F$2]" office:value-type="float" office:value="4442050.99999993" calcext:value-type="float">
            <text:p>4442050.99999993</text:p>
          </table:table-cell>
          <table:table-cell table:formula="of:=([.C136]-[.B136])*[.$F$2]" office:value-type="float" office:value="345.000000181608" calcext:value-type="float">
            <text:p>345.000000181608</text:p>
          </table:table-cell>
          <table:table-cell/>
          <table:table-cell table:style-name="ce1" table:formula="of:=IF([.F136]&lt;[Query.$B$2];[.F1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3a3im42i </text:p>
          </table:table-cell>
          <table:table-cell office:value-type="date" office:date-value="2016-09-14T17:59:56" calcext:value-type="date">
            <text:p>14/09/2016 17:59:56</text:p>
          </table:table-cell>
          <table:table-cell office:value-type="date" office:date-value="2016-09-14T18:01:22" calcext:value-type="date">
            <text:p>14/09/2016 18:01:22</text:p>
          </table:table-cell>
          <table:table-cell office:value-type="string" calcext:value-type="string">
            <text:p>http://www.w3.org/ns/prov#Generation </text:p>
          </table:table-cell>
          <table:table-cell table:formula="of:=([.B137]-[.$E$2])*[.$F$2]" office:value-type="float" office:value="4442396.00000011" calcext:value-type="float">
            <text:p>4442396.00000011</text:p>
          </table:table-cell>
          <table:table-cell table:formula="of:=([.C137]-[.B137])*[.$F$2]" office:value-type="float" office:value="85.9999999869615" calcext:value-type="float">
            <text:p>85.9999999869615</text:p>
          </table:table-cell>
          <table:table-cell/>
          <table:table-cell table:style-name="ce1" table:formula="of:=IF([.F137]&lt;[Query.$B$2];[.F1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lgedk45jp </text:p>
          </table:table-cell>
          <table:table-cell office:value-type="date" office:date-value="2016-09-14T18:01:22" calcext:value-type="date">
            <text:p>14/09/2016 18:01:22</text:p>
          </table:table-cell>
          <table:table-cell office:value-type="date" office:date-value="2016-09-14T18:01:41" calcext:value-type="date">
            <text:p>14/09/2016 18:01:41</text:p>
          </table:table-cell>
          <table:table-cell office:value-type="string" calcext:value-type="string">
            <text:p>http://www.w3.org/ns/prov#Generation </text:p>
          </table:table-cell>
          <table:table-cell table:formula="of:=([.B138]-[.$E$2])*[.$F$2]" office:value-type="float" office:value="4442482.0000001" calcext:value-type="float">
            <text:p>4442482.0000001</text:p>
          </table:table-cell>
          <table:table-cell table:formula="of:=([.C138]-[.B138])*[.$F$2]" office:value-type="float" office:value="19.0000000409782" calcext:value-type="float">
            <text:p>19.0000000409782</text:p>
          </table:table-cell>
          <table:table-cell/>
          <table:table-cell table:style-name="ce1" table:formula="of:=IF([.F138]&lt;[Query.$B$2];[.F138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k4598imb3 </text:p>
          </table:table-cell>
          <table:table-cell office:value-type="date" office:date-value="2016-09-18T08:48:59" calcext:value-type="date">
            <text:p>18/09/2016 08:48:59</text:p>
          </table:table-cell>
          <table:table-cell office:value-type="date" office:date-value="2016-09-18T08:58:42" calcext:value-type="date">
            <text:p>18/09/2016 08:58:42</text:p>
          </table:table-cell>
          <table:table-cell office:value-type="string" calcext:value-type="string">
            <text:p>http://www.w3.org/ns/prov#Generation </text:p>
          </table:table-cell>
          <table:table-cell table:formula="of:=([.B139]-[.$E$2])*[.$F$2]" office:value-type="float" office:value="4754938.99999992" calcext:value-type="float">
            <text:p>4754938.99999992</text:p>
          </table:table-cell>
          <table:table-cell table:formula="of:=([.C139]-[.B139])*[.$F$2]" office:value-type="float" office:value="582.999999867752" calcext:value-type="float">
            <text:p>582.999999867752</text:p>
          </table:table-cell>
          <table:table-cell/>
          <table:table-cell table:style-name="ce1" table:formula="of:=IF([.F139]&lt;[Query.$B$2];[.F1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cpiacpmm1 </text:p>
          </table:table-cell>
          <table:table-cell office:value-type="date" office:date-value="2016-09-18T09:12:04" calcext:value-type="date">
            <text:p>18/09/2016 09:12:04</text:p>
          </table:table-cell>
          <table:table-cell office:value-type="date" office:date-value="2016-09-18T09:44:22" calcext:value-type="date">
            <text:p>18/09/2016 09:44:22</text:p>
          </table:table-cell>
          <table:table-cell office:value-type="string" calcext:value-type="string">
            <text:p>http://www.w3.org/ns/prov#Generation </text:p>
          </table:table-cell>
          <table:table-cell table:formula="of:=([.B140]-[.$E$2])*[.$F$2]" office:value-type="float" office:value="4756323.99999993" calcext:value-type="float">
            <text:p>4756323.99999993</text:p>
          </table:table-cell>
          <table:table-cell table:formula="of:=([.C140]-[.B140])*[.$F$2]" office:value-type="float" office:value="1937.99999977928" calcext:value-type="float">
            <text:p>1937.99999977928</text:p>
          </table:table-cell>
          <table:table-cell/>
          <table:table-cell table:style-name="ce1" table:formula="of:=IF([.F140]&lt;[Query.$B$2];[.F1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onl7h3mhh </text:p>
          </table:table-cell>
          <table:table-cell office:value-type="date" office:date-value="2016-09-18T10:06:22.999999" calcext:value-type="date">
            <text:p>18/09/2016 10:06:23</text:p>
          </table:table-cell>
          <table:table-cell office:value-type="date" office:date-value="2016-09-18T10:11:24" calcext:value-type="date">
            <text:p>18/09/2016 10:11:24</text:p>
          </table:table-cell>
          <table:table-cell office:value-type="string" calcext:value-type="string">
            <text:p>http://www.w3.org/ns/prov#Generation </text:p>
          </table:table-cell>
          <table:table-cell table:formula="of:=([.B141]-[.$E$2])*[.$F$2]" office:value-type="float" office:value="4759582.99999859" calcext:value-type="float">
            <text:p>4759582.99999859</text:p>
          </table:table-cell>
          <table:table-cell table:formula="of:=([.C141]-[.B141])*[.$F$2]" office:value-type="float" office:value="301.000001211651" calcext:value-type="float">
            <text:p>301.000001211651</text:p>
          </table:table-cell>
          <table:table-cell/>
          <table:table-cell table:style-name="ce1" table:formula="of:=IF([.F141]&lt;[Query.$B$2];[.F1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kb2fi8imk </text:p>
          </table:table-cell>
          <table:table-cell office:value-type="date" office:date-value="2016-09-18T10:11:24" calcext:value-type="date">
            <text:p>18/09/2016 10:11:24</text:p>
          </table:table-cell>
          <table:table-cell office:value-type="date" office:date-value="2016-09-18T19:37:31.999998" calcext:value-type="date">
            <text:p>18/09/2016 19:37:32</text:p>
          </table:table-cell>
          <table:table-cell office:value-type="string" calcext:value-type="string">
            <text:p>http://www.w3.org/ns/prov#Generation </text:p>
          </table:table-cell>
          <table:table-cell table:formula="of:=([.B142]-[.$E$2])*[.$F$2]" office:value-type="float" office:value="4759883.9999998" calcext:value-type="float">
            <text:p>4759883.9999998</text:p>
          </table:table-cell>
          <table:table-cell table:formula="of:=([.C142]-[.B142])*[.$F$2]" office:value-type="float" office:value="33967.9999981541" calcext:value-type="float">
            <text:p>33967.9999981541</text:p>
          </table:table-cell>
          <table:table-cell/>
          <table:table-cell table:style-name="ce1" table:formula="of:=IF([.F142]&lt;[Query.$B$2];[.F1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nha4nn8f </text:p>
          </table:table-cell>
          <table:table-cell office:value-type="date" office:date-value="2016-09-19T05:35:48" calcext:value-type="date">
            <text:p>19/09/2016 05:35:48</text:p>
          </table:table-cell>
          <table:table-cell office:value-type="date" office:date-value="2016-09-19T07:36:59" calcext:value-type="date">
            <text:p>19/09/2016 07:36:59</text:p>
          </table:table-cell>
          <table:table-cell office:value-type="string" calcext:value-type="string">
            <text:p>http://www.w3.org/ns/prov#Generation </text:p>
          </table:table-cell>
          <table:table-cell table:formula="of:=([.B143]-[.$E$2])*[.$F$2]" office:value-type="float" office:value="4829747.99999984" calcext:value-type="float">
            <text:p>4829747.99999984</text:p>
          </table:table-cell>
          <table:table-cell table:formula="of:=([.C143]-[.B143])*[.$F$2]" office:value-type="float" office:value="7270.99999983329" calcext:value-type="float">
            <text:p>7270.99999983329</text:p>
          </table:table-cell>
          <table:table-cell/>
          <table:table-cell table:style-name="ce1" table:formula="of:=IF([.F143]&lt;[Query.$B$2];[.F1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6j1o68f6f </text:p>
          </table:table-cell>
          <table:table-cell office:value-type="date" office:date-value="2016-09-20T06:37:53" calcext:value-type="date">
            <text:p>20/09/2016 06:37:53</text:p>
          </table:table-cell>
          <table:table-cell office:value-type="date" office:date-value="2016-09-20T09:45:43" calcext:value-type="date">
            <text:p>20/09/2016 09:45:43</text:p>
          </table:table-cell>
          <table:table-cell office:value-type="string" calcext:value-type="string">
            <text:p>http://www.w3.org/ns/prov#Generation </text:p>
          </table:table-cell>
          <table:table-cell table:formula="of:=([.B144]-[.$E$2])*[.$F$2]" office:value-type="float" office:value="4919872.9999993" calcext:value-type="float">
            <text:p>4919872.9999993</text:p>
          </table:table-cell>
          <table:table-cell table:formula="of:=([.C144]-[.B144])*[.$F$2]" office:value-type="float" office:value="11270.0000004843" calcext:value-type="float">
            <text:p>11270.0000004843</text:p>
          </table:table-cell>
          <table:table-cell/>
          <table:table-cell table:style-name="ce1" table:formula="of:=IF([.F144]&lt;[Query.$B$2];[.F1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f402bofdd </text:p>
          </table:table-cell>
          <table:table-cell office:value-type="date" office:date-value="2016-09-20T09:38:59" calcext:value-type="date">
            <text:p>20/09/2016 09:38:59</text:p>
          </table:table-cell>
          <table:table-cell office:value-type="date" office:date-value="2016-09-20T13:26:31" calcext:value-type="date">
            <text:p>20/09/2016 13:26:31</text:p>
          </table:table-cell>
          <table:table-cell office:value-type="string" calcext:value-type="string">
            <text:p>http://www.w3.org/ns/prov#Generation </text:p>
          </table:table-cell>
          <table:table-cell table:formula="of:=([.B145]-[.$E$2])*[.$F$2]" office:value-type="float" office:value="4930738.99999964" calcext:value-type="float">
            <text:p>4930738.99999964</text:p>
          </table:table-cell>
          <table:table-cell table:formula="of:=([.C145]-[.B145])*[.$F$2]" office:value-type="float" office:value="13651.9999996992" calcext:value-type="float">
            <text:p>13651.9999996992</text:p>
          </table:table-cell>
          <table:table-cell/>
          <table:table-cell table:style-name="ce1" table:formula="of:=IF([.F145]&lt;[Query.$B$2];[.F1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dgj5pgnab </text:p>
          </table:table-cell>
          <table:table-cell office:value-type="date" office:date-value="2016-09-20T09:39:38" calcext:value-type="date">
            <text:p>20/09/2016 09:39:38</text:p>
          </table:table-cell>
          <table:table-cell office:value-type="date" office:date-value="2016-09-20T13:26:31" calcext:value-type="date">
            <text:p>20/09/2016 13:26:31</text:p>
          </table:table-cell>
          <table:table-cell office:value-type="string" calcext:value-type="string">
            <text:p>http://www.w3.org/ns/prov#Generation </text:p>
          </table:table-cell>
          <table:table-cell table:formula="of:=([.B146]-[.$E$2])*[.$F$2]" office:value-type="float" office:value="4930777.99999996" calcext:value-type="float">
            <text:p>4930777.99999996</text:p>
          </table:table-cell>
          <table:table-cell table:formula="of:=([.C146]-[.B146])*[.$F$2]" office:value-type="float" office:value="13612.9999993835" calcext:value-type="float">
            <text:p>13612.9999993835</text:p>
          </table:table-cell>
          <table:table-cell/>
          <table:table-cell table:style-name="ce1" table:formula="of:=IF([.F146]&lt;[Query.$B$2];[.F1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da1a933dh </text:p>
          </table:table-cell>
          <table:table-cell office:value-type="date" office:date-value="2016-09-20T09:45:43" calcext:value-type="date">
            <text:p>20/09/2016 09:45:43</text:p>
          </table:table-cell>
          <table:table-cell office:value-type="date" office:date-value="2016-09-20T13:26:31" calcext:value-type="date">
            <text:p>20/09/2016 13:26:31</text:p>
          </table:table-cell>
          <table:table-cell office:value-type="string" calcext:value-type="string">
            <text:p>http://www.w3.org/ns/prov#Generation </text:p>
          </table:table-cell>
          <table:table-cell table:formula="of:=([.B147]-[.$E$2])*[.$F$2]" office:value-type="float" office:value="4931142.99999978" calcext:value-type="float">
            <text:p>4931142.99999978</text:p>
          </table:table-cell>
          <table:table-cell table:formula="of:=([.C147]-[.B147])*[.$F$2]" office:value-type="float" office:value="13247.9999995558" calcext:value-type="float">
            <text:p>13247.9999995558</text:p>
          </table:table-cell>
          <table:table-cell/>
          <table:table-cell table:style-name="ce1" table:formula="of:=IF([.F147]&lt;[Query.$B$2];[.F1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cg6g8pgj4 </text:p>
          </table:table-cell>
          <table:table-cell office:value-type="date" office:date-value="2016-09-20T10:50:25.999999" calcext:value-type="date">
            <text:p>20/09/2016 10:50:26</text:p>
          </table:table-cell>
          <table:table-cell office:value-type="date" office:date-value="2016-09-20T10:59:37" calcext:value-type="date">
            <text:p>20/09/2016 10:59:37</text:p>
          </table:table-cell>
          <table:table-cell office:value-type="string" calcext:value-type="string">
            <text:p>http://www.w3.org/ns/prov#Generation </text:p>
          </table:table-cell>
          <table:table-cell table:formula="of:=([.B148]-[.$E$2])*[.$F$2]" office:value-type="float" office:value="4935025.99999846" calcext:value-type="float">
            <text:p>4935025.99999846</text:p>
          </table:table-cell>
          <table:table-cell table:formula="of:=([.C148]-[.B148])*[.$F$2]" office:value-type="float" office:value="551.000001188368" calcext:value-type="float">
            <text:p>551.000001188368</text:p>
          </table:table-cell>
          <table:table-cell/>
          <table:table-cell table:style-name="ce1" table:formula="of:=IF([.F148]&lt;[Query.$B$2];[.F1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9d1f1nl9 </text:p>
          </table:table-cell>
          <table:table-cell office:value-type="date" office:date-value="2016-09-20T10:59:37" calcext:value-type="date">
            <text:p>20/09/2016 10:59:37</text:p>
          </table:table-cell>
          <table:table-cell office:value-type="date" office:date-value="2016-09-20T13:26:31" calcext:value-type="date">
            <text:p>20/09/2016 13:26:31</text:p>
          </table:table-cell>
          <table:table-cell office:value-type="string" calcext:value-type="string">
            <text:p>http://www.w3.org/ns/prov#Generation </text:p>
          </table:table-cell>
          <table:table-cell table:formula="of:=([.B149]-[.$E$2])*[.$F$2]" office:value-type="float" office:value="4935576.99999965" calcext:value-type="float">
            <text:p>4935576.99999965</text:p>
          </table:table-cell>
          <table:table-cell table:formula="of:=([.C149]-[.B149])*[.$F$2]" office:value-type="float" office:value="8813.99999968708" calcext:value-type="float">
            <text:p>8813.99999968708</text:p>
          </table:table-cell>
          <table:table-cell/>
          <table:table-cell table:style-name="ce1" table:formula="of:=IF([.F149]&lt;[Query.$B$2];[.F1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2h0cin6f2 </text:p>
          </table:table-cell>
          <table:table-cell office:value-type="date" office:date-value="2016-09-20T18:49:23" calcext:value-type="date">
            <text:p>20/09/2016 18:49:23</text:p>
          </table:table-cell>
          <table:table-cell office:value-type="date" office:date-value="2016-09-20T19:23:05" calcext:value-type="date">
            <text:p>20/09/2016 19:23:05</text:p>
          </table:table-cell>
          <table:table-cell office:value-type="string" calcext:value-type="string">
            <text:p>http://www.w3.org/ns/prov#Generation </text:p>
          </table:table-cell>
          <table:table-cell table:formula="of:=([.B150]-[.$E$2])*[.$F$2]" office:value-type="float" office:value="4963762.99999966" calcext:value-type="float">
            <text:p>4963762.99999966</text:p>
          </table:table-cell>
          <table:table-cell table:formula="of:=([.C150]-[.B150])*[.$F$2]" office:value-type="float" office:value="2021.99999992736" calcext:value-type="float">
            <text:p>2021.99999992736</text:p>
          </table:table-cell>
          <table:table-cell/>
          <table:table-cell table:style-name="ce1" table:formula="of:=IF([.F150]&lt;[Query.$B$2];[.F1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2h0cin6f2 </text:p>
          </table:table-cell>
          <table:table-cell office:value-type="date" office:date-value="2016-09-20T18:49:23" calcext:value-type="date">
            <text:p>20/09/2016 18:49:23</text:p>
          </table:table-cell>
          <table:table-cell office:value-type="date" office:date-value="2016-09-20T19:23:05" calcext:value-type="date">
            <text:p>20/09/2016 19:23:05</text:p>
          </table:table-cell>
          <table:table-cell office:value-type="string" calcext:value-type="string">
            <text:p>http://www.w3.org/ns/prov#Invalidation </text:p>
          </table:table-cell>
          <table:table-cell table:formula="of:=([.B151]-[.$E$2])*[.$F$2]" office:value-type="float" office:value="4963762.99999966" calcext:value-type="float">
            <text:p>4963762.99999966</text:p>
          </table:table-cell>
          <table:table-cell table:formula="of:=([.C151]-[.B151])*[.$F$2]" office:value-type="float" office:value="2021.99999992736" calcext:value-type="float">
            <text:p>2021.99999992736</text:p>
          </table:table-cell>
          <table:table-cell/>
          <table:table-cell table:style-name="ce1" table:formula="of:=IF([.F151]&lt;[Query.$B$2];[.F1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3a6k9i4ih </text:p>
          </table:table-cell>
          <table:table-cell office:value-type="date" office:date-value="2016-09-20T19:20:46" calcext:value-type="date">
            <text:p>20/09/2016 19:20:46</text:p>
          </table:table-cell>
          <table:table-cell office:value-type="date" office:date-value="2016-09-20T19:22:49" calcext:value-type="date">
            <text:p>20/09/2016 19:22:49</text:p>
          </table:table-cell>
          <table:table-cell office:value-type="string" calcext:value-type="string">
            <text:p>http://www.w3.org/ns/prov#Invalidation </text:p>
          </table:table-cell>
          <table:table-cell table:formula="of:=([.B152]-[.$E$2])*[.$F$2]" office:value-type="float" office:value="4965645.99999979" calcext:value-type="float">
            <text:p>4965645.99999979</text:p>
          </table:table-cell>
          <table:table-cell table:formula="of:=([.C152]-[.B152])*[.$F$2]" office:value-type="float" office:value="122.999999835156" calcext:value-type="float">
            <text:p>122.999999835156</text:p>
          </table:table-cell>
          <table:table-cell/>
          <table:table-cell table:style-name="ce1" table:formula="of:=IF([.F152]&lt;[Query.$B$2];[.F1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3a6k9i4ih </text:p>
          </table:table-cell>
          <table:table-cell office:value-type="date" office:date-value="2016-09-20T19:20:46" calcext:value-type="date">
            <text:p>20/09/2016 19:20:46</text:p>
          </table:table-cell>
          <table:table-cell office:value-type="date" office:date-value="2016-09-20T19:22:49" calcext:value-type="date">
            <text:p>20/09/2016 19:22:49</text:p>
          </table:table-cell>
          <table:table-cell office:value-type="string" calcext:value-type="string">
            <text:p>http://www.w3.org/ns/prov#Generation </text:p>
          </table:table-cell>
          <table:table-cell table:formula="of:=([.B153]-[.$E$2])*[.$F$2]" office:value-type="float" office:value="4965645.99999979" calcext:value-type="float">
            <text:p>4965645.99999979</text:p>
          </table:table-cell>
          <table:table-cell table:formula="of:=([.C153]-[.B153])*[.$F$2]" office:value-type="float" office:value="122.999999835156" calcext:value-type="float">
            <text:p>122.999999835156</text:p>
          </table:table-cell>
          <table:table-cell/>
          <table:table-cell table:style-name="ce1" table:formula="of:=IF([.F153]&lt;[Query.$B$2];[.F1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3neg8kn02 </text:p>
          </table:table-cell>
          <table:table-cell office:value-type="date" office:date-value="2016-09-21T11:31:03" calcext:value-type="date">
            <text:p>21/09/2016 11:31:03</text:p>
          </table:table-cell>
          <table:table-cell office:value-type="date" office:date-value="2016-09-21T11:38:06" calcext:value-type="date">
            <text:p>21/09/2016 11:38:06</text:p>
          </table:table-cell>
          <table:table-cell office:value-type="string" calcext:value-type="string">
            <text:p>http://www.w3.org/ns/prov#Generation </text:p>
          </table:table-cell>
          <table:table-cell table:formula="of:=([.B154]-[.$E$2])*[.$F$2]" office:value-type="float" office:value="5023862.99999985" calcext:value-type="float">
            <text:p>5023862.99999985</text:p>
          </table:table-cell>
          <table:table-cell table:formula="of:=([.C154]-[.B154])*[.$F$2]" office:value-type="float" office:value="423.000000184402" calcext:value-type="float">
            <text:p>423.000000184402</text:p>
          </table:table-cell>
          <table:table-cell/>
          <table:table-cell table:style-name="ce1" table:formula="of:=IF([.F154]&lt;[Query.$B$2];[.F1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p4mpjac1d </text:p>
          </table:table-cell>
          <table:table-cell office:value-type="date" office:date-value="2016-09-21T11:31:17" calcext:value-type="date">
            <text:p>21/09/2016 11:31:17</text:p>
          </table:table-cell>
          <table:table-cell office:value-type="date" office:date-value="2016-09-21T11:38:06" calcext:value-type="date">
            <text:p>21/09/2016 11:38:06</text:p>
          </table:table-cell>
          <table:table-cell office:value-type="string" calcext:value-type="string">
            <text:p>http://www.w3.org/ns/prov#Generation </text:p>
          </table:table-cell>
          <table:table-cell table:formula="of:=([.B155]-[.$E$2])*[.$F$2]" office:value-type="float" office:value="5023876.99999998" calcext:value-type="float">
            <text:p>5023876.99999998</text:p>
          </table:table-cell>
          <table:table-cell table:formula="of:=([.C155]-[.B155])*[.$F$2]" office:value-type="float" office:value="409.000000054948" calcext:value-type="float">
            <text:p>409.000000054948</text:p>
          </table:table-cell>
          <table:table-cell/>
          <table:table-cell table:style-name="ce1" table:formula="of:=IF([.F155]&lt;[Query.$B$2];[.F1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30np8hod8 </text:p>
          </table:table-cell>
          <table:table-cell office:value-type="date" office:date-value="2016-09-21T11:32:47" calcext:value-type="date">
            <text:p>21/09/2016 11:32:47</text:p>
          </table:table-cell>
          <table:table-cell office:value-type="date" office:date-value="2016-09-21T11:38:06" calcext:value-type="date">
            <text:p>21/09/2016 11:38:06</text:p>
          </table:table-cell>
          <table:table-cell office:value-type="string" calcext:value-type="string">
            <text:p>http://www.w3.org/ns/prov#Generation </text:p>
          </table:table-cell>
          <table:table-cell table:formula="of:=([.B156]-[.$E$2])*[.$F$2]" office:value-type="float" office:value="5023967.00000027" calcext:value-type="float">
            <text:p>5023967.00000027</text:p>
          </table:table-cell>
          <table:table-cell table:formula="of:=([.C156]-[.B156])*[.$F$2]" office:value-type="float" office:value="318.999999761581" calcext:value-type="float">
            <text:p>318.999999761581</text:p>
          </table:table-cell>
          <table:table-cell/>
          <table:table-cell table:style-name="ce1" table:formula="of:=IF([.F156]&lt;[Query.$B$2];[.F1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3oe987fll </text:p>
          </table:table-cell>
          <table:table-cell office:value-type="date" office:date-value="2016-09-21T14:09:11" calcext:value-type="date">
            <text:p>21/09/2016 14:09:11</text:p>
          </table:table-cell>
          <table:table-cell office:value-type="date" office:date-value="2016-09-21T16:38:37" calcext:value-type="date">
            <text:p>21/09/2016 16:38:37</text:p>
          </table:table-cell>
          <table:table-cell office:value-type="string" calcext:value-type="string">
            <text:p>http://www.w3.org/ns/prov#Generation </text:p>
          </table:table-cell>
          <table:table-cell table:formula="of:=([.B157]-[.$E$2])*[.$F$2]" office:value-type="float" office:value="5033350.99999993" calcext:value-type="float">
            <text:p>5033350.99999993</text:p>
          </table:table-cell>
          <table:table-cell table:formula="of:=([.C157]-[.B157])*[.$F$2]" office:value-type="float" office:value="8965.99999938626" calcext:value-type="float">
            <text:p>8965.99999938626</text:p>
          </table:table-cell>
          <table:table-cell/>
          <table:table-cell table:style-name="ce1" table:formula="of:=IF([.F157]&lt;[Query.$B$2];[.F1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cd7dpc673 </text:p>
          </table:table-cell>
          <table:table-cell office:value-type="date" office:date-value="2016-09-21T16:11:57" calcext:value-type="date">
            <text:p>21/09/2016 16:11:57</text:p>
          </table:table-cell>
          <table:table-cell office:value-type="date" office:date-value="2016-09-21T16:38:37" calcext:value-type="date">
            <text:p>21/09/2016 16:38:37</text:p>
          </table:table-cell>
          <table:table-cell office:value-type="string" calcext:value-type="string">
            <text:p>http://www.w3.org/ns/prov#Generation </text:p>
          </table:table-cell>
          <table:table-cell table:formula="of:=([.B158]-[.$E$2])*[.$F$2]" office:value-type="float" office:value="5040716.99999997" calcext:value-type="float">
            <text:p>5040716.99999997</text:p>
          </table:table-cell>
          <table:table-cell table:formula="of:=([.C158]-[.B158])*[.$F$2]" office:value-type="float" office:value="1599.99999934807" calcext:value-type="float">
            <text:p>1599.99999934807</text:p>
          </table:table-cell>
          <table:table-cell/>
          <table:table-cell table:style-name="ce1" table:formula="of:=IF([.F158]&lt;[Query.$B$2];[.F1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45kj0epbf </text:p>
          </table:table-cell>
          <table:table-cell office:value-type="date" office:date-value="2016-09-21T16:36:58" calcext:value-type="date">
            <text:p>21/09/2016 16:36:58</text:p>
          </table:table-cell>
          <table:table-cell office:value-type="date" office:date-value="2016-09-21T16:38:37" calcext:value-type="date">
            <text:p>21/09/2016 16:38:37</text:p>
          </table:table-cell>
          <table:table-cell office:value-type="string" calcext:value-type="string">
            <text:p>http://www.w3.org/ns/prov#Generation </text:p>
          </table:table-cell>
          <table:table-cell table:formula="of:=([.B159]-[.$E$2])*[.$F$2]" office:value-type="float" office:value="5042217.99999943" calcext:value-type="float">
            <text:p>5042217.99999943</text:p>
          </table:table-cell>
          <table:table-cell table:formula="of:=([.C159]-[.B159])*[.$F$2]" office:value-type="float" office:value="98.9999998826534" calcext:value-type="float">
            <text:p>98.9999998826534</text:p>
          </table:table-cell>
          <table:table-cell/>
          <table:table-cell table:style-name="ce1" table:formula="of:=IF([.F159]&lt;[Query.$B$2];[.F1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1c14mp8n </text:p>
          </table:table-cell>
          <table:table-cell office:value-type="date" office:date-value="2016-09-29T15:43:52" calcext:value-type="date">
            <text:p>29/09/2016 15:43:52</text:p>
          </table:table-cell>
          <table:table-cell office:value-type="date" office:date-value="2016-09-30T16:50:31.999998" calcext:value-type="date">
            <text:p>30/09/2016 16:50:32</text:p>
          </table:table-cell>
          <table:table-cell office:value-type="string" calcext:value-type="string">
            <text:p>http://www.w3.org/ns/prov#Generation </text:p>
          </table:table-cell>
          <table:table-cell table:formula="of:=([.B160]-[.$E$2])*[.$F$2]" office:value-type="float" office:value="5730232.00000024" calcext:value-type="float">
            <text:p>5730232.00000024</text:p>
          </table:table-cell>
          <table:table-cell table:formula="of:=([.C160]-[.B160])*[.$F$2]" office:value-type="float" office:value="90399.9999977416" calcext:value-type="float">
            <text:p>90399.9999977416</text:p>
          </table:table-cell>
          <table:table-cell/>
          <table:table-cell table:style-name="ce1" table:formula="of:=IF([.F160]&lt;[Query.$B$2];[.F1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fg9ieg24n </text:p>
          </table:table-cell>
          <table:table-cell office:value-type="date" office:date-value="2016-09-30T17:28:34" calcext:value-type="date">
            <text:p>30/09/2016 17:28:34</text:p>
          </table:table-cell>
          <table:table-cell office:value-type="date" office:date-value="2016-09-30T17:52:03" calcext:value-type="date">
            <text:p>30/09/2016 17:52:03</text:p>
          </table:table-cell>
          <table:table-cell office:value-type="string" calcext:value-type="string">
            <text:p>http://www.w3.org/ns/prov#Invalidation </text:p>
          </table:table-cell>
          <table:table-cell table:formula="of:=([.B161]-[.$E$2])*[.$F$2]" office:value-type="float" office:value="5822913.99999959" calcext:value-type="float">
            <text:p>5822913.99999959</text:p>
          </table:table-cell>
          <table:table-cell table:formula="of:=([.C161]-[.B161])*[.$F$2]" office:value-type="float" office:value="1409.00000059046" calcext:value-type="float">
            <text:p>1409.00000059046</text:p>
          </table:table-cell>
          <table:table-cell/>
          <table:table-cell table:style-name="ce1" table:formula="of:=IF([.F161]&lt;[Query.$B$2];[.F1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fg9ieg24n </text:p>
          </table:table-cell>
          <table:table-cell office:value-type="date" office:date-value="2016-09-30T17:28:34" calcext:value-type="date">
            <text:p>30/09/2016 17:28:34</text:p>
          </table:table-cell>
          <table:table-cell office:value-type="date" office:date-value="2016-09-30T17:52:03" calcext:value-type="date">
            <text:p>30/09/2016 17:52:03</text:p>
          </table:table-cell>
          <table:table-cell office:value-type="string" calcext:value-type="string">
            <text:p>http://www.w3.org/ns/prov#Generation </text:p>
          </table:table-cell>
          <table:table-cell table:formula="of:=([.B162]-[.$E$2])*[.$F$2]" office:value-type="float" office:value="5822913.99999959" calcext:value-type="float">
            <text:p>5822913.99999959</text:p>
          </table:table-cell>
          <table:table-cell table:formula="of:=([.C162]-[.B162])*[.$F$2]" office:value-type="float" office:value="1409.00000059046" calcext:value-type="float">
            <text:p>1409.00000059046</text:p>
          </table:table-cell>
          <table:table-cell/>
          <table:table-cell table:style-name="ce1" table:formula="of:=IF([.F162]&lt;[Query.$B$2];[.F1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pc08kjij3 </text:p>
          </table:table-cell>
          <table:table-cell office:value-type="date" office:date-value="2016-09-30T17:52:03" calcext:value-type="date">
            <text:p>30/09/2016 17:52:03</text:p>
          </table:table-cell>
          <table:table-cell office:value-type="date" office:date-value="2016-09-30T20:45:22" calcext:value-type="date">
            <text:p>30/09/2016 20:45:22</text:p>
          </table:table-cell>
          <table:table-cell office:value-type="string" calcext:value-type="string">
            <text:p>http://www.w3.org/ns/prov#Generation </text:p>
          </table:table-cell>
          <table:table-cell table:formula="of:=([.B163]-[.$E$2])*[.$F$2]" office:value-type="float" office:value="5824323.00000018" calcext:value-type="float">
            <text:p>5824323.00000018</text:p>
          </table:table-cell>
          <table:table-cell table:formula="of:=([.C163]-[.B163])*[.$F$2]" office:value-type="float" office:value="10398.9999999292" calcext:value-type="float">
            <text:p>10398.9999999292</text:p>
          </table:table-cell>
          <table:table-cell/>
          <table:table-cell table:style-name="ce1" table:formula="of:=IF([.F163]&lt;[Query.$B$2];[.F1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l20gld8de </text:p>
          </table:table-cell>
          <table:table-cell office:value-type="date" office:date-value="2016-09-30T20:45:22" calcext:value-type="date">
            <text:p>30/09/2016 20:45:22</text:p>
          </table:table-cell>
          <table:table-cell office:value-type="date" office:date-value="2016-09-30T21:46:53" calcext:value-type="date">
            <text:p>30/09/2016 21:46:53</text:p>
          </table:table-cell>
          <table:table-cell office:value-type="string" calcext:value-type="string">
            <text:p>http://www.w3.org/ns/prov#Generation </text:p>
          </table:table-cell>
          <table:table-cell table:formula="of:=([.B164]-[.$E$2])*[.$F$2]" office:value-type="float" office:value="5834722.00000011" calcext:value-type="float">
            <text:p>5834722.00000011</text:p>
          </table:table-cell>
          <table:table-cell table:formula="of:=([.C164]-[.B164])*[.$F$2]" office:value-type="float" office:value="3690.99999968894" calcext:value-type="float">
            <text:p>3690.99999968894</text:p>
          </table:table-cell>
          <table:table-cell/>
          <table:table-cell table:style-name="ce1" table:formula="of:=IF([.F164]&lt;[Query.$B$2];[.F1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elb1058p9 </text:p>
          </table:table-cell>
          <table:table-cell office:value-type="date" office:date-value="2016-10-02T05:37:56" calcext:value-type="date">
            <text:p>02/10/2016 05:37:56</text:p>
          </table:table-cell>
          <table:table-cell office:value-type="date" office:date-value="2016-10-02T05:42:57" calcext:value-type="date">
            <text:p>02/10/2016 05:42:57</text:p>
          </table:table-cell>
          <table:table-cell office:value-type="string" calcext:value-type="string">
            <text:p>http://www.w3.org/ns/prov#Invalidation </text:p>
          </table:table-cell>
          <table:table-cell table:formula="of:=([.B165]-[.$E$2])*[.$F$2]" office:value-type="float" office:value="5953075.99999958" calcext:value-type="float">
            <text:p>5953075.99999958</text:p>
          </table:table-cell>
          <table:table-cell table:formula="of:=([.C165]-[.B165])*[.$F$2]" office:value-type="float" office:value="301.000000583008" calcext:value-type="float">
            <text:p>301.000000583008</text:p>
          </table:table-cell>
          <table:table-cell/>
          <table:table-cell table:style-name="ce1" table:formula="of:=IF([.F165]&lt;[Query.$B$2];[.F1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elb1058p9 </text:p>
          </table:table-cell>
          <table:table-cell office:value-type="date" office:date-value="2016-10-02T05:37:56" calcext:value-type="date">
            <text:p>02/10/2016 05:37:56</text:p>
          </table:table-cell>
          <table:table-cell office:value-type="date" office:date-value="2016-10-02T05:42:57" calcext:value-type="date">
            <text:p>02/10/2016 05:42:57</text:p>
          </table:table-cell>
          <table:table-cell office:value-type="string" calcext:value-type="string">
            <text:p>http://www.w3.org/ns/prov#Generation </text:p>
          </table:table-cell>
          <table:table-cell table:formula="of:=([.B166]-[.$E$2])*[.$F$2]" office:value-type="float" office:value="5953075.99999958" calcext:value-type="float">
            <text:p>5953075.99999958</text:p>
          </table:table-cell>
          <table:table-cell table:formula="of:=([.C166]-[.B166])*[.$F$2]" office:value-type="float" office:value="301.000000583008" calcext:value-type="float">
            <text:p>301.000000583008</text:p>
          </table:table-cell>
          <table:table-cell/>
          <table:table-cell table:style-name="ce1" table:formula="of:=IF([.F166]&lt;[Query.$B$2];[.F1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n80pe3b82 </text:p>
          </table:table-cell>
          <table:table-cell office:value-type="date" office:date-value="2016-10-02T05:42:57" calcext:value-type="date">
            <text:p>02/10/2016 05:42:57</text:p>
          </table:table-cell>
          <table:table-cell office:value-type="date" office:date-value="2016-10-02T05:45:10" calcext:value-type="date">
            <text:p>02/10/2016 05:45:10</text:p>
          </table:table-cell>
          <table:table-cell office:value-type="string" calcext:value-type="string">
            <text:p>http://www.w3.org/ns/prov#Generation </text:p>
          </table:table-cell>
          <table:table-cell table:formula="of:=([.B167]-[.$E$2])*[.$F$2]" office:value-type="float" office:value="5953377.00000017" calcext:value-type="float">
            <text:p>5953377.00000017</text:p>
          </table:table-cell>
          <table:table-cell table:formula="of:=([.C167]-[.B167])*[.$F$2]" office:value-type="float" office:value="132.999999658205" calcext:value-type="float">
            <text:p>132.999999658205</text:p>
          </table:table-cell>
          <table:table-cell/>
          <table:table-cell table:style-name="ce1" table:formula="of:=IF([.F167]&lt;[Query.$B$2];[.F1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gao9jj9j7 </text:p>
          </table:table-cell>
          <table:table-cell office:value-type="date" office:date-value="2016-10-02T05:45:10" calcext:value-type="date">
            <text:p>02/10/2016 05:45:10</text:p>
          </table:table-cell>
          <table:table-cell office:value-type="date" office:date-value="2016-10-02T05:46:23" calcext:value-type="date">
            <text:p>02/10/2016 05:46:23</text:p>
          </table:table-cell>
          <table:table-cell office:value-type="string" calcext:value-type="string">
            <text:p>http://www.w3.org/ns/prov#Invalidation </text:p>
          </table:table-cell>
          <table:table-cell table:formula="of:=([.B168]-[.$E$2])*[.$F$2]" office:value-type="float" office:value="5953509.99999982" calcext:value-type="float">
            <text:p>5953509.99999982</text:p>
          </table:table-cell>
          <table:table-cell table:formula="of:=([.C168]-[.B168])*[.$F$2]" office:value-type="float" office:value="73.0000000912696" calcext:value-type="float">
            <text:p>73.0000000912696</text:p>
          </table:table-cell>
          <table:table-cell/>
          <table:table-cell table:style-name="ce1" table:formula="of:=IF([.F168]&lt;[Query.$B$2];[.F1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gao9jj9j7 </text:p>
          </table:table-cell>
          <table:table-cell office:value-type="date" office:date-value="2016-10-02T05:45:10" calcext:value-type="date">
            <text:p>02/10/2016 05:45:10</text:p>
          </table:table-cell>
          <table:table-cell office:value-type="date" office:date-value="2016-10-02T05:46:23" calcext:value-type="date">
            <text:p>02/10/2016 05:46:23</text:p>
          </table:table-cell>
          <table:table-cell office:value-type="string" calcext:value-type="string">
            <text:p>http://www.w3.org/ns/prov#Generation </text:p>
          </table:table-cell>
          <table:table-cell table:formula="of:=([.B169]-[.$E$2])*[.$F$2]" office:value-type="float" office:value="5953509.99999982" calcext:value-type="float">
            <text:p>5953509.99999982</text:p>
          </table:table-cell>
          <table:table-cell table:formula="of:=([.C169]-[.B169])*[.$F$2]" office:value-type="float" office:value="73.0000000912696" calcext:value-type="float">
            <text:p>73.0000000912696</text:p>
          </table:table-cell>
          <table:table-cell/>
          <table:table-cell table:style-name="ce1" table:formula="of:=IF([.F169]&lt;[Query.$B$2];[.F1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0pfoa5lfj </text:p>
          </table:table-cell>
          <table:table-cell office:value-type="date" office:date-value="2016-10-02T05:46:23" calcext:value-type="date">
            <text:p>02/10/2016 05:46:23</text:p>
          </table:table-cell>
          <table:table-cell office:value-type="date" office:date-value="2016-10-02T05:47:21" calcext:value-type="date">
            <text:p>02/10/2016 05:47:21</text:p>
          </table:table-cell>
          <table:table-cell office:value-type="string" calcext:value-type="string">
            <text:p>http://www.w3.org/ns/prov#Generation </text:p>
          </table:table-cell>
          <table:table-cell table:formula="of:=([.B170]-[.$E$2])*[.$F$2]" office:value-type="float" office:value="5953582.99999991" calcext:value-type="float">
            <text:p>5953582.99999991</text:p>
          </table:table-cell>
          <table:table-cell table:formula="of:=([.C170]-[.B170])*[.$F$2]" office:value-type="float" office:value="57.9999997280538" calcext:value-type="float">
            <text:p>57.9999997280538</text:p>
          </table:table-cell>
          <table:table-cell/>
          <table:table-cell table:style-name="ce1" table:formula="of:=IF([.F170]&lt;[Query.$B$2];[.F1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6no00hh55 </text:p>
          </table:table-cell>
          <table:table-cell office:value-type="date" office:date-value="2016-10-02T05:47:21" calcext:value-type="date">
            <text:p>02/10/2016 05:47:21</text:p>
          </table:table-cell>
          <table:table-cell office:value-type="date" office:date-value="2016-10-02T05:48:08" calcext:value-type="date">
            <text:p>02/10/2016 05:48:08</text:p>
          </table:table-cell>
          <table:table-cell office:value-type="string" calcext:value-type="string">
            <text:p>http://www.w3.org/ns/prov#Generation </text:p>
          </table:table-cell>
          <table:table-cell table:formula="of:=([.B171]-[.$E$2])*[.$F$2]" office:value-type="float" office:value="5953640.99999964" calcext:value-type="float">
            <text:p>5953640.99999964</text:p>
          </table:table-cell>
          <table:table-cell table:formula="of:=([.C171]-[.B171])*[.$F$2]" office:value-type="float" office:value="47.0000002998859" calcext:value-type="float">
            <text:p>47.0000002998859</text:p>
          </table:table-cell>
          <table:table-cell/>
          <table:table-cell table:style-name="ce1" table:formula="of:=IF([.F171]&lt;[Query.$B$2];[.F1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dm2mgel6c </text:p>
          </table:table-cell>
          <table:table-cell office:value-type="date" office:date-value="2016-10-02T05:48:08" calcext:value-type="date">
            <text:p>02/10/2016 05:48:08</text:p>
          </table:table-cell>
          <table:table-cell office:value-type="date" office:date-value="2016-10-02T05:48:56" calcext:value-type="date">
            <text:p>02/10/2016 05:48:56</text:p>
          </table:table-cell>
          <table:table-cell office:value-type="string" calcext:value-type="string">
            <text:p>http://www.w3.org/ns/prov#Generation </text:p>
          </table:table-cell>
          <table:table-cell table:formula="of:=([.B172]-[.$E$2])*[.$F$2]" office:value-type="float" office:value="5953687.99999994" calcext:value-type="float">
            <text:p>5953687.99999994</text:p>
          </table:table-cell>
          <table:table-cell table:formula="of:=([.C172]-[.B172])*[.$F$2]" office:value-type="float" office:value="47.9999999050051" calcext:value-type="float">
            <text:p>47.9999999050051</text:p>
          </table:table-cell>
          <table:table-cell/>
          <table:table-cell table:style-name="ce1" table:formula="of:=IF([.F172]&lt;[Query.$B$2];[.F1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k4hdpk8hj </text:p>
          </table:table-cell>
          <table:table-cell office:value-type="date" office:date-value="2016-10-02T05:48:56" calcext:value-type="date">
            <text:p>02/10/2016 05:48:56</text:p>
          </table:table-cell>
          <table:table-cell office:value-type="date" office:date-value="2016-10-02T05:49:43" calcext:value-type="date">
            <text:p>02/10/2016 05:49:43</text:p>
          </table:table-cell>
          <table:table-cell office:value-type="string" calcext:value-type="string">
            <text:p>http://www.w3.org/ns/prov#Generation </text:p>
          </table:table-cell>
          <table:table-cell table:formula="of:=([.B173]-[.$E$2])*[.$F$2]" office:value-type="float" office:value="5953735.99999985" calcext:value-type="float">
            <text:p>5953735.99999985</text:p>
          </table:table-cell>
          <table:table-cell table:formula="of:=([.C173]-[.B173])*[.$F$2]" office:value-type="float" office:value="47.0000002998859" calcext:value-type="float">
            <text:p>47.0000002998859</text:p>
          </table:table-cell>
          <table:table-cell/>
          <table:table-cell table:style-name="ce1" table:formula="of:=IF([.F173]&lt;[Query.$B$2];[.F1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ik7b9c7pp </text:p>
          </table:table-cell>
          <table:table-cell office:value-type="date" office:date-value="2016-10-02T05:49:43" calcext:value-type="date">
            <text:p>02/10/2016 05:49:43</text:p>
          </table:table-cell>
          <table:table-cell office:value-type="date" office:date-value="2016-10-02T05:50:34" calcext:value-type="date">
            <text:p>02/10/2016 05:50:34</text:p>
          </table:table-cell>
          <table:table-cell office:value-type="string" calcext:value-type="string">
            <text:p>http://www.w3.org/ns/prov#Generation </text:p>
          </table:table-cell>
          <table:table-cell table:formula="of:=([.B174]-[.$E$2])*[.$F$2]" office:value-type="float" office:value="5953783.00000015" calcext:value-type="float">
            <text:p>5953783.00000015</text:p>
          </table:table-cell>
          <table:table-cell table:formula="of:=([.C174]-[.B174])*[.$F$2]" office:value-type="float" office:value="50.9999993490055" calcext:value-type="float">
            <text:p>50.9999993490055</text:p>
          </table:table-cell>
          <table:table-cell/>
          <table:table-cell table:style-name="ce1" table:formula="of:=IF([.F174]&lt;[Query.$B$2];[.F1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76k8k8bli </text:p>
          </table:table-cell>
          <table:table-cell office:value-type="date" office:date-value="2016-10-02T06:19:50" calcext:value-type="date">
            <text:p>02/10/2016 06:19:50</text:p>
          </table:table-cell>
          <table:table-cell office:value-type="date" office:date-value="2016-10-02T06:56:25" calcext:value-type="date">
            <text:p>02/10/2016 06:56:25</text:p>
          </table:table-cell>
          <table:table-cell office:value-type="string" calcext:value-type="string">
            <text:p>http://www.w3.org/ns/prov#Generation </text:p>
          </table:table-cell>
          <table:table-cell table:formula="of:=([.B175]-[.$E$2])*[.$F$2]" office:value-type="float" office:value="5955589.99999948" calcext:value-type="float">
            <text:p>5955589.99999948</text:p>
          </table:table-cell>
          <table:table-cell table:formula="of:=([.C175]-[.B175])*[.$F$2]" office:value-type="float" office:value="2195.00000076368" calcext:value-type="float">
            <text:p>2195.00000076368</text:p>
          </table:table-cell>
          <table:table-cell/>
          <table:table-cell table:style-name="ce1" table:formula="of:=IF([.F175]&lt;[Query.$B$2];[.F1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blc2fme59 </text:p>
          </table:table-cell>
          <table:table-cell office:value-type="date" office:date-value="2016-10-02T06:56:25" calcext:value-type="date">
            <text:p>02/10/2016 06:56:25</text:p>
          </table:table-cell>
          <table:table-cell office:value-type="date" office:date-value="2016-10-04T05:38:32" calcext:value-type="date">
            <text:p>04/10/2016 05:38:32</text:p>
          </table:table-cell>
          <table:table-cell office:value-type="string" calcext:value-type="string">
            <text:p>http://www.w3.org/ns/prov#Generation </text:p>
          </table:table-cell>
          <table:table-cell table:formula="of:=([.B176]-[.$E$2])*[.$F$2]" office:value-type="float" office:value="5957785.00000024" calcext:value-type="float">
            <text:p>5957785.00000024</text:p>
          </table:table-cell>
          <table:table-cell table:formula="of:=([.C176]-[.B176])*[.$F$2]" office:value-type="float" office:value="168126.999999583" calcext:value-type="float">
            <text:p>168126.999999583</text:p>
          </table:table-cell>
          <table:table-cell/>
          <table:table-cell table:style-name="ce1" table:formula="of:=IF([.F176]&lt;[Query.$B$2];[.F1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7kdo1l2ff </text:p>
          </table:table-cell>
          <table:table-cell office:value-type="date" office:date-value="2016-10-02T07:39:58" calcext:value-type="date">
            <text:p>02/10/2016 07:39:58</text:p>
          </table:table-cell>
          <table:table-cell office:value-type="date" office:date-value="2016-10-04T05:38:32" calcext:value-type="date">
            <text:p>04/10/2016 05:38:32</text:p>
          </table:table-cell>
          <table:table-cell office:value-type="string" calcext:value-type="string">
            <text:p>http://www.w3.org/ns/prov#Generation </text:p>
          </table:table-cell>
          <table:table-cell table:formula="of:=([.B177]-[.$E$2])*[.$F$2]" office:value-type="float" office:value="5960397.99999939" calcext:value-type="float">
            <text:p>5960397.99999939</text:p>
          </table:table-cell>
          <table:table-cell table:formula="of:=([.C177]-[.B177])*[.$F$2]" office:value-type="float" office:value="165514.000000432" calcext:value-type="float">
            <text:p>165514.000000432</text:p>
          </table:table-cell>
          <table:table-cell/>
          <table:table-cell table:style-name="ce1" table:formula="of:=IF([.F177]&lt;[Query.$B$2];[.F1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2nne6oe66 </text:p>
          </table:table-cell>
          <table:table-cell office:value-type="date" office:date-value="2016-10-02T09:22:36" calcext:value-type="date">
            <text:p>02/10/2016 09:22:36</text:p>
          </table:table-cell>
          <table:table-cell office:value-type="date" office:date-value="2016-10-02T10:02:06.999999" calcext:value-type="date">
            <text:p>02/10/2016 10:02:07</text:p>
          </table:table-cell>
          <table:table-cell office:value-type="string" calcext:value-type="string">
            <text:p>http://www.w3.org/ns/prov#Generation </text:p>
          </table:table-cell>
          <table:table-cell table:formula="of:=([.B178]-[.$E$2])*[.$F$2]" office:value-type="float" office:value="5966555.99999994" calcext:value-type="float">
            <text:p>5966555.99999994</text:p>
          </table:table-cell>
          <table:table-cell table:formula="of:=([.C178]-[.B178])*[.$F$2]" office:value-type="float" office:value="2370.99999852944" calcext:value-type="float">
            <text:p>2370.99999852944</text:p>
          </table:table-cell>
          <table:table-cell/>
          <table:table-cell table:style-name="ce1" table:formula="of:=IF([.F178]&lt;[Query.$B$2];[.F1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c5c222npa </text:p>
          </table:table-cell>
          <table:table-cell office:value-type="date" office:date-value="2016-10-02T10:02:06.999999" calcext:value-type="date">
            <text:p>02/10/2016 10:02:07</text:p>
          </table:table-cell>
          <table:table-cell office:value-type="date" office:date-value="2016-10-04T05:38:32" calcext:value-type="date">
            <text:p>04/10/2016 05:38:32</text:p>
          </table:table-cell>
          <table:table-cell office:value-type="string" calcext:value-type="string">
            <text:p>http://www.w3.org/ns/prov#Generation </text:p>
          </table:table-cell>
          <table:table-cell table:formula="of:=([.B179]-[.$E$2])*[.$F$2]" office:value-type="float" office:value="5968926.99999847" calcext:value-type="float">
            <text:p>5968926.99999847</text:p>
          </table:table-cell>
          <table:table-cell table:formula="of:=([.C179]-[.B179])*[.$F$2]" office:value-type="float" office:value="156985.00000136" calcext:value-type="float">
            <text:p>156985.00000136</text:p>
          </table:table-cell>
          <table:table-cell/>
          <table:table-cell table:style-name="ce1" table:formula="of:=IF([.F179]&lt;[Query.$B$2];[.F1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d7kgmn9c1 </text:p>
          </table:table-cell>
          <table:table-cell office:value-type="date" office:date-value="2016-10-02T11:05:50" calcext:value-type="date">
            <text:p>02/10/2016 11:05:50</text:p>
          </table:table-cell>
          <table:table-cell office:value-type="date" office:date-value="2016-10-02T11:09:30" calcext:value-type="date">
            <text:p>02/10/2016 11:09:30</text:p>
          </table:table-cell>
          <table:table-cell office:value-type="string" calcext:value-type="string">
            <text:p>http://www.w3.org/ns/prov#Generation </text:p>
          </table:table-cell>
          <table:table-cell table:formula="of:=([.B180]-[.$E$2])*[.$F$2]" office:value-type="float" office:value="5972749.99999947" calcext:value-type="float">
            <text:p>5972749.99999947</text:p>
          </table:table-cell>
          <table:table-cell table:formula="of:=([.C180]-[.B180])*[.$F$2]" office:value-type="float" office:value="220.000000507571" calcext:value-type="float">
            <text:p>220.000000507571</text:p>
          </table:table-cell>
          <table:table-cell/>
          <table:table-cell table:style-name="ce1" table:formula="of:=IF([.F180]&lt;[Query.$B$2];[.F1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pjh5j968b </text:p>
          </table:table-cell>
          <table:table-cell office:value-type="date" office:date-value="2016-10-02T11:09:30" calcext:value-type="date">
            <text:p>02/10/2016 11:09:30</text:p>
          </table:table-cell>
          <table:table-cell office:value-type="date" office:date-value="2016-10-02T11:23:06" calcext:value-type="date">
            <text:p>02/10/2016 11:23:06</text:p>
          </table:table-cell>
          <table:table-cell office:value-type="string" calcext:value-type="string">
            <text:p>http://www.w3.org/ns/prov#Generation </text:p>
          </table:table-cell>
          <table:table-cell table:formula="of:=([.B181]-[.$E$2])*[.$F$2]" office:value-type="float" office:value="5972969.99999997" calcext:value-type="float">
            <text:p>5972969.99999997</text:p>
          </table:table-cell>
          <table:table-cell table:formula="of:=([.C181]-[.B181])*[.$F$2]" office:value-type="float" office:value="816.000000271015" calcext:value-type="float">
            <text:p>816.000000271015</text:p>
          </table:table-cell>
          <table:table-cell/>
          <table:table-cell table:style-name="ce1" table:formula="of:=IF([.F181]&lt;[Query.$B$2];[.F1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pjh5j968b </text:p>
          </table:table-cell>
          <table:table-cell office:value-type="date" office:date-value="2016-10-02T11:09:30" calcext:value-type="date">
            <text:p>02/10/2016 11:09:30</text:p>
          </table:table-cell>
          <table:table-cell office:value-type="date" office:date-value="2016-10-02T11:23:06" calcext:value-type="date">
            <text:p>02/10/2016 11:23:06</text:p>
          </table:table-cell>
          <table:table-cell office:value-type="string" calcext:value-type="string">
            <text:p>http://www.w3.org/ns/prov#Invalidation </text:p>
          </table:table-cell>
          <table:table-cell table:formula="of:=([.B182]-[.$E$2])*[.$F$2]" office:value-type="float" office:value="5972969.99999997" calcext:value-type="float">
            <text:p>5972969.99999997</text:p>
          </table:table-cell>
          <table:table-cell table:formula="of:=([.C182]-[.B182])*[.$F$2]" office:value-type="float" office:value="816.000000271015" calcext:value-type="float">
            <text:p>816.000000271015</text:p>
          </table:table-cell>
          <table:table-cell/>
          <table:table-cell table:style-name="ce1" table:formula="of:=IF([.F182]&lt;[Query.$B$2];[.F1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lmme130il </text:p>
          </table:table-cell>
          <table:table-cell office:value-type="date" office:date-value="2016-10-02T11:23:06" calcext:value-type="date">
            <text:p>02/10/2016 11:23:06</text:p>
          </table:table-cell>
          <table:table-cell office:value-type="date" office:date-value="2016-10-02T12:08:29" calcext:value-type="date">
            <text:p>02/10/2016 12:08:29</text:p>
          </table:table-cell>
          <table:table-cell office:value-type="string" calcext:value-type="string">
            <text:p>http://www.w3.org/ns/prov#Generation </text:p>
          </table:table-cell>
          <table:table-cell table:formula="of:=([.B183]-[.$E$2])*[.$F$2]" office:value-type="float" office:value="5973786.00000024" calcext:value-type="float">
            <text:p>5973786.00000024</text:p>
          </table:table-cell>
          <table:table-cell table:formula="of:=([.C183]-[.B183])*[.$F$2]" office:value-type="float" office:value="2722.99999971874" calcext:value-type="float">
            <text:p>2722.99999971874</text:p>
          </table:table-cell>
          <table:table-cell/>
          <table:table-cell table:style-name="ce1" table:formula="of:=IF([.F183]&lt;[Query.$B$2];[.F1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4lcpdfkhj </text:p>
          </table:table-cell>
          <table:table-cell office:value-type="date" office:date-value="2016-10-02T12:06:30" calcext:value-type="date">
            <text:p>02/10/2016 12:06:30</text:p>
          </table:table-cell>
          <table:table-cell office:value-type="date" office:date-value="2016-10-04T05:38:32" calcext:value-type="date">
            <text:p>04/10/2016 05:38:32</text:p>
          </table:table-cell>
          <table:table-cell office:value-type="string" calcext:value-type="string">
            <text:p>http://www.w3.org/ns/prov#Generation </text:p>
          </table:table-cell>
          <table:table-cell table:formula="of:=([.B184]-[.$E$2])*[.$F$2]" office:value-type="float" office:value="5976389.9999998" calcext:value-type="float">
            <text:p>5976389.9999998</text:p>
          </table:table-cell>
          <table:table-cell table:formula="of:=([.C184]-[.B184])*[.$F$2]" office:value-type="float" office:value="149522.000000021" calcext:value-type="float">
            <text:p>149522.000000021</text:p>
          </table:table-cell>
          <table:table-cell/>
          <table:table-cell table:style-name="ce1" table:formula="of:=IF([.F184]&lt;[Query.$B$2];[.F1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agje0ieko </text:p>
          </table:table-cell>
          <table:table-cell office:value-type="date" office:date-value="2016-10-02T12:08:29" calcext:value-type="date">
            <text:p>02/10/2016 12:08:29</text:p>
          </table:table-cell>
          <table:table-cell office:value-type="date" office:date-value="2016-10-02T16:18:14" calcext:value-type="date">
            <text:p>02/10/2016 16:18:14</text:p>
          </table:table-cell>
          <table:table-cell office:value-type="string" calcext:value-type="string">
            <text:p>http://www.w3.org/ns/prov#Generation </text:p>
          </table:table-cell>
          <table:table-cell table:formula="of:=([.B185]-[.$E$2])*[.$F$2]" office:value-type="float" office:value="5976508.99999996" calcext:value-type="float">
            <text:p>5976508.99999996</text:p>
          </table:table-cell>
          <table:table-cell table:formula="of:=([.C185]-[.B185])*[.$F$2]" office:value-type="float" office:value="14984.9999994971" calcext:value-type="float">
            <text:p>14984.9999994971</text:p>
          </table:table-cell>
          <table:table-cell/>
          <table:table-cell table:style-name="ce1" table:formula="of:=IF([.F185]&lt;[Query.$B$2];[.F1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eago6j5b6 </text:p>
          </table:table-cell>
          <table:table-cell office:value-type="date" office:date-value="2016-10-02T16:18:14" calcext:value-type="date">
            <text:p>02/10/2016 16:18:14</text:p>
          </table:table-cell>
          <table:table-cell office:value-type="date" office:date-value="2016-10-04T05:38:32" calcext:value-type="date">
            <text:p>04/10/2016 05:38:32</text:p>
          </table:table-cell>
          <table:table-cell office:value-type="string" calcext:value-type="string">
            <text:p>http://www.w3.org/ns/prov#Generation </text:p>
          </table:table-cell>
          <table:table-cell table:formula="of:=([.B186]-[.$E$2])*[.$F$2]" office:value-type="float" office:value="5991493.99999946" calcext:value-type="float">
            <text:p>5991493.99999946</text:p>
          </table:table-cell>
          <table:table-cell table:formula="of:=([.C186]-[.B186])*[.$F$2]" office:value-type="float" office:value="134418.000000366" calcext:value-type="float">
            <text:p>134418.000000366</text:p>
          </table:table-cell>
          <table:table-cell/>
          <table:table-cell table:style-name="ce1" table:formula="of:=IF([.F186]&lt;[Query.$B$2];[.F186];&quot;&quot;)">
            <text:p/>
          </table:table-cell>
          <table:table-cell table:number-columns-repeated="2"/>
        </table:table-row>
        <table:table-row table:style-name="ro2" table:number-rows-repeated="104838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Peter" table:style-name="ta1">
        <table:shapes>
          <draw:frame draw:z-index="0" draw:style-name="gr1" draw:text-style-name="P1" svg:width="294.83mm" svg:height="225.31mm" svg:x="321.08mm" svg:y="4.53mm">
            <loext:p draw:notify-on-update-of-ranges="Peter.E3:Peter.E883 Peter.F3:Peter.F88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95.71mm" svg:height="166.33mm" svg:x="320.75mm" svg:y="234.53mm">
            <loext:p draw:notify-on-update-of-ranges="Peter.F3:Peter.F88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8" table:number-columns-repeated="2" table:default-cell-style-name="ce3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row table:style-name="ro2">
          <table:table-cell/>
          <table:table-cell table:style-name="ce2" table:number-columns-repeated="2"/>
          <table:table-cell/>
          <table:table-cell table:style-name="ce2" office:value-type="string" calcext:value-type="string">
            <text:p>start from</text:p>
          </table:table-cell>
          <table:table-cell office:value-type="string" calcext:value-type="string">
            <text:p>duration in seconds</text:p>
          </table:table-cell>
          <table:table-cell/>
          <table:table-cell office:value-type="string" calcext:value-type="string">
            <text:p>Limit outliers to no of second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ty </text:p>
          </table:table-cell>
          <table:table-cell table:style-name="ce2" office:value-type="string" calcext:value-type="string">
            <text:p>starttime </text:p>
          </table:table-cell>
          <table:table-cell table:style-name="ce2" office:value-type="string" calcext:value-type="string">
            <text:p>endtime </text:p>
          </table:table-cell>
          <table:table-cell office:value-type="string" calcext:value-type="string">
            <text:p>type </text:p>
          </table:table-cell>
          <table:table-cell table:style-name="ce2" office:value-type="date" office:date-value="2016-08-25T08:00:00" calcext:value-type="date">
            <text:p>25/08/2016 08:00:00</text:p>
          </table:table-cell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0gadnifj </text:p>
          </table:table-cell>
          <table:table-cell office:value-type="date" office:date-value="2016-08-26T13:22:44" calcext:value-type="date">
            <text:p>26/08/16 13:22</text:p>
          </table:table-cell>
          <table:table-cell office:value-type="date" office:date-value="2016-08-26T14:01:57" calcext:value-type="date">
            <text:p>26/08/16 14:01</text:p>
          </table:table-cell>
          <table:table-cell office:value-type="string" calcext:value-type="string">
            <text:p>http://www.w3.org/ns/prov#Generation </text:p>
          </table:table-cell>
          <table:table-cell table:formula="of:=([.B3]-[.$E$2])*[.$F$2]" office:value-type="float" office:value="105763.99999971" calcext:value-type="float">
            <text:p>105763.99999971</text:p>
          </table:table-cell>
          <table:table-cell table:formula="of:=([.C3]-[.B3])*[.$F$2]" office:value-type="float" office:value="2352.99999997951" calcext:value-type="float">
            <text:p>2352.99999997951</text:p>
          </table:table-cell>
          <table:table-cell/>
          <table:table-cell table:formula="of:=IF([.F3]&lt;[Query.$B$2];[.F3];&quot;&quot;)">
            <text:p/>
          </table:table-cell>
          <table:table-cell office:value-type="string" calcext:value-type="string">
            <text:p>Variance</text:p>
          </table:table-cell>
          <table:table-cell table:formula="of:=VAR([.H3:.H883])" office:value-type="float" office:value="26.1589960235114" calcext:value-type="float">
            <text:p>26.1589960235114</text:p>
          </table:table-cell>
        </table:table-row>
        <table:table-row table:style-name="ro2">
          <table:table-cell office:value-type="string" calcext:value-type="string">
            <text:p>http://semiodesk.com/id/d40mod3ck2 </text:p>
          </table:table-cell>
          <table:table-cell office:value-type="date" office:date-value="2016-08-26T14:15:20" calcext:value-type="date">
            <text:p>26/08/16 14:15</text:p>
          </table:table-cell>
          <table:table-cell office:value-type="date" office:date-value="2016-08-26T15:19:06" calcext:value-type="date">
            <text:p>26/08/16 15:19</text:p>
          </table:table-cell>
          <table:table-cell office:value-type="string" calcext:value-type="string">
            <text:p>http://www.w3.org/ns/prov#Generation </text:p>
          </table:table-cell>
          <table:table-cell table:formula="of:=([.B4]-[.$E$2])*[.$F$2]" office:value-type="float" office:value="108920.000000065" calcext:value-type="float">
            <text:p>108920.000000065</text:p>
          </table:table-cell>
          <table:table-cell table:formula="of:=([.C4]-[.B4])*[.$F$2]" office:value-type="float" office:value="3825.99999981467" calcext:value-type="float">
            <text:p>3825.99999981467</text:p>
          </table:table-cell>
          <table:table-cell/>
          <table:table-cell table:formula="of:=IF([.F4]&lt;[Query.$B$2];[.F4];&quot;&quot;)">
            <text:p/>
          </table:table-cell>
          <table:table-cell office:value-type="string" calcext:value-type="string">
            <text:p>Average</text:p>
          </table:table-cell>
          <table:table-cell table:formula="of:=AVERAGE([.H3:.H883])" office:value-type="float" office:value="4.00970870678684" calcext:value-type="float">
            <text:p>4.00970870678684</text:p>
          </table:table-cell>
        </table:table-row>
        <table:table-row table:style-name="ro2">
          <table:table-cell office:value-type="string" calcext:value-type="string">
            <text:p>http://semiodesk.com/id/m57ambgalh </text:p>
          </table:table-cell>
          <table:table-cell office:value-type="date" office:date-value="2016-08-30T21:19:01" calcext:value-type="date">
            <text:p>30/08/16 21:19</text:p>
          </table:table-cell>
          <table:table-cell office:value-type="date" office:date-value="2016-08-30T21:39:36" calcext:value-type="date">
            <text:p>30/08/16 21:39</text:p>
          </table:table-cell>
          <table:table-cell office:value-type="string" calcext:value-type="string">
            <text:p>http://www.w3.org/ns/prov#Generation </text:p>
          </table:table-cell>
          <table:table-cell table:formula="of:=([.B5]-[.$E$2])*[.$F$2]" office:value-type="float" office:value="479940.999999968" calcext:value-type="float">
            <text:p>479940.999999968</text:p>
          </table:table-cell>
          <table:table-cell table:formula="of:=([.C5]-[.B5])*[.$F$2]" office:value-type="float" office:value="1234.99999952037" calcext:value-type="float">
            <text:p>1234.99999952037</text:p>
          </table:table-cell>
          <table:table-cell/>
          <table:table-cell table:formula="of:=IF([.F5]&lt;[Query.$B$2];[.F5];&quot;&quot;)">
            <text:p/>
          </table:table-cell>
          <table:table-cell office:value-type="string" calcext:value-type="string">
            <text:p>Stdev</text:p>
          </table:table-cell>
          <table:table-cell table:formula="of:=STDEV([.H3:.H883])" office:value-type="float" office:value="5.11458659360768" calcext:value-type="float">
            <text:p>5.11458659360768</text:p>
          </table:table-cell>
        </table:table-row>
        <table:table-row table:style-name="ro2">
          <table:table-cell office:value-type="string" calcext:value-type="string">
            <text:p>http://semiodesk.com/id/mecndn03ph </text:p>
          </table:table-cell>
          <table:table-cell office:value-type="date" office:date-value="2016-09-06T12:55:23" calcext:value-type="date">
            <text:p>06/09/16 12:55</text:p>
          </table:table-cell>
          <table:table-cell office:value-type="date" office:date-value="2016-09-06T13:34:57" calcext:value-type="date">
            <text:p>06/09/16 13:34</text:p>
          </table:table-cell>
          <table:table-cell office:value-type="string" calcext:value-type="string">
            <text:p>http://www.w3.org/ns/prov#Invalidation </text:p>
          </table:table-cell>
          <table:table-cell table:formula="of:=([.B6]-[.$E$2])*[.$F$2]" office:value-type="float" office:value="1054522.99999958" calcext:value-type="float">
            <text:p>1054522.99999958</text:p>
          </table:table-cell>
          <table:table-cell table:formula="of:=([.C6]-[.B6])*[.$F$2]" office:value-type="float" office:value="2374.00000048801" calcext:value-type="float">
            <text:p>2374.00000048801</text:p>
          </table:table-cell>
          <table:table-cell/>
          <table:table-cell table:formula="of:=IF([.F6]&lt;[Query.$B$2];[.F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ecndn03ph </text:p>
          </table:table-cell>
          <table:table-cell office:value-type="date" office:date-value="2016-09-06T12:55:23" calcext:value-type="date">
            <text:p>06/09/16 12:55</text:p>
          </table:table-cell>
          <table:table-cell office:value-type="date" office:date-value="2016-09-06T13:34:57" calcext:value-type="date">
            <text:p>06/09/16 13:34</text:p>
          </table:table-cell>
          <table:table-cell office:value-type="string" calcext:value-type="string">
            <text:p>http://www.w3.org/ns/prov#Generation </text:p>
          </table:table-cell>
          <table:table-cell table:formula="of:=([.B7]-[.$E$2])*[.$F$2]" office:value-type="float" office:value="1054522.99999958" calcext:value-type="float">
            <text:p>1054522.99999958</text:p>
          </table:table-cell>
          <table:table-cell table:formula="of:=([.C7]-[.B7])*[.$F$2]" office:value-type="float" office:value="2374.00000048801" calcext:value-type="float">
            <text:p>2374.00000048801</text:p>
          </table:table-cell>
          <table:table-cell/>
          <table:table-cell table:formula="of:=IF([.F7]&lt;[Query.$B$2];[.F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6b818mj6l </text:p>
          </table:table-cell>
          <table:table-cell office:value-type="date" office:date-value="2016-09-06T12:55:43" calcext:value-type="date">
            <text:p>06/09/16 12:55</text:p>
          </table:table-cell>
          <table:table-cell office:value-type="date" office:date-value="2016-09-06T12:59:48" calcext:value-type="date">
            <text:p>06/09/16 12:59</text:p>
          </table:table-cell>
          <table:table-cell office:value-type="string" calcext:value-type="string">
            <text:p>http://www.w3.org/ns/prov#Generation </text:p>
          </table:table-cell>
          <table:table-cell table:formula="of:=([.B8]-[.$E$2])*[.$F$2]" office:value-type="float" office:value="1054542.99999985" calcext:value-type="float">
            <text:p>1054542.99999985</text:p>
          </table:table-cell>
          <table:table-cell table:formula="of:=([.C8]-[.B8])*[.$F$2]" office:value-type="float" office:value="245.000000065193" calcext:value-type="float">
            <text:p>245.000000065193</text:p>
          </table:table-cell>
          <table:table-cell/>
          <table:table-cell table:formula="of:=IF([.F8]&lt;[Query.$B$2];[.F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7ennhg71 </text:p>
          </table:table-cell>
          <table:table-cell office:value-type="date" office:date-value="2016-09-06T12:59:48" calcext:value-type="date">
            <text:p>06/09/16 12:59</text:p>
          </table:table-cell>
          <table:table-cell office:value-type="date" office:date-value="2016-09-06T13:06:20" calcext:value-type="date">
            <text:p>06/09/16 13:06</text:p>
          </table:table-cell>
          <table:table-cell office:value-type="string" calcext:value-type="string">
            <text:p>http://www.w3.org/ns/prov#Invalidation </text:p>
          </table:table-cell>
          <table:table-cell table:formula="of:=([.B9]-[.$E$2])*[.$F$2]" office:value-type="float" office:value="1054787.99999992" calcext:value-type="float">
            <text:p>1054787.99999992</text:p>
          </table:table-cell>
          <table:table-cell table:formula="of:=([.C9]-[.B9])*[.$F$2]" office:value-type="float" office:value="391.999999852851" calcext:value-type="float">
            <text:p>391.999999852851</text:p>
          </table:table-cell>
          <table:table-cell/>
          <table:table-cell table:formula="of:=IF([.F9]&lt;[Query.$B$2];[.F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7ennhg71 </text:p>
          </table:table-cell>
          <table:table-cell office:value-type="date" office:date-value="2016-09-06T12:59:48" calcext:value-type="date">
            <text:p>06/09/16 12:59</text:p>
          </table:table-cell>
          <table:table-cell office:value-type="date" office:date-value="2016-09-06T13:06:20" calcext:value-type="date">
            <text:p>06/09/16 13:06</text:p>
          </table:table-cell>
          <table:table-cell office:value-type="string" calcext:value-type="string">
            <text:p>http://www.w3.org/ns/prov#Generation </text:p>
          </table:table-cell>
          <table:table-cell table:formula="of:=([.B10]-[.$E$2])*[.$F$2]" office:value-type="float" office:value="1054787.99999992" calcext:value-type="float">
            <text:p>1054787.99999992</text:p>
          </table:table-cell>
          <table:table-cell table:formula="of:=([.C10]-[.B10])*[.$F$2]" office:value-type="float" office:value="391.999999852851" calcext:value-type="float">
            <text:p>391.999999852851</text:p>
          </table:table-cell>
          <table:table-cell/>
          <table:table-cell table:formula="of:=IF([.F10]&lt;[Query.$B$2];[.F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ijok24cfi </text:p>
          </table:table-cell>
          <table:table-cell office:value-type="date" office:date-value="2016-09-06T13:06:20" calcext:value-type="date">
            <text:p>06/09/16 13:06</text:p>
          </table:table-cell>
          <table:table-cell office:value-type="date" office:date-value="2016-09-06T13:28:53" calcext:value-type="date">
            <text:p>06/09/16 13:28</text:p>
          </table:table-cell>
          <table:table-cell office:value-type="string" calcext:value-type="string">
            <text:p>http://www.w3.org/ns/prov#Generation </text:p>
          </table:table-cell>
          <table:table-cell table:formula="of:=([.B11]-[.$E$2])*[.$F$2]" office:value-type="float" office:value="1055179.99999977" calcext:value-type="float">
            <text:p>1055179.99999977</text:p>
          </table:table-cell>
          <table:table-cell table:formula="of:=([.C11]-[.B11])*[.$F$2]" office:value-type="float" office:value="1353.00000007264" calcext:value-type="float">
            <text:p>1353.00000007264</text:p>
          </table:table-cell>
          <table:table-cell/>
          <table:table-cell table:formula="of:=IF([.F11]&lt;[Query.$B$2];[.F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ijok24cfi </text:p>
          </table:table-cell>
          <table:table-cell office:value-type="date" office:date-value="2016-09-06T13:06:20" calcext:value-type="date">
            <text:p>06/09/16 13:06</text:p>
          </table:table-cell>
          <table:table-cell office:value-type="date" office:date-value="2016-09-06T13:28:53" calcext:value-type="date">
            <text:p>06/09/16 13:28</text:p>
          </table:table-cell>
          <table:table-cell office:value-type="string" calcext:value-type="string">
            <text:p>http://www.w3.org/ns/prov#Invalidation </text:p>
          </table:table-cell>
          <table:table-cell table:formula="of:=([.B12]-[.$E$2])*[.$F$2]" office:value-type="float" office:value="1055179.99999977" calcext:value-type="float">
            <text:p>1055179.99999977</text:p>
          </table:table-cell>
          <table:table-cell table:formula="of:=([.C12]-[.B12])*[.$F$2]" office:value-type="float" office:value="1353.00000007264" calcext:value-type="float">
            <text:p>1353.00000007264</text:p>
          </table:table-cell>
          <table:table-cell/>
          <table:table-cell table:formula="of:=IF([.F12]&lt;[Query.$B$2];[.F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1e850neam </text:p>
          </table:table-cell>
          <table:table-cell office:value-type="date" office:date-value="2016-09-06T13:28:53" calcext:value-type="date">
            <text:p>06/09/16 13:28</text:p>
          </table:table-cell>
          <table:table-cell office:value-type="date" office:date-value="2016-09-06T13:34:57" calcext:value-type="date">
            <text:p>06/09/16 13:34</text:p>
          </table:table-cell>
          <table:table-cell office:value-type="string" calcext:value-type="string">
            <text:p>http://www.w3.org/ns/prov#Generation </text:p>
          </table:table-cell>
          <table:table-cell table:formula="of:=([.B13]-[.$E$2])*[.$F$2]" office:value-type="float" office:value="1056532.99999984" calcext:value-type="float">
            <text:p>1056532.99999984</text:p>
          </table:table-cell>
          <table:table-cell table:formula="of:=([.C13]-[.B13])*[.$F$2]" office:value-type="float" office:value="364.000000222586" calcext:value-type="float">
            <text:p>364.000000222586</text:p>
          </table:table-cell>
          <table:table-cell/>
          <table:table-cell table:formula="of:=IF([.F13]&lt;[Query.$B$2];[.F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1m6icm6ge </text:p>
          </table:table-cell>
          <table:table-cell office:value-type="date" office:date-value="2016-09-06T13:34:52" calcext:value-type="date">
            <text:p>06/09/16 13:34</text:p>
          </table:table-cell>
          <table:table-cell office:value-type="date" office:date-value="2016-09-06T13:34:57" calcext:value-type="date">
            <text:p>06/09/16 13:34</text:p>
          </table:table-cell>
          <table:table-cell office:value-type="string" calcext:value-type="string">
            <text:p>http://www.w3.org/ns/prov#Generation </text:p>
          </table:table-cell>
          <table:table-cell table:formula="of:=([.B14]-[.$E$2])*[.$F$2]" office:value-type="float" office:value="1056891.99999953" calcext:value-type="float">
            <text:p>1056891.99999953</text:p>
          </table:table-cell>
          <table:table-cell table:formula="of:=([.C14]-[.B14])*[.$F$2]" office:value-type="float" office:value="5.00000054016709" calcext:value-type="float">
            <text:p>5.00000054016709</text:p>
          </table:table-cell>
          <table:table-cell/>
          <table:table-cell table:formula="of:=IF([.F14]&lt;[Query.$B$2];[.F14];&quot;&quot;)" office:value-type="float" office:value="5.00000054016709" calcext:value-type="float">
            <text:p>5.000000540167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j70higacm </text:p>
          </table:table-cell>
          <table:table-cell office:value-type="date" office:date-value="2016-09-06T13:48:14" calcext:value-type="date">
            <text:p>06/09/16 13:48</text:p>
          </table:table-cell>
          <table:table-cell office:value-type="date" office:date-value="2016-09-06T14:00:33" calcext:value-type="date">
            <text:p>06/09/16 14:00</text:p>
          </table:table-cell>
          <table:table-cell office:value-type="string" calcext:value-type="string">
            <text:p>http://www.w3.org/ns/prov#Generation </text:p>
          </table:table-cell>
          <table:table-cell table:formula="of:=([.B15]-[.$E$2])*[.$F$2]" office:value-type="float" office:value="1057693.99999967" calcext:value-type="float">
            <text:p>1057693.99999967</text:p>
          </table:table-cell>
          <table:table-cell table:formula="of:=([.C15]-[.B15])*[.$F$2]" office:value-type="float" office:value="738.99999987334" calcext:value-type="float">
            <text:p>738.99999987334</text:p>
          </table:table-cell>
          <table:table-cell/>
          <table:table-cell table:formula="of:=IF([.F15]&lt;[Query.$B$2];[.F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j70higacm </text:p>
          </table:table-cell>
          <table:table-cell office:value-type="date" office:date-value="2016-09-06T13:48:14" calcext:value-type="date">
            <text:p>06/09/16 13:48</text:p>
          </table:table-cell>
          <table:table-cell office:value-type="date" office:date-value="2016-09-06T14:00:33" calcext:value-type="date">
            <text:p>06/09/16 14:00</text:p>
          </table:table-cell>
          <table:table-cell office:value-type="string" calcext:value-type="string">
            <text:p>http://www.w3.org/ns/prov#Invalidation </text:p>
          </table:table-cell>
          <table:table-cell table:formula="of:=([.B16]-[.$E$2])*[.$F$2]" office:value-type="float" office:value="1057693.99999967" calcext:value-type="float">
            <text:p>1057693.99999967</text:p>
          </table:table-cell>
          <table:table-cell table:formula="of:=([.C16]-[.B16])*[.$F$2]" office:value-type="float" office:value="738.99999987334" calcext:value-type="float">
            <text:p>738.99999987334</text:p>
          </table:table-cell>
          <table:table-cell/>
          <table:table-cell table:formula="of:=IF([.F16]&lt;[Query.$B$2];[.F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486jmm83k </text:p>
          </table:table-cell>
          <table:table-cell office:value-type="date" office:date-value="2016-09-06T14:00:33" calcext:value-type="date">
            <text:p>06/09/16 14:00</text:p>
          </table:table-cell>
          <table:table-cell office:value-type="date" office:date-value="2016-09-06T14:01:16" calcext:value-type="date">
            <text:p>06/09/16 14:01</text:p>
          </table:table-cell>
          <table:table-cell office:value-type="string" calcext:value-type="string">
            <text:p>http://www.w3.org/ns/prov#Generation </text:p>
          </table:table-cell>
          <table:table-cell table:formula="of:=([.B17]-[.$E$2])*[.$F$2]" office:value-type="float" office:value="1058432.99999954" calcext:value-type="float">
            <text:p>1058432.99999954</text:p>
          </table:table-cell>
          <table:table-cell table:formula="of:=([.C17]-[.B17])*[.$F$2]" office:value-type="float" office:value="42.9999999934807" calcext:value-type="float">
            <text:p>42.9999999934807</text:p>
          </table:table-cell>
          <table:table-cell/>
          <table:table-cell table:formula="of:=IF([.F17]&lt;[Query.$B$2];[.F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486jmm83k </text:p>
          </table:table-cell>
          <table:table-cell office:value-type="date" office:date-value="2016-09-06T14:00:33" calcext:value-type="date">
            <text:p>06/09/16 14:00</text:p>
          </table:table-cell>
          <table:table-cell office:value-type="date" office:date-value="2016-09-06T14:01:16" calcext:value-type="date">
            <text:p>06/09/16 14:01</text:p>
          </table:table-cell>
          <table:table-cell office:value-type="string" calcext:value-type="string">
            <text:p>http://www.w3.org/ns/prov#Invalidation </text:p>
          </table:table-cell>
          <table:table-cell table:formula="of:=([.B18]-[.$E$2])*[.$F$2]" office:value-type="float" office:value="1058432.99999954" calcext:value-type="float">
            <text:p>1058432.99999954</text:p>
          </table:table-cell>
          <table:table-cell table:formula="of:=([.C18]-[.B18])*[.$F$2]" office:value-type="float" office:value="42.9999999934807" calcext:value-type="float">
            <text:p>42.9999999934807</text:p>
          </table:table-cell>
          <table:table-cell/>
          <table:table-cell table:formula="of:=IF([.F18]&lt;[Query.$B$2];[.F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ihlh6705i </text:p>
          </table:table-cell>
          <table:table-cell office:value-type="date" office:date-value="2016-10-04T10:44:06" calcext:value-type="date">
            <text:p>04/10/16 10:44</text:p>
          </table:table-cell>
          <table:table-cell office:value-type="date" office:date-value="2016-10-04T10:49:13" calcext:value-type="date">
            <text:p>04/10/16 10:49</text:p>
          </table:table-cell>
          <table:table-cell office:value-type="string" calcext:value-type="string">
            <text:p>http://www.w3.org/ns/prov#Invalidation </text:p>
          </table:table-cell>
          <table:table-cell table:formula="of:=([.B19]-[.$E$2])*[.$F$2]" office:value-type="float" office:value="3465845.99999953" calcext:value-type="float">
            <text:p>3465845.99999953</text:p>
          </table:table-cell>
          <table:table-cell table:formula="of:=([.C19]-[.B19])*[.$F$2]" office:value-type="float" office:value="307.000000099652" calcext:value-type="float">
            <text:p>307.000000099652</text:p>
          </table:table-cell>
          <table:table-cell/>
          <table:table-cell table:formula="of:=IF([.F19]&lt;[Query.$B$2];[.F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ihlh6705i </text:p>
          </table:table-cell>
          <table:table-cell office:value-type="date" office:date-value="2016-10-04T10:44:06" calcext:value-type="date">
            <text:p>04/10/16 10:44</text:p>
          </table:table-cell>
          <table:table-cell office:value-type="date" office:date-value="2016-10-04T10:49:13" calcext:value-type="date">
            <text:p>04/10/16 10:49</text:p>
          </table:table-cell>
          <table:table-cell office:value-type="string" calcext:value-type="string">
            <text:p>http://www.w3.org/ns/prov#Generation </text:p>
          </table:table-cell>
          <table:table-cell table:formula="of:=([.B20]-[.$E$2])*[.$F$2]" office:value-type="float" office:value="3465845.99999953" calcext:value-type="float">
            <text:p>3465845.99999953</text:p>
          </table:table-cell>
          <table:table-cell table:formula="of:=([.C20]-[.B20])*[.$F$2]" office:value-type="float" office:value="307.000000099652" calcext:value-type="float">
            <text:p>307.000000099652</text:p>
          </table:table-cell>
          <table:table-cell/>
          <table:table-cell table:formula="of:=IF([.F20]&lt;[Query.$B$2];[.F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5mlghifam </text:p>
          </table:table-cell>
          <table:table-cell office:value-type="date" office:date-value="2016-10-04T10:49:13" calcext:value-type="date">
            <text:p>04/10/16 10:49</text:p>
          </table:table-cell>
          <table:table-cell office:value-type="date" office:date-value="2016-10-04T11:00:44" calcext:value-type="date">
            <text:p>04/10/16 11:00</text:p>
          </table:table-cell>
          <table:table-cell office:value-type="string" calcext:value-type="string">
            <text:p>http://www.w3.org/ns/prov#Generation </text:p>
          </table:table-cell>
          <table:table-cell table:formula="of:=([.B21]-[.$E$2])*[.$F$2]" office:value-type="float" office:value="3466152.99999963" calcext:value-type="float">
            <text:p>3466152.99999963</text:p>
          </table:table-cell>
          <table:table-cell table:formula="of:=([.C21]-[.B21])*[.$F$2]" office:value-type="float" office:value="690.999999968335" calcext:value-type="float">
            <text:p>690.999999968335</text:p>
          </table:table-cell>
          <table:table-cell/>
          <table:table-cell table:formula="of:=IF([.F21]&lt;[Query.$B$2];[.F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5mlghifam </text:p>
          </table:table-cell>
          <table:table-cell office:value-type="date" office:date-value="2016-10-04T10:49:13" calcext:value-type="date">
            <text:p>04/10/16 10:49</text:p>
          </table:table-cell>
          <table:table-cell office:value-type="date" office:date-value="2016-10-04T11:00:44" calcext:value-type="date">
            <text:p>04/10/16 11:00</text:p>
          </table:table-cell>
          <table:table-cell office:value-type="string" calcext:value-type="string">
            <text:p>http://www.w3.org/ns/prov#Invalidation </text:p>
          </table:table-cell>
          <table:table-cell table:formula="of:=([.B22]-[.$E$2])*[.$F$2]" office:value-type="float" office:value="3466152.99999963" calcext:value-type="float">
            <text:p>3466152.99999963</text:p>
          </table:table-cell>
          <table:table-cell table:formula="of:=([.C22]-[.B22])*[.$F$2]" office:value-type="float" office:value="690.999999968335" calcext:value-type="float">
            <text:p>690.999999968335</text:p>
          </table:table-cell>
          <table:table-cell/>
          <table:table-cell table:formula="of:=IF([.F22]&lt;[Query.$B$2];[.F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6b7ocbmak </text:p>
          </table:table-cell>
          <table:table-cell office:value-type="date" office:date-value="2016-10-04T11:00:44" calcext:value-type="date">
            <text:p>04/10/16 11:00</text:p>
          </table:table-cell>
          <table:table-cell office:value-type="date" office:date-value="2016-10-04T11:03:54" calcext:value-type="date">
            <text:p>04/10/16 11:03</text:p>
          </table:table-cell>
          <table:table-cell office:value-type="string" calcext:value-type="string">
            <text:p>http://www.w3.org/ns/prov#Generation </text:p>
          </table:table-cell>
          <table:table-cell table:formula="of:=([.B23]-[.$E$2])*[.$F$2]" office:value-type="float" office:value="3466843.9999996" calcext:value-type="float">
            <text:p>3466843.9999996</text:p>
          </table:table-cell>
          <table:table-cell table:formula="of:=([.C23]-[.B23])*[.$F$2]" office:value-type="float" office:value="190.000000409782" calcext:value-type="float">
            <text:p>190.000000409782</text:p>
          </table:table-cell>
          <table:table-cell/>
          <table:table-cell table:formula="of:=IF([.F23]&lt;[Query.$B$2];[.F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6b7ocbmak </text:p>
          </table:table-cell>
          <table:table-cell office:value-type="date" office:date-value="2016-10-04T11:00:44" calcext:value-type="date">
            <text:p>04/10/16 11:00</text:p>
          </table:table-cell>
          <table:table-cell office:value-type="date" office:date-value="2016-10-04T11:03:54" calcext:value-type="date">
            <text:p>04/10/16 11:03</text:p>
          </table:table-cell>
          <table:table-cell office:value-type="string" calcext:value-type="string">
            <text:p>http://www.w3.org/ns/prov#Invalidation </text:p>
          </table:table-cell>
          <table:table-cell table:formula="of:=([.B24]-[.$E$2])*[.$F$2]" office:value-type="float" office:value="3466843.9999996" calcext:value-type="float">
            <text:p>3466843.9999996</text:p>
          </table:table-cell>
          <table:table-cell table:formula="of:=([.C24]-[.B24])*[.$F$2]" office:value-type="float" office:value="190.000000409782" calcext:value-type="float">
            <text:p>190.000000409782</text:p>
          </table:table-cell>
          <table:table-cell/>
          <table:table-cell table:formula="of:=IF([.F24]&lt;[Query.$B$2];[.F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fa08p756c </text:p>
          </table:table-cell>
          <table:table-cell table:number-columns-repeated="2" office:value-type="date" office:date-value="2016-10-04T11:03:54" calcext:value-type="date">
            <text:p>04/10/16 11:03</text:p>
          </table:table-cell>
          <table:table-cell office:value-type="string" calcext:value-type="string">
            <text:p>http://www.w3.org/ns/prov#Generation </text:p>
          </table:table-cell>
          <table:table-cell table:formula="of:=([.B25]-[.$E$2])*[.$F$2]" office:value-type="float" office:value="3467034.00000001" calcext:value-type="float">
            <text:p>3467034.00000001</text:p>
          </table:table-cell>
          <table:table-cell table:formula="of:=([.C25]-[.B25])*[.$F$2]" office:value-type="float" office:value="0" calcext:value-type="float">
            <text:p>0</text:p>
          </table:table-cell>
          <table:table-cell/>
          <table:table-cell table:formula="of:=IF([.F25]&lt;[Query.$B$2];[.F2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ennkb73k7 </text:p>
          </table:table-cell>
          <table:table-cell office:value-type="date" office:date-value="2016-10-04T12:37:45" calcext:value-type="date">
            <text:p>04/10/16 12:37</text:p>
          </table:table-cell>
          <table:table-cell office:value-type="date" office:date-value="2016-10-04T12:38:05" calcext:value-type="date">
            <text:p>04/10/16 12:38</text:p>
          </table:table-cell>
          <table:table-cell office:value-type="string" calcext:value-type="string">
            <text:p>http://www.w3.org/ns/prov#Generation </text:p>
          </table:table-cell>
          <table:table-cell table:formula="of:=([.B26]-[.$E$2])*[.$F$2]" office:value-type="float" office:value="3472664.99999994" calcext:value-type="float">
            <text:p>3472664.99999994</text:p>
          </table:table-cell>
          <table:table-cell table:formula="of:=([.C26]-[.B26])*[.$F$2]" office:value-type="float" office:value="19.9999996460974" calcext:value-type="float">
            <text:p>19.9999996460974</text:p>
          </table:table-cell>
          <table:table-cell/>
          <table:table-cell table:formula="of:=IF([.F26]&lt;[Query.$B$2];[.F26];&quot;&quot;)" office:value-type="float" office:value="19.9999996460974" calcext:value-type="float">
            <text:p>19.99999964609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hgil4d37e </text:p>
          </table:table-cell>
          <table:table-cell office:value-type="date" office:date-value="2016-10-04T12:42:16" calcext:value-type="date">
            <text:p>04/10/16 12:42</text:p>
          </table:table-cell>
          <table:table-cell office:value-type="date" office:date-value="2016-10-04T15:28:22" calcext:value-type="date">
            <text:p>04/10/16 15:28</text:p>
          </table:table-cell>
          <table:table-cell office:value-type="string" calcext:value-type="string">
            <text:p>http://www.w3.org/ns/prov#Generation </text:p>
          </table:table-cell>
          <table:table-cell table:formula="of:=([.B27]-[.$E$2])*[.$F$2]" office:value-type="float" office:value="3472935.9999998" calcext:value-type="float">
            <text:p>3472935.9999998</text:p>
          </table:table-cell>
          <table:table-cell table:formula="of:=([.C27]-[.B27])*[.$F$2]" office:value-type="float" office:value="9965.99999992177" calcext:value-type="float">
            <text:p>9965.99999992177</text:p>
          </table:table-cell>
          <table:table-cell/>
          <table:table-cell table:formula="of:=IF([.F27]&lt;[Query.$B$2];[.F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hgil4d37e </text:p>
          </table:table-cell>
          <table:table-cell office:value-type="date" office:date-value="2016-10-04T12:42:16" calcext:value-type="date">
            <text:p>04/10/16 12:42</text:p>
          </table:table-cell>
          <table:table-cell office:value-type="date" office:date-value="2016-10-04T15:28:22" calcext:value-type="date">
            <text:p>04/10/16 15:28</text:p>
          </table:table-cell>
          <table:table-cell office:value-type="string" calcext:value-type="string">
            <text:p>http://www.w3.org/ns/prov#Invalidation </text:p>
          </table:table-cell>
          <table:table-cell table:formula="of:=([.B28]-[.$E$2])*[.$F$2]" office:value-type="float" office:value="3472935.9999998" calcext:value-type="float">
            <text:p>3472935.9999998</text:p>
          </table:table-cell>
          <table:table-cell table:formula="of:=([.C28]-[.B28])*[.$F$2]" office:value-type="float" office:value="9965.99999992177" calcext:value-type="float">
            <text:p>9965.99999992177</text:p>
          </table:table-cell>
          <table:table-cell/>
          <table:table-cell table:formula="of:=IF([.F28]&lt;[Query.$B$2];[.F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hgil4d37e </text:p>
          </table:table-cell>
          <table:table-cell office:value-type="date" office:date-value="2016-10-04T12:42:16" calcext:value-type="date">
            <text:p>04/10/16 12:42</text:p>
          </table:table-cell>
          <table:table-cell office:value-type="date" office:date-value="2016-10-04T15:28:22" calcext:value-type="date">
            <text:p>04/10/16 15:28</text:p>
          </table:table-cell>
          <table:table-cell office:value-type="string" calcext:value-type="string">
            <text:p>http://www.w3.org/ns/prov#Revision </text:p>
          </table:table-cell>
          <table:table-cell table:formula="of:=([.B29]-[.$E$2])*[.$F$2]" office:value-type="float" office:value="3472935.9999998" calcext:value-type="float">
            <text:p>3472935.9999998</text:p>
          </table:table-cell>
          <table:table-cell table:formula="of:=([.C29]-[.B29])*[.$F$2]" office:value-type="float" office:value="9965.99999992177" calcext:value-type="float">
            <text:p>9965.99999992177</text:p>
          </table:table-cell>
          <table:table-cell/>
          <table:table-cell table:formula="of:=IF([.F29]&lt;[Query.$B$2];[.F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gfon0fmf1 </text:p>
          </table:table-cell>
          <table:table-cell office:value-type="date" office:date-value="2016-10-04T15:29:17" calcext:value-type="date">
            <text:p>04/10/16 15:29</text:p>
          </table:table-cell>
          <table:table-cell office:value-type="date" office:date-value="2016-10-04T15:29:18" calcext:value-type="date">
            <text:p>04/10/16 15:29</text:p>
          </table:table-cell>
          <table:table-cell office:value-type="string" calcext:value-type="string">
            <text:p>http://www.w3.org/ns/prov#Generation </text:p>
          </table:table-cell>
          <table:table-cell table:formula="of:=([.B30]-[.$E$2])*[.$F$2]" office:value-type="float" office:value="3482957.00000001" calcext:value-type="float">
            <text:p>3482957.00000001</text:p>
          </table:table-cell>
          <table:table-cell table:formula="of:=([.C30]-[.B30])*[.$F$2]" office:value-type="float" office:value="0.999999605119228" calcext:value-type="float">
            <text:p>0.999999605119228</text:p>
          </table:table-cell>
          <table:table-cell/>
          <table:table-cell table:formula="of:=IF([.F30]&lt;[Query.$B$2];[.F30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el0j9i6fn </text:p>
          </table:table-cell>
          <table:table-cell office:value-type="date" office:date-value="2016-10-04T15:43:42" calcext:value-type="date">
            <text:p>04/10/16 15:43</text:p>
          </table:table-cell>
          <table:table-cell office:value-type="date" office:date-value="2016-10-04T16:46:30" calcext:value-type="date">
            <text:p>04/10/16 16:46</text:p>
          </table:table-cell>
          <table:table-cell office:value-type="string" calcext:value-type="string">
            <text:p>http://www.w3.org/ns/prov#Invalidation </text:p>
          </table:table-cell>
          <table:table-cell table:formula="of:=([.B31]-[.$E$2])*[.$F$2]" office:value-type="float" office:value="3483821.99999979" calcext:value-type="float">
            <text:p>3483821.99999979</text:p>
          </table:table-cell>
          <table:table-cell table:formula="of:=([.C31]-[.B31])*[.$F$2]" office:value-type="float" office:value="3768.00000008661" calcext:value-type="float">
            <text:p>3768.00000008661</text:p>
          </table:table-cell>
          <table:table-cell/>
          <table:table-cell table:formula="of:=IF([.F31]&lt;[Query.$B$2];[.F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el0j9i6fn </text:p>
          </table:table-cell>
          <table:table-cell office:value-type="date" office:date-value="2016-10-04T15:43:42" calcext:value-type="date">
            <text:p>04/10/16 15:43</text:p>
          </table:table-cell>
          <table:table-cell office:value-type="date" office:date-value="2016-10-04T16:46:30" calcext:value-type="date">
            <text:p>04/10/16 16:46</text:p>
          </table:table-cell>
          <table:table-cell office:value-type="string" calcext:value-type="string">
            <text:p>http://www.w3.org/ns/prov#Generation </text:p>
          </table:table-cell>
          <table:table-cell table:formula="of:=([.B32]-[.$E$2])*[.$F$2]" office:value-type="float" office:value="3483821.99999979" calcext:value-type="float">
            <text:p>3483821.99999979</text:p>
          </table:table-cell>
          <table:table-cell table:formula="of:=([.C32]-[.B32])*[.$F$2]" office:value-type="float" office:value="3768.00000008661" calcext:value-type="float">
            <text:p>3768.00000008661</text:p>
          </table:table-cell>
          <table:table-cell/>
          <table:table-cell table:formula="of:=IF([.F32]&lt;[Query.$B$2];[.F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b8nhhabn6 </text:p>
          </table:table-cell>
          <table:table-cell office:value-type="date" office:date-value="2016-10-04T16:45:36" calcext:value-type="date">
            <text:p>04/10/16 16:45</text:p>
          </table:table-cell>
          <table:table-cell office:value-type="date" office:date-value="2016-10-04T16:45:50" calcext:value-type="date">
            <text:p>04/10/16 16:45</text:p>
          </table:table-cell>
          <table:table-cell office:value-type="string" calcext:value-type="string">
            <text:p>http://www.w3.org/ns/prov#Generation </text:p>
          </table:table-cell>
          <table:table-cell table:formula="of:=([.B33]-[.$E$2])*[.$F$2]" office:value-type="float" office:value="3487535.99999982" calcext:value-type="float">
            <text:p>3487535.99999982</text:p>
          </table:table-cell>
          <table:table-cell table:formula="of:=([.C33]-[.B33])*[.$F$2]" office:value-type="float" office:value="14.0000001294538" calcext:value-type="float">
            <text:p>14.0000001294538</text:p>
          </table:table-cell>
          <table:table-cell/>
          <table:table-cell table:formula="of:=IF([.F33]&lt;[Query.$B$2];[.F33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4p37aoa5n </text:p>
          </table:table-cell>
          <table:table-cell office:value-type="date" office:date-value="2016-10-05T09:05:01" calcext:value-type="date">
            <text:p>05/10/16 09:05</text:p>
          </table:table-cell>
          <table:table-cell office:value-type="date" office:date-value="2016-10-05T09:37:52" calcext:value-type="date">
            <text:p>05/10/16 09:37</text:p>
          </table:table-cell>
          <table:table-cell office:value-type="string" calcext:value-type="string">
            <text:p>http://www.w3.org/ns/prov#Generation </text:p>
          </table:table-cell>
          <table:table-cell table:formula="of:=([.B34]-[.$E$2])*[.$F$2]" office:value-type="float" office:value="3546300.99999974" calcext:value-type="float">
            <text:p>3546300.99999974</text:p>
          </table:table-cell>
          <table:table-cell table:formula="of:=([.C34]-[.B34])*[.$F$2]" office:value-type="float" office:value="1970.99999994971" calcext:value-type="float">
            <text:p>1970.99999994971</text:p>
          </table:table-cell>
          <table:table-cell/>
          <table:table-cell table:formula="of:=IF([.F34]&lt;[Query.$B$2];[.F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94i806kgf </text:p>
          </table:table-cell>
          <table:table-cell office:value-type="date" office:date-value="2016-10-05T09:31:17" calcext:value-type="date">
            <text:p>05/10/16 09:31</text:p>
          </table:table-cell>
          <table:table-cell office:value-type="date" office:date-value="2016-10-05T09:37:24" calcext:value-type="date">
            <text:p>05/10/16 09:37</text:p>
          </table:table-cell>
          <table:table-cell office:value-type="string" calcext:value-type="string">
            <text:p>http://www.w3.org/ns/prov#Invalidation </text:p>
          </table:table-cell>
          <table:table-cell table:formula="of:=([.B35]-[.$E$2])*[.$F$2]" office:value-type="float" office:value="3547876.99999977" calcext:value-type="float">
            <text:p>3547876.99999977</text:p>
          </table:table-cell>
          <table:table-cell table:formula="of:=([.C35]-[.B35])*[.$F$2]" office:value-type="float" office:value="367.000000295229" calcext:value-type="float">
            <text:p>367.000000295229</text:p>
          </table:table-cell>
          <table:table-cell/>
          <table:table-cell table:formula="of:=IF([.F35]&lt;[Query.$B$2];[.F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94i806kgf </text:p>
          </table:table-cell>
          <table:table-cell office:value-type="date" office:date-value="2016-10-05T09:31:17" calcext:value-type="date">
            <text:p>05/10/16 09:31</text:p>
          </table:table-cell>
          <table:table-cell office:value-type="date" office:date-value="2016-10-05T09:37:24" calcext:value-type="date">
            <text:p>05/10/16 09:37</text:p>
          </table:table-cell>
          <table:table-cell office:value-type="string" calcext:value-type="string">
            <text:p>http://www.w3.org/ns/prov#Generation </text:p>
          </table:table-cell>
          <table:table-cell table:formula="of:=([.B36]-[.$E$2])*[.$F$2]" office:value-type="float" office:value="3547876.99999977" calcext:value-type="float">
            <text:p>3547876.99999977</text:p>
          </table:table-cell>
          <table:table-cell table:formula="of:=([.C36]-[.B36])*[.$F$2]" office:value-type="float" office:value="367.000000295229" calcext:value-type="float">
            <text:p>367.000000295229</text:p>
          </table:table-cell>
          <table:table-cell/>
          <table:table-cell table:formula="of:=IF([.F36]&lt;[Query.$B$2];[.F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62pnjbh91 </text:p>
          </table:table-cell>
          <table:table-cell office:value-type="date" office:date-value="2016-10-05T09:37:24" calcext:value-type="date">
            <text:p>05/10/16 09:37</text:p>
          </table:table-cell>
          <table:table-cell office:value-type="date" office:date-value="2016-10-05T09:37:34" calcext:value-type="date">
            <text:p>05/10/16 09:37</text:p>
          </table:table-cell>
          <table:table-cell office:value-type="string" calcext:value-type="string">
            <text:p>http://www.w3.org/ns/prov#Generation </text:p>
          </table:table-cell>
          <table:table-cell table:formula="of:=([.B37]-[.$E$2])*[.$F$2]" office:value-type="float" office:value="3548244.00000006" calcext:value-type="float">
            <text:p>3548244.00000006</text:p>
          </table:table-cell>
          <table:table-cell table:formula="of:=([.C37]-[.B37])*[.$F$2]" office:value-type="float" office:value="9.99999982304871" calcext:value-type="float">
            <text:p>9.99999982304871</text:p>
          </table:table-cell>
          <table:table-cell/>
          <table:table-cell table:formula="of:=IF([.F37]&lt;[Query.$B$2];[.F37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62pnjbh91 </text:p>
          </table:table-cell>
          <table:table-cell office:value-type="date" office:date-value="2016-10-05T09:37:24" calcext:value-type="date">
            <text:p>05/10/16 09:37</text:p>
          </table:table-cell>
          <table:table-cell office:value-type="date" office:date-value="2016-10-05T09:37:34" calcext:value-type="date">
            <text:p>05/10/16 09:37</text:p>
          </table:table-cell>
          <table:table-cell office:value-type="string" calcext:value-type="string">
            <text:p>http://www.w3.org/ns/prov#Invalidation </text:p>
          </table:table-cell>
          <table:table-cell table:formula="of:=([.B38]-[.$E$2])*[.$F$2]" office:value-type="float" office:value="3548244.00000006" calcext:value-type="float">
            <text:p>3548244.00000006</text:p>
          </table:table-cell>
          <table:table-cell table:formula="of:=([.C38]-[.B38])*[.$F$2]" office:value-type="float" office:value="9.99999982304871" calcext:value-type="float">
            <text:p>9.99999982304871</text:p>
          </table:table-cell>
          <table:table-cell/>
          <table:table-cell table:formula="of:=IF([.F38]&lt;[Query.$B$2];[.F38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iopch5fhe </text:p>
          </table:table-cell>
          <table:table-cell office:value-type="date" office:date-value="2016-10-05T09:43:20" calcext:value-type="date">
            <text:p>05/10/16 09:43</text:p>
          </table:table-cell>
          <table:table-cell office:value-type="date" office:date-value="2016-10-05T09:48:01" calcext:value-type="date">
            <text:p>05/10/16 09:48</text:p>
          </table:table-cell>
          <table:table-cell office:value-type="string" calcext:value-type="string">
            <text:p>http://www.w3.org/ns/prov#Invalidation </text:p>
          </table:table-cell>
          <table:table-cell table:formula="of:=([.B39]-[.$E$2])*[.$F$2]" office:value-type="float" office:value="3548599.99999967" calcext:value-type="float">
            <text:p>3548599.99999967</text:p>
          </table:table-cell>
          <table:table-cell table:formula="of:=([.C39]-[.B39])*[.$F$2]" office:value-type="float" office:value="281.000000308268" calcext:value-type="float">
            <text:p>281.000000308268</text:p>
          </table:table-cell>
          <table:table-cell/>
          <table:table-cell table:formula="of:=IF([.F39]&lt;[Query.$B$2];[.F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2mh11noh </text:p>
          </table:table-cell>
          <table:table-cell office:value-type="date" office:date-value="2016-10-05T09:48:01" calcext:value-type="date">
            <text:p>05/10/16 09:48</text:p>
          </table:table-cell>
          <table:table-cell office:value-type="date" office:date-value="2016-10-05T09:48:06" calcext:value-type="date">
            <text:p>05/10/16 09:48</text:p>
          </table:table-cell>
          <table:table-cell office:value-type="string" calcext:value-type="string">
            <text:p>http://www.w3.org/ns/prov#Generation </text:p>
          </table:table-cell>
          <table:table-cell table:formula="of:=([.B40]-[.$E$2])*[.$F$2]" office:value-type="float" office:value="3548880.99999998" calcext:value-type="float">
            <text:p>3548880.99999998</text:p>
          </table:table-cell>
          <table:table-cell table:formula="of:=([.C40]-[.B40])*[.$F$2]" office:value-type="float" office:value="4.99999991152436" calcext:value-type="float">
            <text:p>4.99999991152436</text:p>
          </table:table-cell>
          <table:table-cell/>
          <table:table-cell table:formula="of:=IF([.F40]&lt;[Query.$B$2];[.F40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2mh11noh </text:p>
          </table:table-cell>
          <table:table-cell office:value-type="date" office:date-value="2016-10-05T09:48:01" calcext:value-type="date">
            <text:p>05/10/16 09:48</text:p>
          </table:table-cell>
          <table:table-cell office:value-type="date" office:date-value="2016-10-05T09:48:06" calcext:value-type="date">
            <text:p>05/10/16 09:48</text:p>
          </table:table-cell>
          <table:table-cell office:value-type="string" calcext:value-type="string">
            <text:p>http://www.w3.org/ns/prov#Invalidation </text:p>
          </table:table-cell>
          <table:table-cell table:formula="of:=([.B41]-[.$E$2])*[.$F$2]" office:value-type="float" office:value="3548880.99999998" calcext:value-type="float">
            <text:p>3548880.99999998</text:p>
          </table:table-cell>
          <table:table-cell table:formula="of:=([.C41]-[.B41])*[.$F$2]" office:value-type="float" office:value="4.99999991152436" calcext:value-type="float">
            <text:p>4.99999991152436</text:p>
          </table:table-cell>
          <table:table-cell/>
          <table:table-cell table:formula="of:=IF([.F41]&lt;[Query.$B$2];[.F41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2dkn5716e </text:p>
          </table:table-cell>
          <table:table-cell office:value-type="date" office:date-value="2016-10-05T11:46:05" calcext:value-type="date">
            <text:p>05/10/16 11:46</text:p>
          </table:table-cell>
          <table:table-cell office:value-type="date" office:date-value="2016-10-05T12:45:55" calcext:value-type="date">
            <text:p>05/10/16 12:45</text:p>
          </table:table-cell>
          <table:table-cell office:value-type="string" calcext:value-type="string">
            <text:p>http://www.w3.org/ns/prov#Generation </text:p>
          </table:table-cell>
          <table:table-cell table:formula="of:=([.B42]-[.$E$2])*[.$F$2]" office:value-type="float" office:value="3555964.99999948" calcext:value-type="float">
            <text:p>3555964.99999948</text:p>
          </table:table-cell>
          <table:table-cell table:formula="of:=([.C42]-[.B42])*[.$F$2]" office:value-type="float" office:value="3590.00000059605" calcext:value-type="float">
            <text:p>3590.00000059605</text:p>
          </table:table-cell>
          <table:table-cell/>
          <table:table-cell table:formula="of:=IF([.F42]&lt;[Query.$B$2];[.F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2dkn5716e </text:p>
          </table:table-cell>
          <table:table-cell office:value-type="date" office:date-value="2016-10-05T11:46:05" calcext:value-type="date">
            <text:p>05/10/16 11:46</text:p>
          </table:table-cell>
          <table:table-cell office:value-type="date" office:date-value="2016-10-05T12:45:55" calcext:value-type="date">
            <text:p>05/10/16 12:45</text:p>
          </table:table-cell>
          <table:table-cell office:value-type="string" calcext:value-type="string">
            <text:p>http://www.w3.org/ns/prov#Invalidation </text:p>
          </table:table-cell>
          <table:table-cell table:formula="of:=([.B43]-[.$E$2])*[.$F$2]" office:value-type="float" office:value="3555964.99999948" calcext:value-type="float">
            <text:p>3555964.99999948</text:p>
          </table:table-cell>
          <table:table-cell table:formula="of:=([.C43]-[.B43])*[.$F$2]" office:value-type="float" office:value="3590.00000059605" calcext:value-type="float">
            <text:p>3590.00000059605</text:p>
          </table:table-cell>
          <table:table-cell/>
          <table:table-cell table:formula="of:=IF([.F43]&lt;[Query.$B$2];[.F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64b28k0fe </text:p>
          </table:table-cell>
          <table:table-cell office:value-type="date" office:date-value="2016-10-05T11:55:25" calcext:value-type="date">
            <text:p>05/10/16 11:55</text:p>
          </table:table-cell>
          <table:table-cell office:value-type="date" office:date-value="2016-10-05T12:04:21" calcext:value-type="date">
            <text:p>05/10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44]-[.$E$2])*[.$F$2]" office:value-type="float" office:value="3556524.99999963" calcext:value-type="float">
            <text:p>3556524.99999963</text:p>
          </table:table-cell>
          <table:table-cell table:formula="of:=([.C44]-[.B44])*[.$F$2]" office:value-type="float" office:value="536.000000196509" calcext:value-type="float">
            <text:p>536.000000196509</text:p>
          </table:table-cell>
          <table:table-cell/>
          <table:table-cell table:formula="of:=IF([.F44]&lt;[Query.$B$2];[.F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i2nl2eog0 </text:p>
          </table:table-cell>
          <table:table-cell office:value-type="date" office:date-value="2016-10-05T12:06:44" calcext:value-type="date">
            <text:p>05/10/16 12:06</text:p>
          </table:table-cell>
          <table:table-cell office:value-type="date" office:date-value="2016-10-05T12:13:15" calcext:value-type="date">
            <text:p>05/10/16 12:13</text:p>
          </table:table-cell>
          <table:table-cell office:value-type="string" calcext:value-type="string">
            <text:p>http://www.w3.org/ns/prov#Generation </text:p>
          </table:table-cell>
          <table:table-cell table:formula="of:=([.B45]-[.$E$2])*[.$F$2]" office:value-type="float" office:value="3557203.99999993" calcext:value-type="float">
            <text:p>3557203.99999993</text:p>
          </table:table-cell>
          <table:table-cell table:formula="of:=([.C45]-[.B45])*[.$F$2]" office:value-type="float" office:value="390.999999619089" calcext:value-type="float">
            <text:p>390.999999619089</text:p>
          </table:table-cell>
          <table:table-cell/>
          <table:table-cell table:formula="of:=IF([.F45]&lt;[Query.$B$2];[.F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i2nl2eog0 </text:p>
          </table:table-cell>
          <table:table-cell office:value-type="date" office:date-value="2016-10-05T12:06:44" calcext:value-type="date">
            <text:p>05/10/16 12:06</text:p>
          </table:table-cell>
          <table:table-cell office:value-type="date" office:date-value="2016-10-05T12:13:15" calcext:value-type="date">
            <text:p>05/10/16 12:13</text:p>
          </table:table-cell>
          <table:table-cell office:value-type="string" calcext:value-type="string">
            <text:p>http://www.w3.org/ns/prov#Invalidation </text:p>
          </table:table-cell>
          <table:table-cell table:formula="of:=([.B46]-[.$E$2])*[.$F$2]" office:value-type="float" office:value="3557203.99999993" calcext:value-type="float">
            <text:p>3557203.99999993</text:p>
          </table:table-cell>
          <table:table-cell table:formula="of:=([.C46]-[.B46])*[.$F$2]" office:value-type="float" office:value="390.999999619089" calcext:value-type="float">
            <text:p>390.999999619089</text:p>
          </table:table-cell>
          <table:table-cell/>
          <table:table-cell table:formula="of:=IF([.F46]&lt;[Query.$B$2];[.F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al7n3i70a </text:p>
          </table:table-cell>
          <table:table-cell office:value-type="date" office:date-value="2016-10-05T12:43:15" calcext:value-type="date">
            <text:p>05/10/16 12:43</text:p>
          </table:table-cell>
          <table:table-cell office:value-type="date" office:date-value="2016-10-05T12:45:40" calcext:value-type="date">
            <text:p>05/10/16 12:45</text:p>
          </table:table-cell>
          <table:table-cell office:value-type="string" calcext:value-type="string">
            <text:p>http://www.w3.org/ns/prov#Generation </text:p>
          </table:table-cell>
          <table:table-cell table:formula="of:=([.B47]-[.$E$2])*[.$F$2]" office:value-type="float" office:value="3559394.99999976" calcext:value-type="float">
            <text:p>3559394.99999976</text:p>
          </table:table-cell>
          <table:table-cell table:formula="of:=([.C47]-[.B47])*[.$F$2]" office:value-type="float" office:value="144.999999948777" calcext:value-type="float">
            <text:p>144.999999948777</text:p>
          </table:table-cell>
          <table:table-cell/>
          <table:table-cell table:formula="of:=IF([.F47]&lt;[Query.$B$2];[.F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f8n31oha </text:p>
          </table:table-cell>
          <table:table-cell office:value-type="date" office:date-value="2016-10-05T12:53:00" calcext:value-type="date">
            <text:p>05/10/16 12:53</text:p>
          </table:table-cell>
          <table:table-cell office:value-type="date" office:date-value="2016-10-05T12:57:43" calcext:value-type="date">
            <text:p>05/10/16 12:57</text:p>
          </table:table-cell>
          <table:table-cell office:value-type="string" calcext:value-type="string">
            <text:p>http://www.w3.org/ns/prov#Generation </text:p>
          </table:table-cell>
          <table:table-cell table:formula="of:=([.B48]-[.$E$2])*[.$F$2]" office:value-type="float" office:value="3559980.0000001" calcext:value-type="float">
            <text:p>3559980.0000001</text:p>
          </table:table-cell>
          <table:table-cell table:formula="of:=([.C48]-[.B48])*[.$F$2]" office:value-type="float" office:value="282.999999518506" calcext:value-type="float">
            <text:p>282.999999518506</text:p>
          </table:table-cell>
          <table:table-cell/>
          <table:table-cell table:formula="of:=IF([.F48]&lt;[Query.$B$2];[.F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d1db816ib </text:p>
          </table:table-cell>
          <table:table-cell office:value-type="date" office:date-value="2016-10-05T12:57:43" calcext:value-type="date">
            <text:p>05/10/16 12:57</text:p>
          </table:table-cell>
          <table:table-cell office:value-type="date" office:date-value="2016-10-05T12:57:47" calcext:value-type="date">
            <text:p>05/10/16 12:57</text:p>
          </table:table-cell>
          <table:table-cell office:value-type="string" calcext:value-type="string">
            <text:p>http://www.w3.org/ns/prov#Generation </text:p>
          </table:table-cell>
          <table:table-cell table:formula="of:=([.B49]-[.$E$2])*[.$F$2]" office:value-type="float" office:value="3560262.99999962" calcext:value-type="float">
            <text:p>3560262.99999962</text:p>
          </table:table-cell>
          <table:table-cell table:formula="of:=([.C49]-[.B49])*[.$F$2]" office:value-type="float" office:value="4.00000030640513" calcext:value-type="float">
            <text:p>4.00000030640513</text:p>
          </table:table-cell>
          <table:table-cell/>
          <table:table-cell table:formula="of:=IF([.F49]&lt;[Query.$B$2];[.F49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2dcajhbe4 </text:p>
          </table:table-cell>
          <table:table-cell office:value-type="date" office:date-value="2016-10-05T14:10:16" calcext:value-type="date">
            <text:p>05/10/16 14:10</text:p>
          </table:table-cell>
          <table:table-cell office:value-type="date" office:date-value="2016-10-05T14:19:35" calcext:value-type="date">
            <text:p>05/10/16 14:19</text:p>
          </table:table-cell>
          <table:table-cell office:value-type="string" calcext:value-type="string">
            <text:p>http://www.w3.org/ns/prov#Invalidation </text:p>
          </table:table-cell>
          <table:table-cell table:formula="of:=([.B50]-[.$E$2])*[.$F$2]" office:value-type="float" office:value="3564616.00000004" calcext:value-type="float">
            <text:p>3564616.00000004</text:p>
          </table:table-cell>
          <table:table-cell table:formula="of:=([.C50]-[.B50])*[.$F$2]" office:value-type="float" office:value="558.99999991525" calcext:value-type="float">
            <text:p>558.99999991525</text:p>
          </table:table-cell>
          <table:table-cell/>
          <table:table-cell table:formula="of:=IF([.F50]&lt;[Query.$B$2];[.F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2dcajhbe4 </text:p>
          </table:table-cell>
          <table:table-cell office:value-type="date" office:date-value="2016-10-05T14:10:16" calcext:value-type="date">
            <text:p>05/10/16 14:10</text:p>
          </table:table-cell>
          <table:table-cell office:value-type="date" office:date-value="2016-10-05T14:19:35" calcext:value-type="date">
            <text:p>05/10/16 14:19</text:p>
          </table:table-cell>
          <table:table-cell office:value-type="string" calcext:value-type="string">
            <text:p>http://www.w3.org/ns/prov#Generation </text:p>
          </table:table-cell>
          <table:table-cell table:formula="of:=([.B51]-[.$E$2])*[.$F$2]" office:value-type="float" office:value="3564616.00000004" calcext:value-type="float">
            <text:p>3564616.00000004</text:p>
          </table:table-cell>
          <table:table-cell table:formula="of:=([.C51]-[.B51])*[.$F$2]" office:value-type="float" office:value="558.99999991525" calcext:value-type="float">
            <text:p>558.99999991525</text:p>
          </table:table-cell>
          <table:table-cell/>
          <table:table-cell table:formula="of:=IF([.F51]&lt;[Query.$B$2];[.F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60gl2id5h </text:p>
          </table:table-cell>
          <table:table-cell office:value-type="date" office:date-value="2016-10-05T14:15:21" calcext:value-type="date">
            <text:p>05/10/16 14:15</text:p>
          </table:table-cell>
          <table:table-cell office:value-type="date" office:date-value="2016-10-05T17:10:16" calcext:value-type="date">
            <text:p>05/10/16 17:10</text:p>
          </table:table-cell>
          <table:table-cell office:value-type="string" calcext:value-type="string">
            <text:p>http://www.w3.org/ns/prov#Generation </text:p>
          </table:table-cell>
          <table:table-cell table:formula="of:=([.B52]-[.$E$2])*[.$F$2]" office:value-type="float" office:value="3564920.99999967" calcext:value-type="float">
            <text:p>3564920.99999967</text:p>
          </table:table-cell>
          <table:table-cell table:formula="of:=([.C52]-[.B52])*[.$F$2]" office:value-type="float" office:value="10495.0000003679" calcext:value-type="float">
            <text:p>10495.0000003679</text:p>
          </table:table-cell>
          <table:table-cell/>
          <table:table-cell table:formula="of:=IF([.F52]&lt;[Query.$B$2];[.F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ii3fbc19l </text:p>
          </table:table-cell>
          <table:table-cell office:value-type="date" office:date-value="2016-10-05T14:39:38" calcext:value-type="date">
            <text:p>05/10/16 14:39</text:p>
          </table:table-cell>
          <table:table-cell office:value-type="date" office:date-value="2016-10-05T15:13:06" calcext:value-type="date">
            <text:p>05/10/16 15:13</text:p>
          </table:table-cell>
          <table:table-cell office:value-type="string" calcext:value-type="string">
            <text:p>http://www.w3.org/ns/prov#Invalidation </text:p>
          </table:table-cell>
          <table:table-cell table:formula="of:=([.B53]-[.$E$2])*[.$F$2]" office:value-type="float" office:value="3566377.99999954" calcext:value-type="float">
            <text:p>3566377.99999954</text:p>
          </table:table-cell>
          <table:table-cell table:formula="of:=([.C53]-[.B53])*[.$F$2]" office:value-type="float" office:value="2008.00000042655" calcext:value-type="float">
            <text:p>2008.00000042655</text:p>
          </table:table-cell>
          <table:table-cell/>
          <table:table-cell table:formula="of:=IF([.F53]&lt;[Query.$B$2];[.F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ii3fbc19l </text:p>
          </table:table-cell>
          <table:table-cell office:value-type="date" office:date-value="2016-10-05T14:39:38" calcext:value-type="date">
            <text:p>05/10/16 14:39</text:p>
          </table:table-cell>
          <table:table-cell office:value-type="date" office:date-value="2016-10-05T15:13:06" calcext:value-type="date">
            <text:p>05/10/16 15:13</text:p>
          </table:table-cell>
          <table:table-cell office:value-type="string" calcext:value-type="string">
            <text:p>http://www.w3.org/ns/prov#Generation </text:p>
          </table:table-cell>
          <table:table-cell table:formula="of:=([.B54]-[.$E$2])*[.$F$2]" office:value-type="float" office:value="3566377.99999954" calcext:value-type="float">
            <text:p>3566377.99999954</text:p>
          </table:table-cell>
          <table:table-cell table:formula="of:=([.C54]-[.B54])*[.$F$2]" office:value-type="float" office:value="2008.00000042655" calcext:value-type="float">
            <text:p>2008.00000042655</text:p>
          </table:table-cell>
          <table:table-cell/>
          <table:table-cell table:formula="of:=IF([.F54]&lt;[Query.$B$2];[.F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6k136if0f </text:p>
          </table:table-cell>
          <table:table-cell office:value-type="date" office:date-value="2016-10-06T13:53:54" calcext:value-type="date">
            <text:p>06/10/16 13:53</text:p>
          </table:table-cell>
          <table:table-cell office:value-type="date" office:date-value="2016-10-06T13:54:02" calcext:value-type="date">
            <text:p>06/10/16 13:54</text:p>
          </table:table-cell>
          <table:table-cell office:value-type="string" calcext:value-type="string">
            <text:p>http://www.w3.org/ns/prov#Generation </text:p>
          </table:table-cell>
          <table:table-cell table:formula="of:=([.B55]-[.$E$2])*[.$F$2]" office:value-type="float" office:value="3650033.99999994" calcext:value-type="float">
            <text:p>3650033.99999994</text:p>
          </table:table-cell>
          <table:table-cell table:formula="of:=([.C55]-[.B55])*[.$F$2]" office:value-type="float" office:value="7.99999998416752" calcext:value-type="float">
            <text:p>7.99999998416752</text:p>
          </table:table-cell>
          <table:table-cell/>
          <table:table-cell table:formula="of:=IF([.F55]&lt;[Query.$B$2];[.F55];&quot;&quot;)" office:value-type="float" office:value="7.99999998416752" calcext:value-type="float">
            <text:p>7.99999998416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08aeo0c9 </text:p>
          </table:table-cell>
          <table:table-cell office:value-type="date" office:date-value="2016-10-06T14:51:56" calcext:value-type="date">
            <text:p>06/10/16 14:51</text:p>
          </table:table-cell>
          <table:table-cell office:value-type="date" office:date-value="2016-10-07T14:56:26" calcext:value-type="date">
            <text:p>07/10/16 14:56</text:p>
          </table:table-cell>
          <table:table-cell office:value-type="string" calcext:value-type="string">
            <text:p>http://www.w3.org/ns/prov#Invalidation </text:p>
          </table:table-cell>
          <table:table-cell table:formula="of:=([.B56]-[.$E$2])*[.$F$2]" office:value-type="float" office:value="3653515.99999981" calcext:value-type="float">
            <text:p>3653515.99999981</text:p>
          </table:table-cell>
          <table:table-cell table:formula="of:=([.C56]-[.B56])*[.$F$2]" office:value-type="float" office:value="86670.0000002515" calcext:value-type="float">
            <text:p>86670.0000002515</text:p>
          </table:table-cell>
          <table:table-cell/>
          <table:table-cell table:formula="of:=IF([.F56]&lt;[Query.$B$2];[.F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08aeo0c9 </text:p>
          </table:table-cell>
          <table:table-cell office:value-type="date" office:date-value="2016-10-06T14:51:56" calcext:value-type="date">
            <text:p>06/10/16 14:51</text:p>
          </table:table-cell>
          <table:table-cell office:value-type="date" office:date-value="2016-10-07T14:56:26" calcext:value-type="date">
            <text:p>07/10/16 14:56</text:p>
          </table:table-cell>
          <table:table-cell office:value-type="string" calcext:value-type="string">
            <text:p>http://www.w3.org/ns/prov#Generation </text:p>
          </table:table-cell>
          <table:table-cell table:formula="of:=([.B57]-[.$E$2])*[.$F$2]" office:value-type="float" office:value="3653515.99999981" calcext:value-type="float">
            <text:p>3653515.99999981</text:p>
          </table:table-cell>
          <table:table-cell table:formula="of:=([.C57]-[.B57])*[.$F$2]" office:value-type="float" office:value="86670.0000002515" calcext:value-type="float">
            <text:p>86670.0000002515</text:p>
          </table:table-cell>
          <table:table-cell/>
          <table:table-cell table:formula="of:=IF([.F57]&lt;[Query.$B$2];[.F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03a77gakf </text:p>
          </table:table-cell>
          <table:table-cell office:value-type="date" office:date-value="2016-10-06T16:31:43" calcext:value-type="date">
            <text:p>06/10/16 16:31</text:p>
          </table:table-cell>
          <table:table-cell office:value-type="date" office:date-value="2016-10-06T16:31:46" calcext:value-type="date">
            <text:p>06/10/16 16:31</text:p>
          </table:table-cell>
          <table:table-cell office:value-type="string" calcext:value-type="string">
            <text:p>http://www.w3.org/ns/prov#Generation </text:p>
          </table:table-cell>
          <table:table-cell table:formula="of:=([.B58]-[.$E$2])*[.$F$2]" office:value-type="float" office:value="3659502.99999998" calcext:value-type="float">
            <text:p>3659502.99999998</text:p>
          </table:table-cell>
          <table:table-cell table:formula="of:=([.C58]-[.B58])*[.$F$2]" office:value-type="float" office:value="3.00000007264316" calcext:value-type="float">
            <text:p>3.00000007264316</text:p>
          </table:table-cell>
          <table:table-cell/>
          <table:table-cell table:formula="of:=IF([.F58]&lt;[Query.$B$2];[.F5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bl77m4hf5 </text:p>
          </table:table-cell>
          <table:table-cell office:value-type="date" office:date-value="2016-10-06T17:01:17" calcext:value-type="date">
            <text:p>06/10/16 17:01</text:p>
          </table:table-cell>
          <table:table-cell office:value-type="date" office:date-value="2016-10-06T17:14:29" calcext:value-type="date">
            <text:p>06/10/16 17:14</text:p>
          </table:table-cell>
          <table:table-cell office:value-type="string" calcext:value-type="string">
            <text:p>http://www.w3.org/ns/prov#Invalidation </text:p>
          </table:table-cell>
          <table:table-cell table:formula="of:=([.B59]-[.$E$2])*[.$F$2]" office:value-type="float" office:value="3661276.99999977" calcext:value-type="float">
            <text:p>3661276.99999977</text:p>
          </table:table-cell>
          <table:table-cell table:formula="of:=([.C59]-[.B59])*[.$F$2]" office:value-type="float" office:value="792.000000318512" calcext:value-type="float">
            <text:p>792.000000318512</text:p>
          </table:table-cell>
          <table:table-cell/>
          <table:table-cell table:formula="of:=IF([.F59]&lt;[Query.$B$2];[.F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bl77m4hf5 </text:p>
          </table:table-cell>
          <table:table-cell office:value-type="date" office:date-value="2016-10-06T17:01:17" calcext:value-type="date">
            <text:p>06/10/16 17:01</text:p>
          </table:table-cell>
          <table:table-cell office:value-type="date" office:date-value="2016-10-06T17:14:29" calcext:value-type="date">
            <text:p>06/10/16 17:14</text:p>
          </table:table-cell>
          <table:table-cell office:value-type="string" calcext:value-type="string">
            <text:p>http://www.w3.org/ns/prov#Generation </text:p>
          </table:table-cell>
          <table:table-cell table:formula="of:=([.B60]-[.$E$2])*[.$F$2]" office:value-type="float" office:value="3661276.99999977" calcext:value-type="float">
            <text:p>3661276.99999977</text:p>
          </table:table-cell>
          <table:table-cell table:formula="of:=([.C60]-[.B60])*[.$F$2]" office:value-type="float" office:value="792.000000318512" calcext:value-type="float">
            <text:p>792.000000318512</text:p>
          </table:table-cell>
          <table:table-cell/>
          <table:table-cell table:formula="of:=IF([.F60]&lt;[Query.$B$2];[.F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pjbkgflf5 </text:p>
          </table:table-cell>
          <table:table-cell office:value-type="date" office:date-value="2016-10-06T17:16:44" calcext:value-type="date">
            <text:p>06/10/16 17:16</text:p>
          </table:table-cell>
          <table:table-cell office:value-type="date" office:date-value="2016-10-06T17:17:08" calcext:value-type="date">
            <text:p>06/10/16 17:17</text:p>
          </table:table-cell>
          <table:table-cell office:value-type="string" calcext:value-type="string">
            <text:p>http://www.w3.org/ns/prov#Generation </text:p>
          </table:table-cell>
          <table:table-cell table:formula="of:=([.B61]-[.$E$2])*[.$F$2]" office:value-type="float" office:value="3662203.99999958" calcext:value-type="float">
            <text:p>3662203.99999958</text:p>
          </table:table-cell>
          <table:table-cell table:formula="of:=([.C61]-[.B61])*[.$F$2]" office:value-type="float" office:value="23.9999999525025" calcext:value-type="float">
            <text:p>23.9999999525025</text:p>
          </table:table-cell>
          <table:table-cell/>
          <table:table-cell table:formula="of:=IF([.F61]&lt;[Query.$B$2];[.F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35kg5maa2 </text:p>
          </table:table-cell>
          <table:table-cell office:value-type="date" office:date-value="2016-10-06T17:17:08" calcext:value-type="date">
            <text:p>06/10/16 17:17</text:p>
          </table:table-cell>
          <table:table-cell office:value-type="date" office:date-value="2016-10-06T17:17:31" calcext:value-type="date">
            <text:p>06/10/16 17:17</text:p>
          </table:table-cell>
          <table:table-cell office:value-type="string" calcext:value-type="string">
            <text:p>http://www.w3.org/ns/prov#Generation </text:p>
          </table:table-cell>
          <table:table-cell table:formula="of:=([.B62]-[.$E$2])*[.$F$2]" office:value-type="float" office:value="3662227.99999954" calcext:value-type="float">
            <text:p>3662227.99999954</text:p>
          </table:table-cell>
          <table:table-cell table:formula="of:=([.C62]-[.B62])*[.$F$2]" office:value-type="float" office:value="23.0000003473833" calcext:value-type="float">
            <text:p>23.0000003473833</text:p>
          </table:table-cell>
          <table:table-cell/>
          <table:table-cell table:formula="of:=IF([.F62]&lt;[Query.$B$2];[.F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58ncooa2f </text:p>
          </table:table-cell>
          <table:table-cell office:value-type="date" office:date-value="2016-10-06T17:17:31" calcext:value-type="date">
            <text:p>06/10/16 17:17</text:p>
          </table:table-cell>
          <table:table-cell office:value-type="date" office:date-value="2016-10-06T17:17:57" calcext:value-type="date">
            <text:p>06/10/16 17:17</text:p>
          </table:table-cell>
          <table:table-cell office:value-type="string" calcext:value-type="string">
            <text:p>http://www.w3.org/ns/prov#Generation </text:p>
          </table:table-cell>
          <table:table-cell table:formula="of:=([.B63]-[.$E$2])*[.$F$2]" office:value-type="float" office:value="3662250.99999988" calcext:value-type="float">
            <text:p>3662250.99999988</text:p>
          </table:table-cell>
          <table:table-cell table:formula="of:=([.C63]-[.B63])*[.$F$2]" office:value-type="float" office:value="25.9999997913837" calcext:value-type="float">
            <text:p>25.9999997913837</text:p>
          </table:table-cell>
          <table:table-cell/>
          <table:table-cell table:formula="of:=IF([.F63]&lt;[Query.$B$2];[.F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fiokg69g </text:p>
          </table:table-cell>
          <table:table-cell office:value-type="date" office:date-value="2016-10-06T17:17:57" calcext:value-type="date">
            <text:p>06/10/16 17:17</text:p>
          </table:table-cell>
          <table:table-cell office:value-type="date" office:date-value="2016-10-06T17:18:19" calcext:value-type="date">
            <text:p>06/10/16 17:18</text:p>
          </table:table-cell>
          <table:table-cell office:value-type="string" calcext:value-type="string">
            <text:p>http://www.w3.org/ns/prov#Generation </text:p>
          </table:table-cell>
          <table:table-cell table:formula="of:=([.B64]-[.$E$2])*[.$F$2]" office:value-type="float" office:value="3662276.99999968" calcext:value-type="float">
            <text:p>3662276.99999968</text:p>
          </table:table-cell>
          <table:table-cell table:formula="of:=([.C64]-[.B64])*[.$F$2]" office:value-type="float" office:value="22.0000001136214" calcext:value-type="float">
            <text:p>22.0000001136214</text:p>
          </table:table-cell>
          <table:table-cell/>
          <table:table-cell table:formula="of:=IF([.F64]&lt;[Query.$B$2];[.F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7586jl2a4 </text:p>
          </table:table-cell>
          <table:table-cell office:value-type="date" office:date-value="2016-10-06T17:18:19" calcext:value-type="date">
            <text:p>06/10/16 17:18</text:p>
          </table:table-cell>
          <table:table-cell office:value-type="date" office:date-value="2016-10-07T10:29:46" calcext:value-type="date">
            <text:p>07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65]-[.$E$2])*[.$F$2]" office:value-type="float" office:value="3662298.99999979" calcext:value-type="float">
            <text:p>3662298.99999979</text:p>
          </table:table-cell>
          <table:table-cell table:formula="of:=([.C65]-[.B65])*[.$F$2]" office:value-type="float" office:value="61886.9999998715" calcext:value-type="float">
            <text:p>61886.9999998715</text:p>
          </table:table-cell>
          <table:table-cell/>
          <table:table-cell table:formula="of:=IF([.F65]&lt;[Query.$B$2];[.F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j5a5d0b0i </text:p>
          </table:table-cell>
          <table:table-cell office:value-type="date" office:date-value="2016-10-07T10:21:50" calcext:value-type="date">
            <text:p>07/10/16 10:21</text:p>
          </table:table-cell>
          <table:table-cell office:value-type="date" office:date-value="2016-10-07T10:22:23" calcext:value-type="date">
            <text:p>07/10/16 10:22</text:p>
          </table:table-cell>
          <table:table-cell office:value-type="string" calcext:value-type="string">
            <text:p>http://www.w3.org/ns/prov#Generation </text:p>
          </table:table-cell>
          <table:table-cell table:formula="of:=([.B66]-[.$E$2])*[.$F$2]" office:value-type="float" office:value="3723709.99999966" calcext:value-type="float">
            <text:p>3723709.99999966</text:p>
          </table:table-cell>
          <table:table-cell table:formula="of:=([.C66]-[.B66])*[.$F$2]" office:value-type="float" office:value="33.000000170432" calcext:value-type="float">
            <text:p>33.000000170432</text:p>
          </table:table-cell>
          <table:table-cell/>
          <table:table-cell table:formula="of:=IF([.F66]&lt;[Query.$B$2];[.F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7j49l5cpk </text:p>
          </table:table-cell>
          <table:table-cell office:value-type="date" office:date-value="2016-10-07T10:22:23" calcext:value-type="date">
            <text:p>07/10/16 10:22</text:p>
          </table:table-cell>
          <table:table-cell office:value-type="date" office:date-value="2016-10-07T10:22:59" calcext:value-type="date">
            <text:p>07/10/16 10:22</text:p>
          </table:table-cell>
          <table:table-cell office:value-type="string" calcext:value-type="string">
            <text:p>http://www.w3.org/ns/prov#Generation </text:p>
          </table:table-cell>
          <table:table-cell table:formula="of:=([.B67]-[.$E$2])*[.$F$2]" office:value-type="float" office:value="3723742.99999983" calcext:value-type="float">
            <text:p>3723742.99999983</text:p>
          </table:table-cell>
          <table:table-cell table:formula="of:=([.C67]-[.B67])*[.$F$2]" office:value-type="float" office:value="36.0000002430752" calcext:value-type="float">
            <text:p>36.0000002430752</text:p>
          </table:table-cell>
          <table:table-cell/>
          <table:table-cell table:formula="of:=IF([.F67]&lt;[Query.$B$2];[.F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che051b69 </text:p>
          </table:table-cell>
          <table:table-cell office:value-type="date" office:date-value="2016-10-07T10:22:59" calcext:value-type="date">
            <text:p>07/10/16 10:22</text:p>
          </table:table-cell>
          <table:table-cell office:value-type="date" office:date-value="2016-10-07T10:23:30" calcext:value-type="date">
            <text:p>07/10/16 10:23</text:p>
          </table:table-cell>
          <table:table-cell office:value-type="string" calcext:value-type="string">
            <text:p>http://www.w3.org/ns/prov#Generation </text:p>
          </table:table-cell>
          <table:table-cell table:formula="of:=([.B68]-[.$E$2])*[.$F$2]" office:value-type="float" office:value="3723779.00000007" calcext:value-type="float">
            <text:p>3723779.00000007</text:p>
          </table:table-cell>
          <table:table-cell table:formula="of:=([.C68]-[.B68])*[.$F$2]" office:value-type="float" office:value="30.9999997029081" calcext:value-type="float">
            <text:p>30.9999997029081</text:p>
          </table:table-cell>
          <table:table-cell/>
          <table:table-cell table:formula="of:=IF([.F68]&lt;[Query.$B$2];[.F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gf2g0i1id </text:p>
          </table:table-cell>
          <table:table-cell office:value-type="date" office:date-value="2016-10-07T10:23:30" calcext:value-type="date">
            <text:p>07/10/16 10:23</text:p>
          </table:table-cell>
          <table:table-cell office:value-type="date" office:date-value="2016-10-07T10:23:57" calcext:value-type="date">
            <text:p>07/10/16 10:23</text:p>
          </table:table-cell>
          <table:table-cell office:value-type="string" calcext:value-type="string">
            <text:p>http://www.w3.org/ns/prov#Generation </text:p>
          </table:table-cell>
          <table:table-cell table:formula="of:=([.B69]-[.$E$2])*[.$F$2]" office:value-type="float" office:value="3723809.99999978" calcext:value-type="float">
            <text:p>3723809.99999978</text:p>
          </table:table-cell>
          <table:table-cell table:formula="of:=([.C69]-[.B69])*[.$F$2]" office:value-type="float" office:value="27.0000000251457" calcext:value-type="float">
            <text:p>27.0000000251457</text:p>
          </table:table-cell>
          <table:table-cell/>
          <table:table-cell table:formula="of:=IF([.F69]&lt;[Query.$B$2];[.F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7fbmhjba9 </text:p>
          </table:table-cell>
          <table:table-cell office:value-type="date" office:date-value="2016-10-07T10:23:57" calcext:value-type="date">
            <text:p>07/10/16 10:23</text:p>
          </table:table-cell>
          <table:table-cell office:value-type="date" office:date-value="2016-10-07T10:25:44" calcext:value-type="date">
            <text:p>07/10/16 10:25</text:p>
          </table:table-cell>
          <table:table-cell office:value-type="string" calcext:value-type="string">
            <text:p>http://www.w3.org/ns/prov#Generation </text:p>
          </table:table-cell>
          <table:table-cell table:formula="of:=([.B70]-[.$E$2])*[.$F$2]" office:value-type="float" office:value="3723836.9999998" calcext:value-type="float">
            <text:p>3723836.9999998</text:p>
          </table:table-cell>
          <table:table-cell table:formula="of:=([.C70]-[.B70])*[.$F$2]" office:value-type="float" office:value="106.999999866821" calcext:value-type="float">
            <text:p>106.999999866821</text:p>
          </table:table-cell>
          <table:table-cell/>
          <table:table-cell table:formula="of:=IF([.F70]&lt;[Query.$B$2];[.F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pd8pd226m </text:p>
          </table:table-cell>
          <table:table-cell office:value-type="date" office:date-value="2016-10-07T10:25:44" calcext:value-type="date">
            <text:p>07/10/16 10:25</text:p>
          </table:table-cell>
          <table:table-cell office:value-type="date" office:date-value="2016-10-07T10:26:31" calcext:value-type="date">
            <text:p>07/10/16 10:26</text:p>
          </table:table-cell>
          <table:table-cell office:value-type="string" calcext:value-type="string">
            <text:p>http://www.w3.org/ns/prov#Generation </text:p>
          </table:table-cell>
          <table:table-cell table:formula="of:=([.B71]-[.$E$2])*[.$F$2]" office:value-type="float" office:value="3723943.99999967" calcext:value-type="float">
            <text:p>3723943.99999967</text:p>
          </table:table-cell>
          <table:table-cell table:formula="of:=([.C71]-[.B71])*[.$F$2]" office:value-type="float" office:value="47.0000002998859" calcext:value-type="float">
            <text:p>47.0000002998859</text:p>
          </table:table-cell>
          <table:table-cell/>
          <table:table-cell table:formula="of:=IF([.F71]&lt;[Query.$B$2];[.F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e2o1p9n0e </text:p>
          </table:table-cell>
          <table:table-cell office:value-type="date" office:date-value="2016-10-07T10:26:31" calcext:value-type="date">
            <text:p>07/10/16 10:26</text:p>
          </table:table-cell>
          <table:table-cell office:value-type="date" office:date-value="2016-10-07T10:27:39" calcext:value-type="date">
            <text:p>07/10/16 10:27</text:p>
          </table:table-cell>
          <table:table-cell office:value-type="string" calcext:value-type="string">
            <text:p>http://www.w3.org/ns/prov#Generation </text:p>
          </table:table-cell>
          <table:table-cell table:formula="of:=([.B72]-[.$E$2])*[.$F$2]" office:value-type="float" office:value="3723990.99999997" calcext:value-type="float">
            <text:p>3723990.99999997</text:p>
          </table:table-cell>
          <table:table-cell table:formula="of:=([.C72]-[.B72])*[.$F$2]" office:value-type="float" office:value="67.9999995511025" calcext:value-type="float">
            <text:p>67.9999995511025</text:p>
          </table:table-cell>
          <table:table-cell/>
          <table:table-cell table:formula="of:=IF([.F72]&lt;[Query.$B$2];[.F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i8k27dio0 </text:p>
          </table:table-cell>
          <table:table-cell office:value-type="date" office:date-value="2016-10-07T10:27:39" calcext:value-type="date">
            <text:p>07/10/16 10:27</text:p>
          </table:table-cell>
          <table:table-cell office:value-type="date" office:date-value="2016-10-07T10:28:29" calcext:value-type="date">
            <text:p>07/10/16 10:28</text:p>
          </table:table-cell>
          <table:table-cell office:value-type="string" calcext:value-type="string">
            <text:p>http://www.w3.org/ns/prov#Generation </text:p>
          </table:table-cell>
          <table:table-cell table:formula="of:=([.B73]-[.$E$2])*[.$F$2]" office:value-type="float" office:value="3724058.99999952" calcext:value-type="float">
            <text:p>3724058.99999952</text:p>
          </table:table-cell>
          <table:table-cell table:formula="of:=([.C73]-[.B73])*[.$F$2]" office:value-type="float" office:value="50.000000372529" calcext:value-type="float">
            <text:p>50.000000372529</text:p>
          </table:table-cell>
          <table:table-cell/>
          <table:table-cell table:formula="of:=IF([.F73]&lt;[Query.$B$2];[.F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ibb9pn906 </text:p>
          </table:table-cell>
          <table:table-cell office:value-type="date" office:date-value="2016-10-07T10:28:29" calcext:value-type="date">
            <text:p>07/10/16 10:28</text:p>
          </table:table-cell>
          <table:table-cell office:value-type="date" office:date-value="2016-10-07T10:28:53" calcext:value-type="date">
            <text:p>07/10/16 10:28</text:p>
          </table:table-cell>
          <table:table-cell office:value-type="string" calcext:value-type="string">
            <text:p>http://www.w3.org/ns/prov#Generation </text:p>
          </table:table-cell>
          <table:table-cell table:formula="of:=([.B74]-[.$E$2])*[.$F$2]" office:value-type="float" office:value="3724108.99999989" calcext:value-type="float">
            <text:p>3724108.99999989</text:p>
          </table:table-cell>
          <table:table-cell table:formula="of:=([.C74]-[.B74])*[.$F$2]" office:value-type="float" office:value="23.9999999525025" calcext:value-type="float">
            <text:p>23.9999999525025</text:p>
          </table:table-cell>
          <table:table-cell/>
          <table:table-cell table:formula="of:=IF([.F74]&lt;[Query.$B$2];[.F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0mg3e2jn2 </text:p>
          </table:table-cell>
          <table:table-cell office:value-type="date" office:date-value="2016-10-07T10:28:53" calcext:value-type="date">
            <text:p>07/10/16 10:28</text:p>
          </table:table-cell>
          <table:table-cell office:value-type="date" office:date-value="2016-10-07T10:29:15" calcext:value-type="date">
            <text:p>07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75]-[.$E$2])*[.$F$2]" office:value-type="float" office:value="3724132.99999984" calcext:value-type="float">
            <text:p>3724132.99999984</text:p>
          </table:table-cell>
          <table:table-cell table:formula="of:=([.C75]-[.B75])*[.$F$2]" office:value-type="float" office:value="22.0000001136214" calcext:value-type="float">
            <text:p>22.0000001136214</text:p>
          </table:table-cell>
          <table:table-cell/>
          <table:table-cell table:formula="of:=IF([.F75]&lt;[Query.$B$2];[.F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l14jgb2ci </text:p>
          </table:table-cell>
          <table:table-cell office:value-type="date" office:date-value="2016-10-07T10:29:15" calcext:value-type="date">
            <text:p>07/10/16 10:29</text:p>
          </table:table-cell>
          <table:table-cell office:value-type="date" office:date-value="2016-10-07T10:29:40" calcext:value-type="date">
            <text:p>07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76]-[.$E$2])*[.$F$2]" office:value-type="float" office:value="3724154.99999996" calcext:value-type="float">
            <text:p>3724154.99999996</text:p>
          </table:table-cell>
          <table:table-cell table:formula="of:=([.C76]-[.B76])*[.$F$2]" office:value-type="float" office:value="24.9999995576218" calcext:value-type="float">
            <text:p>24.9999995576218</text:p>
          </table:table-cell>
          <table:table-cell/>
          <table:table-cell table:formula="of:=IF([.F76]&lt;[Query.$B$2];[.F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k716n9d3m </text:p>
          </table:table-cell>
          <table:table-cell office:value-type="date" office:date-value="2016-10-07T10:29:40" calcext:value-type="date">
            <text:p>07/10/16 10:29</text:p>
          </table:table-cell>
          <table:table-cell office:value-type="date" office:date-value="2016-10-07T10:29:46" calcext:value-type="date">
            <text:p>07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77]-[.$E$2])*[.$F$2]" office:value-type="float" office:value="3724179.99999952" calcext:value-type="float">
            <text:p>3724179.99999952</text:p>
          </table:table-cell>
          <table:table-cell table:formula="of:=([.C77]-[.B77])*[.$F$2]" office:value-type="float" office:value="6.00000014528632" calcext:value-type="float">
            <text:p>6.00000014528632</text:p>
          </table:table-cell>
          <table:table-cell/>
          <table:table-cell table:formula="of:=IF([.F77]&lt;[Query.$B$2];[.F77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bgkeh9i28 </text:p>
          </table:table-cell>
          <table:table-cell table:number-columns-repeated="2" office:value-type="date" office:date-value="2016-10-07T10:29:46" calcext:value-type="date">
            <text:p>07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78]-[.$E$2])*[.$F$2]" office:value-type="float" office:value="3724185.99999966" calcext:value-type="float">
            <text:p>3724185.99999966</text:p>
          </table:table-cell>
          <table:table-cell table:formula="of:=([.C78]-[.B78])*[.$F$2]" office:value-type="float" office:value="0" calcext:value-type="float">
            <text:p>0</text:p>
          </table:table-cell>
          <table:table-cell/>
          <table:table-cell table:formula="of:=IF([.F78]&lt;[Query.$B$2];[.F7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e98j04p9n </text:p>
          </table:table-cell>
          <table:table-cell office:value-type="date" office:date-value="2016-10-07T10:34:32" calcext:value-type="date">
            <text:p>07/10/16 10:34</text:p>
          </table:table-cell>
          <table:table-cell office:value-type="date" office:date-value="2016-10-07T10:34:35" calcext:value-type="date">
            <text:p>07/10/16 10:34</text:p>
          </table:table-cell>
          <table:table-cell office:value-type="string" calcext:value-type="string">
            <text:p>http://www.w3.org/ns/prov#Invalidation </text:p>
          </table:table-cell>
          <table:table-cell table:formula="of:=([.B79]-[.$E$2])*[.$F$2]" office:value-type="float" office:value="3724471.99999988" calcext:value-type="float">
            <text:p>3724471.99999988</text:p>
          </table:table-cell>
          <table:table-cell table:formula="of:=([.C79]-[.B79])*[.$F$2]" office:value-type="float" office:value="3.00000007264316" calcext:value-type="float">
            <text:p>3.00000007264316</text:p>
          </table:table-cell>
          <table:table-cell/>
          <table:table-cell table:formula="of:=IF([.F79]&lt;[Query.$B$2];[.F79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e98j04p9n </text:p>
          </table:table-cell>
          <table:table-cell office:value-type="date" office:date-value="2016-10-07T10:34:32" calcext:value-type="date">
            <text:p>07/10/16 10:34</text:p>
          </table:table-cell>
          <table:table-cell office:value-type="date" office:date-value="2016-10-07T10:34:35" calcext:value-type="date">
            <text:p>07/10/16 10:34</text:p>
          </table:table-cell>
          <table:table-cell office:value-type="string" calcext:value-type="string">
            <text:p>http://www.w3.org/ns/prov#Generation </text:p>
          </table:table-cell>
          <table:table-cell table:formula="of:=([.B80]-[.$E$2])*[.$F$2]" office:value-type="float" office:value="3724471.99999988" calcext:value-type="float">
            <text:p>3724471.99999988</text:p>
          </table:table-cell>
          <table:table-cell table:formula="of:=([.C80]-[.B80])*[.$F$2]" office:value-type="float" office:value="3.00000007264316" calcext:value-type="float">
            <text:p>3.00000007264316</text:p>
          </table:table-cell>
          <table:table-cell/>
          <table:table-cell table:formula="of:=IF([.F80]&lt;[Query.$B$2];[.F80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jn4713fa5 </text:p>
          </table:table-cell>
          <table:table-cell office:value-type="date" office:date-value="2016-10-07T10:38:44" calcext:value-type="date">
            <text:p>07/10/16 10:38</text:p>
          </table:table-cell>
          <table:table-cell office:value-type="date" office:date-value="2016-10-07T10:39:49" calcext:value-type="date">
            <text:p>07/10/16 10:39</text:p>
          </table:table-cell>
          <table:table-cell office:value-type="string" calcext:value-type="string">
            <text:p>http://www.w3.org/ns/prov#Generation </text:p>
          </table:table-cell>
          <table:table-cell table:formula="of:=([.B81]-[.$E$2])*[.$F$2]" office:value-type="float" office:value="3724723.9999997" calcext:value-type="float">
            <text:p>3724723.9999997</text:p>
          </table:table-cell>
          <table:table-cell table:formula="of:=([.C81]-[.B81])*[.$F$2]" office:value-type="float" office:value="65.0000001071021" calcext:value-type="float">
            <text:p>65.0000001071021</text:p>
          </table:table-cell>
          <table:table-cell/>
          <table:table-cell table:formula="of:=IF([.F81]&lt;[Query.$B$2];[.F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jn4713fa5 </text:p>
          </table:table-cell>
          <table:table-cell office:value-type="date" office:date-value="2016-10-07T10:38:44" calcext:value-type="date">
            <text:p>07/10/16 10:38</text:p>
          </table:table-cell>
          <table:table-cell office:value-type="date" office:date-value="2016-10-07T10:39:49" calcext:value-type="date">
            <text:p>07/10/16 10:39</text:p>
          </table:table-cell>
          <table:table-cell office:value-type="string" calcext:value-type="string">
            <text:p>http://www.w3.org/ns/prov#Invalidation </text:p>
          </table:table-cell>
          <table:table-cell table:formula="of:=([.B82]-[.$E$2])*[.$F$2]" office:value-type="float" office:value="3724723.9999997" calcext:value-type="float">
            <text:p>3724723.9999997</text:p>
          </table:table-cell>
          <table:table-cell table:formula="of:=([.C82]-[.B82])*[.$F$2]" office:value-type="float" office:value="65.0000001071021" calcext:value-type="float">
            <text:p>65.0000001071021</text:p>
          </table:table-cell>
          <table:table-cell/>
          <table:table-cell table:formula="of:=IF([.F82]&lt;[Query.$B$2];[.F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o6ia7odbm </text:p>
          </table:table-cell>
          <table:table-cell office:value-type="date" office:date-value="2016-10-07T10:39:49" calcext:value-type="date">
            <text:p>07/10/16 10:39</text:p>
          </table:table-cell>
          <table:table-cell office:value-type="date" office:date-value="2016-10-07T10:40:24" calcext:value-type="date">
            <text:p>07/10/16 10:40</text:p>
          </table:table-cell>
          <table:table-cell office:value-type="string" calcext:value-type="string">
            <text:p>http://www.w3.org/ns/prov#Generation </text:p>
          </table:table-cell>
          <table:table-cell table:formula="of:=([.B83]-[.$E$2])*[.$F$2]" office:value-type="float" office:value="3724788.9999998" calcext:value-type="float">
            <text:p>3724788.9999998</text:p>
          </table:table-cell>
          <table:table-cell table:formula="of:=([.C83]-[.B83])*[.$F$2]" office:value-type="float" office:value="35.0000000093132" calcext:value-type="float">
            <text:p>35.0000000093132</text:p>
          </table:table-cell>
          <table:table-cell/>
          <table:table-cell table:formula="of:=IF([.F83]&lt;[Query.$B$2];[.F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o6ia7odbm </text:p>
          </table:table-cell>
          <table:table-cell office:value-type="date" office:date-value="2016-10-07T10:39:49" calcext:value-type="date">
            <text:p>07/10/16 10:39</text:p>
          </table:table-cell>
          <table:table-cell office:value-type="date" office:date-value="2016-10-07T10:40:24" calcext:value-type="date">
            <text:p>07/10/16 10:40</text:p>
          </table:table-cell>
          <table:table-cell office:value-type="string" calcext:value-type="string">
            <text:p>http://www.w3.org/ns/prov#Invalidation </text:p>
          </table:table-cell>
          <table:table-cell table:formula="of:=([.B84]-[.$E$2])*[.$F$2]" office:value-type="float" office:value="3724788.9999998" calcext:value-type="float">
            <text:p>3724788.9999998</text:p>
          </table:table-cell>
          <table:table-cell table:formula="of:=([.C84]-[.B84])*[.$F$2]" office:value-type="float" office:value="35.0000000093132" calcext:value-type="float">
            <text:p>35.0000000093132</text:p>
          </table:table-cell>
          <table:table-cell/>
          <table:table-cell table:formula="of:=IF([.F84]&lt;[Query.$B$2];[.F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gkng8gblg </text:p>
          </table:table-cell>
          <table:table-cell office:value-type="date" office:date-value="2016-10-07T10:40:24" calcext:value-type="date">
            <text:p>07/10/16 10:40</text:p>
          </table:table-cell>
          <table:table-cell office:value-type="date" office:date-value="2016-10-07T10:42:31" calcext:value-type="date">
            <text:p>07/10/16 10:42</text:p>
          </table:table-cell>
          <table:table-cell office:value-type="string" calcext:value-type="string">
            <text:p>http://www.w3.org/ns/prov#Generation </text:p>
          </table:table-cell>
          <table:table-cell table:formula="of:=([.B85]-[.$E$2])*[.$F$2]" office:value-type="float" office:value="3724823.99999981" calcext:value-type="float">
            <text:p>3724823.99999981</text:p>
          </table:table-cell>
          <table:table-cell table:formula="of:=([.C85]-[.B85])*[.$F$2]" office:value-type="float" office:value="127.000000141561" calcext:value-type="float">
            <text:p>127.000000141561</text:p>
          </table:table-cell>
          <table:table-cell/>
          <table:table-cell table:formula="of:=IF([.F85]&lt;[Query.$B$2];[.F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fhhb9653a </text:p>
          </table:table-cell>
          <table:table-cell office:value-type="date" office:date-value="2016-10-07T10:42:31" calcext:value-type="date">
            <text:p>07/10/16 10:42</text:p>
          </table:table-cell>
          <table:table-cell office:value-type="date" office:date-value="2016-10-07T10:46:30" calcext:value-type="date">
            <text:p>07/10/16 10:46</text:p>
          </table:table-cell>
          <table:table-cell office:value-type="string" calcext:value-type="string">
            <text:p>http://www.w3.org/ns/prov#Generation </text:p>
          </table:table-cell>
          <table:table-cell table:formula="of:=([.B86]-[.$E$2])*[.$F$2]" office:value-type="float" office:value="3724950.99999995" calcext:value-type="float">
            <text:p>3724950.99999995</text:p>
          </table:table-cell>
          <table:table-cell table:formula="of:=([.C86]-[.B86])*[.$F$2]" office:value-type="float" office:value="238.999999919906" calcext:value-type="float">
            <text:p>238.999999919906</text:p>
          </table:table-cell>
          <table:table-cell/>
          <table:table-cell table:formula="of:=IF([.F86]&lt;[Query.$B$2];[.F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fhhb9653a </text:p>
          </table:table-cell>
          <table:table-cell office:value-type="date" office:date-value="2016-10-07T10:42:31" calcext:value-type="date">
            <text:p>07/10/16 10:42</text:p>
          </table:table-cell>
          <table:table-cell office:value-type="date" office:date-value="2016-10-07T10:46:30" calcext:value-type="date">
            <text:p>07/10/16 10:46</text:p>
          </table:table-cell>
          <table:table-cell office:value-type="string" calcext:value-type="string">
            <text:p>http://www.w3.org/ns/prov#Invalidation </text:p>
          </table:table-cell>
          <table:table-cell table:formula="of:=([.B87]-[.$E$2])*[.$F$2]" office:value-type="float" office:value="3724950.99999995" calcext:value-type="float">
            <text:p>3724950.99999995</text:p>
          </table:table-cell>
          <table:table-cell table:formula="of:=([.C87]-[.B87])*[.$F$2]" office:value-type="float" office:value="238.999999919906" calcext:value-type="float">
            <text:p>238.999999919906</text:p>
          </table:table-cell>
          <table:table-cell/>
          <table:table-cell table:formula="of:=IF([.F87]&lt;[Query.$B$2];[.F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f4g25gkh7 </text:p>
          </table:table-cell>
          <table:table-cell office:value-type="date" office:date-value="2016-10-07T10:44:45" calcext:value-type="date">
            <text:p>07/10/16 10:44</text:p>
          </table:table-cell>
          <table:table-cell office:value-type="date" office:date-value="2016-10-07T10:44:48" calcext:value-type="date">
            <text:p>07/10/16 10:44</text:p>
          </table:table-cell>
          <table:table-cell office:value-type="string" calcext:value-type="string">
            <text:p>http://www.w3.org/ns/prov#Generation </text:p>
          </table:table-cell>
          <table:table-cell table:formula="of:=([.B88]-[.$E$2])*[.$F$2]" office:value-type="float" office:value="3725084.99999985" calcext:value-type="float">
            <text:p>3725084.99999985</text:p>
          </table:table-cell>
          <table:table-cell table:formula="of:=([.C88]-[.B88])*[.$F$2]" office:value-type="float" office:value="3.00000007264316" calcext:value-type="float">
            <text:p>3.00000007264316</text:p>
          </table:table-cell>
          <table:table-cell/>
          <table:table-cell table:formula="of:=IF([.F88]&lt;[Query.$B$2];[.F8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c6ij9b8n2 </text:p>
          </table:table-cell>
          <table:table-cell office:value-type="date" office:date-value="2016-10-07T10:46:30" calcext:value-type="date">
            <text:p>07/10/16 10:46</text:p>
          </table:table-cell>
          <table:table-cell office:value-type="date" office:date-value="2016-10-07T10:47:56" calcext:value-type="date">
            <text:p>07/10/16 10:47</text:p>
          </table:table-cell>
          <table:table-cell office:value-type="string" calcext:value-type="string">
            <text:p>http://www.w3.org/ns/prov#Generation </text:p>
          </table:table-cell>
          <table:table-cell table:formula="of:=([.B89]-[.$E$2])*[.$F$2]" office:value-type="float" office:value="3725189.99999987" calcext:value-type="float">
            <text:p>3725189.99999987</text:p>
          </table:table-cell>
          <table:table-cell table:formula="of:=([.C89]-[.B89])*[.$F$2]" office:value-type="float" office:value="85.9999999869615" calcext:value-type="float">
            <text:p>85.9999999869615</text:p>
          </table:table-cell>
          <table:table-cell/>
          <table:table-cell table:formula="of:=IF([.F89]&lt;[Query.$B$2];[.F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c6ij9b8n2 </text:p>
          </table:table-cell>
          <table:table-cell office:value-type="date" office:date-value="2016-10-07T10:46:30" calcext:value-type="date">
            <text:p>07/10/16 10:46</text:p>
          </table:table-cell>
          <table:table-cell office:value-type="date" office:date-value="2016-10-07T10:47:56" calcext:value-type="date">
            <text:p>07/10/16 10:47</text:p>
          </table:table-cell>
          <table:table-cell office:value-type="string" calcext:value-type="string">
            <text:p>http://www.w3.org/ns/prov#Invalidation </text:p>
          </table:table-cell>
          <table:table-cell table:formula="of:=([.B90]-[.$E$2])*[.$F$2]" office:value-type="float" office:value="3725189.99999987" calcext:value-type="float">
            <text:p>3725189.99999987</text:p>
          </table:table-cell>
          <table:table-cell table:formula="of:=([.C90]-[.B90])*[.$F$2]" office:value-type="float" office:value="85.9999999869615" calcext:value-type="float">
            <text:p>85.9999999869615</text:p>
          </table:table-cell>
          <table:table-cell/>
          <table:table-cell table:formula="of:=IF([.F90]&lt;[Query.$B$2];[.F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a882hlg1m </text:p>
          </table:table-cell>
          <table:table-cell office:value-type="date" office:date-value="2016-10-07T10:47:56" calcext:value-type="date">
            <text:p>07/10/16 10:47</text:p>
          </table:table-cell>
          <table:table-cell office:value-type="date" office:date-value="2016-10-07T10:49:18" calcext:value-type="date">
            <text:p>07/10/16 10:49</text:p>
          </table:table-cell>
          <table:table-cell office:value-type="string" calcext:value-type="string">
            <text:p>http://www.w3.org/ns/prov#Generation </text:p>
          </table:table-cell>
          <table:table-cell table:formula="of:=([.B91]-[.$E$2])*[.$F$2]" office:value-type="float" office:value="3725275.99999986" calcext:value-type="float">
            <text:p>3725275.99999986</text:p>
          </table:table-cell>
          <table:table-cell table:formula="of:=([.C91]-[.B91])*[.$F$2]" office:value-type="float" office:value="81.9999996805564" calcext:value-type="float">
            <text:p>81.9999996805564</text:p>
          </table:table-cell>
          <table:table-cell/>
          <table:table-cell table:formula="of:=IF([.F91]&lt;[Query.$B$2];[.F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a882hlg1m </text:p>
          </table:table-cell>
          <table:table-cell office:value-type="date" office:date-value="2016-10-07T10:47:56" calcext:value-type="date">
            <text:p>07/10/16 10:47</text:p>
          </table:table-cell>
          <table:table-cell office:value-type="date" office:date-value="2016-10-07T10:49:18" calcext:value-type="date">
            <text:p>07/10/16 10:49</text:p>
          </table:table-cell>
          <table:table-cell office:value-type="string" calcext:value-type="string">
            <text:p>http://www.w3.org/ns/prov#Invalidation </text:p>
          </table:table-cell>
          <table:table-cell table:formula="of:=([.B92]-[.$E$2])*[.$F$2]" office:value-type="float" office:value="3725275.99999986" calcext:value-type="float">
            <text:p>3725275.99999986</text:p>
          </table:table-cell>
          <table:table-cell table:formula="of:=([.C92]-[.B92])*[.$F$2]" office:value-type="float" office:value="81.9999996805564" calcext:value-type="float">
            <text:p>81.9999996805564</text:p>
          </table:table-cell>
          <table:table-cell/>
          <table:table-cell table:formula="of:=IF([.F92]&lt;[Query.$B$2];[.F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fgjc1l0p1 </text:p>
          </table:table-cell>
          <table:table-cell office:value-type="date" office:date-value="2016-10-07T10:49:18" calcext:value-type="date">
            <text:p>07/10/16 10:49</text:p>
          </table:table-cell>
          <table:table-cell office:value-type="date" office:date-value="2016-10-07T10:49:39" calcext:value-type="date">
            <text:p>07/10/16 10:49</text:p>
          </table:table-cell>
          <table:table-cell office:value-type="string" calcext:value-type="string">
            <text:p>http://www.w3.org/ns/prov#Generation </text:p>
          </table:table-cell>
          <table:table-cell table:formula="of:=([.B93]-[.$E$2])*[.$F$2]" office:value-type="float" office:value="3725357.99999954" calcext:value-type="float">
            <text:p>3725357.99999954</text:p>
          </table:table-cell>
          <table:table-cell table:formula="of:=([.C93]-[.B93])*[.$F$2]" office:value-type="float" office:value="21.0000005085021" calcext:value-type="float">
            <text:p>21.0000005085021</text:p>
          </table:table-cell>
          <table:table-cell/>
          <table:table-cell table:formula="of:=IF([.F93]&lt;[Query.$B$2];[.F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fgjc1l0p1 </text:p>
          </table:table-cell>
          <table:table-cell office:value-type="date" office:date-value="2016-10-07T10:49:18" calcext:value-type="date">
            <text:p>07/10/16 10:49</text:p>
          </table:table-cell>
          <table:table-cell office:value-type="date" office:date-value="2016-10-07T10:49:39" calcext:value-type="date">
            <text:p>07/10/16 10:49</text:p>
          </table:table-cell>
          <table:table-cell office:value-type="string" calcext:value-type="string">
            <text:p>http://www.w3.org/ns/prov#Invalidation </text:p>
          </table:table-cell>
          <table:table-cell table:formula="of:=([.B94]-[.$E$2])*[.$F$2]" office:value-type="float" office:value="3725357.99999954" calcext:value-type="float">
            <text:p>3725357.99999954</text:p>
          </table:table-cell>
          <table:table-cell table:formula="of:=([.C94]-[.B94])*[.$F$2]" office:value-type="float" office:value="21.0000005085021" calcext:value-type="float">
            <text:p>21.0000005085021</text:p>
          </table:table-cell>
          <table:table-cell/>
          <table:table-cell table:formula="of:=IF([.F94]&lt;[Query.$B$2];[.F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c78oohanb </text:p>
          </table:table-cell>
          <table:table-cell office:value-type="date" office:date-value="2016-10-07T10:49:39" calcext:value-type="date">
            <text:p>07/10/16 10:49</text:p>
          </table:table-cell>
          <table:table-cell office:value-type="date" office:date-value="2016-10-07T10:51:17" calcext:value-type="date">
            <text:p>07/10/16 10:51</text:p>
          </table:table-cell>
          <table:table-cell office:value-type="string" calcext:value-type="string">
            <text:p>http://www.w3.org/ns/prov#Generation </text:p>
          </table:table-cell>
          <table:table-cell table:formula="of:=([.B95]-[.$E$2])*[.$F$2]" office:value-type="float" office:value="3725379.00000005" calcext:value-type="float">
            <text:p>3725379.00000005</text:p>
          </table:table-cell>
          <table:table-cell table:formula="of:=([.C95]-[.B95])*[.$F$2]" office:value-type="float" office:value="97.9999996488914" calcext:value-type="float">
            <text:p>97.9999996488914</text:p>
          </table:table-cell>
          <table:table-cell/>
          <table:table-cell table:formula="of:=IF([.F95]&lt;[Query.$B$2];[.F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0mdbeblm0 </text:p>
          </table:table-cell>
          <table:table-cell office:value-type="date" office:date-value="2016-10-07T10:51:17" calcext:value-type="date">
            <text:p>07/10/16 10:51</text:p>
          </table:table-cell>
          <table:table-cell office:value-type="date" office:date-value="2016-10-07T10:53:06" calcext:value-type="date">
            <text:p>07/10/16 10:53</text:p>
          </table:table-cell>
          <table:table-cell office:value-type="string" calcext:value-type="string">
            <text:p>http://www.w3.org/ns/prov#Generation </text:p>
          </table:table-cell>
          <table:table-cell table:formula="of:=([.B96]-[.$E$2])*[.$F$2]" office:value-type="float" office:value="3725476.9999997" calcext:value-type="float">
            <text:p>3725476.9999997</text:p>
          </table:table-cell>
          <table:table-cell table:formula="of:=([.C96]-[.B96])*[.$F$2]" office:value-type="float" office:value="109.000000334345" calcext:value-type="float">
            <text:p>109.000000334345</text:p>
          </table:table-cell>
          <table:table-cell/>
          <table:table-cell table:formula="of:=IF([.F96]&lt;[Query.$B$2];[.F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0mdbeblm0 </text:p>
          </table:table-cell>
          <table:table-cell office:value-type="date" office:date-value="2016-10-07T10:51:17" calcext:value-type="date">
            <text:p>07/10/16 10:51</text:p>
          </table:table-cell>
          <table:table-cell office:value-type="date" office:date-value="2016-10-07T10:53:06" calcext:value-type="date">
            <text:p>07/10/16 10:53</text:p>
          </table:table-cell>
          <table:table-cell office:value-type="string" calcext:value-type="string">
            <text:p>http://www.w3.org/ns/prov#Invalidation </text:p>
          </table:table-cell>
          <table:table-cell table:formula="of:=([.B97]-[.$E$2])*[.$F$2]" office:value-type="float" office:value="3725476.9999997" calcext:value-type="float">
            <text:p>3725476.9999997</text:p>
          </table:table-cell>
          <table:table-cell table:formula="of:=([.C97]-[.B97])*[.$F$2]" office:value-type="float" office:value="109.000000334345" calcext:value-type="float">
            <text:p>109.000000334345</text:p>
          </table:table-cell>
          <table:table-cell/>
          <table:table-cell table:formula="of:=IF([.F97]&lt;[Query.$B$2];[.F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cl0lfd5pl </text:p>
          </table:table-cell>
          <table:table-cell office:value-type="date" office:date-value="2016-10-07T10:53:06" calcext:value-type="date">
            <text:p>07/10/16 10:53</text:p>
          </table:table-cell>
          <table:table-cell office:value-type="date" office:date-value="2016-10-07T11:06:02" calcext:value-type="date">
            <text:p>07/10/16 11:06</text:p>
          </table:table-cell>
          <table:table-cell office:value-type="string" calcext:value-type="string">
            <text:p>http://www.w3.org/ns/prov#Generation </text:p>
          </table:table-cell>
          <table:table-cell table:formula="of:=([.B98]-[.$E$2])*[.$F$2]" office:value-type="float" office:value="3725586.00000003" calcext:value-type="float">
            <text:p>3725586.00000003</text:p>
          </table:table-cell>
          <table:table-cell table:formula="of:=([.C98]-[.B98])*[.$F$2]" office:value-type="float" office:value="775.999999721535" calcext:value-type="float">
            <text:p>775.999999721535</text:p>
          </table:table-cell>
          <table:table-cell/>
          <table:table-cell table:formula="of:=IF([.F98]&lt;[Query.$B$2];[.F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cl0lfd5pl </text:p>
          </table:table-cell>
          <table:table-cell office:value-type="date" office:date-value="2016-10-07T10:53:06" calcext:value-type="date">
            <text:p>07/10/16 10:53</text:p>
          </table:table-cell>
          <table:table-cell office:value-type="date" office:date-value="2016-10-07T11:06:02" calcext:value-type="date">
            <text:p>07/10/16 11:06</text:p>
          </table:table-cell>
          <table:table-cell office:value-type="string" calcext:value-type="string">
            <text:p>http://www.w3.org/ns/prov#Invalidation </text:p>
          </table:table-cell>
          <table:table-cell table:formula="of:=([.B99]-[.$E$2])*[.$F$2]" office:value-type="float" office:value="3725586.00000003" calcext:value-type="float">
            <text:p>3725586.00000003</text:p>
          </table:table-cell>
          <table:table-cell table:formula="of:=([.C99]-[.B99])*[.$F$2]" office:value-type="float" office:value="775.999999721535" calcext:value-type="float">
            <text:p>775.999999721535</text:p>
          </table:table-cell>
          <table:table-cell/>
          <table:table-cell table:formula="of:=IF([.F99]&lt;[Query.$B$2];[.F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go463cio </text:p>
          </table:table-cell>
          <table:table-cell office:value-type="date" office:date-value="2016-10-07T11:42:02" calcext:value-type="date">
            <text:p>07/10/16 11:42</text:p>
          </table:table-cell>
          <table:table-cell office:value-type="date" office:date-value="2016-10-07T12:50:56" calcext:value-type="date">
            <text:p>07/10/16 12:50</text:p>
          </table:table-cell>
          <table:table-cell office:value-type="string" calcext:value-type="string">
            <text:p>http://www.w3.org/ns/prov#Generation </text:p>
          </table:table-cell>
          <table:table-cell table:formula="of:=([.B100]-[.$E$2])*[.$F$2]" office:value-type="float" office:value="3728521.99999988" calcext:value-type="float">
            <text:p>3728521.99999988</text:p>
          </table:table-cell>
          <table:table-cell table:formula="of:=([.C100]-[.B100])*[.$F$2]" office:value-type="float" office:value="4134.00000014808" calcext:value-type="float">
            <text:p>4134.00000014808</text:p>
          </table:table-cell>
          <table:table-cell/>
          <table:table-cell table:formula="of:=IF([.F100]&lt;[Query.$B$2];[.F1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go463cio </text:p>
          </table:table-cell>
          <table:table-cell office:value-type="date" office:date-value="2016-10-07T11:42:02" calcext:value-type="date">
            <text:p>07/10/16 11:42</text:p>
          </table:table-cell>
          <table:table-cell office:value-type="date" office:date-value="2016-10-07T12:50:56" calcext:value-type="date">
            <text:p>07/10/16 12:50</text:p>
          </table:table-cell>
          <table:table-cell office:value-type="string" calcext:value-type="string">
            <text:p>http://www.w3.org/ns/prov#Invalidation </text:p>
          </table:table-cell>
          <table:table-cell table:formula="of:=([.B101]-[.$E$2])*[.$F$2]" office:value-type="float" office:value="3728521.99999988" calcext:value-type="float">
            <text:p>3728521.99999988</text:p>
          </table:table-cell>
          <table:table-cell table:formula="of:=([.C101]-[.B101])*[.$F$2]" office:value-type="float" office:value="4134.00000014808" calcext:value-type="float">
            <text:p>4134.00000014808</text:p>
          </table:table-cell>
          <table:table-cell/>
          <table:table-cell table:formula="of:=IF([.F101]&lt;[Query.$B$2];[.F1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d5ho2mk22 </text:p>
          </table:table-cell>
          <table:table-cell office:value-type="date" office:date-value="2016-10-07T12:50:56" calcext:value-type="date">
            <text:p>07/10/16 12:50</text:p>
          </table:table-cell>
          <table:table-cell office:value-type="date" office:date-value="2016-10-07T13:00:18" calcext:value-type="date">
            <text:p>07/10/16 13:00</text:p>
          </table:table-cell>
          <table:table-cell office:value-type="string" calcext:value-type="string">
            <text:p>http://www.w3.org/ns/prov#Generation </text:p>
          </table:table-cell>
          <table:table-cell table:formula="of:=([.B102]-[.$E$2])*[.$F$2]" office:value-type="float" office:value="3732656.00000003" calcext:value-type="float">
            <text:p>3732656.00000003</text:p>
          </table:table-cell>
          <table:table-cell table:formula="of:=([.C102]-[.B102])*[.$F$2]" office:value-type="float" office:value="561.999999987893" calcext:value-type="float">
            <text:p>561.999999987893</text:p>
          </table:table-cell>
          <table:table-cell/>
          <table:table-cell table:formula="of:=IF([.F102]&lt;[Query.$B$2];[.F1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9f30ee40j </text:p>
          </table:table-cell>
          <table:table-cell office:value-type="date" office:date-value="2016-10-07T13:33:08" calcext:value-type="date">
            <text:p>07/10/16 13:33</text:p>
          </table:table-cell>
          <table:table-cell office:value-type="date" office:date-value="2016-10-07T13:36:24" calcext:value-type="date">
            <text:p>07/10/16 13:36</text:p>
          </table:table-cell>
          <table:table-cell office:value-type="string" calcext:value-type="string">
            <text:p>http://www.w3.org/ns/prov#Generation </text:p>
          </table:table-cell>
          <table:table-cell table:formula="of:=([.B103]-[.$E$2])*[.$F$2]" office:value-type="float" office:value="3735187.99999973" calcext:value-type="float">
            <text:p>3735187.99999973</text:p>
          </table:table-cell>
          <table:table-cell table:formula="of:=([.C103]-[.B103])*[.$F$2]" office:value-type="float" office:value="195.999999926426" calcext:value-type="float">
            <text:p>195.999999926426</text:p>
          </table:table-cell>
          <table:table-cell/>
          <table:table-cell table:formula="of:=IF([.F103]&lt;[Query.$B$2];[.F1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i9cje2b09 </text:p>
          </table:table-cell>
          <table:table-cell table:number-columns-repeated="2" office:value-type="date" office:date-value="2016-10-07T14:08:03" calcext:value-type="date">
            <text:p>07/10/16 14:08</text:p>
          </table:table-cell>
          <table:table-cell office:value-type="string" calcext:value-type="string">
            <text:p>http://www.w3.org/ns/prov#Generation </text:p>
          </table:table-cell>
          <table:table-cell table:formula="of:=([.B104]-[.$E$2])*[.$F$2]" office:value-type="float" office:value="3737282.99999975" calcext:value-type="float">
            <text:p>3737282.99999975</text:p>
          </table:table-cell>
          <table:table-cell table:formula="of:=([.C104]-[.B104])*[.$F$2]" office:value-type="float" office:value="0" calcext:value-type="float">
            <text:p>0</text:p>
          </table:table-cell>
          <table:table-cell/>
          <table:table-cell table:formula="of:=IF([.F104]&lt;[Query.$B$2];[.F10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ba4c535k7 </text:p>
          </table:table-cell>
          <table:table-cell office:value-type="date" office:date-value="2016-10-07T14:53:25" calcext:value-type="date">
            <text:p>07/10/16 14:53</text:p>
          </table:table-cell>
          <table:table-cell office:value-type="date" office:date-value="2016-10-07T14:53:28" calcext:value-type="date">
            <text:p>07/10/16 14:53</text:p>
          </table:table-cell>
          <table:table-cell office:value-type="string" calcext:value-type="string">
            <text:p>http://www.w3.org/ns/prov#Generation </text:p>
          </table:table-cell>
          <table:table-cell table:formula="of:=([.B105]-[.$E$2])*[.$F$2]" office:value-type="float" office:value="3740004.99999986" calcext:value-type="float">
            <text:p>3740004.99999986</text:p>
          </table:table-cell>
          <table:table-cell table:formula="of:=([.C105]-[.B105])*[.$F$2]" office:value-type="float" office:value="3.00000007264316" calcext:value-type="float">
            <text:p>3.00000007264316</text:p>
          </table:table-cell>
          <table:table-cell/>
          <table:table-cell table:formula="of:=IF([.F105]&lt;[Query.$B$2];[.F10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46mmpf0f </text:p>
          </table:table-cell>
          <table:table-cell office:value-type="date" office:date-value="2016-10-07T14:57:05" calcext:value-type="date">
            <text:p>07/10/16 14:57</text:p>
          </table:table-cell>
          <table:table-cell office:value-type="date" office:date-value="2016-10-07T16:06:25" calcext:value-type="date">
            <text:p>07/10/16 16:06</text:p>
          </table:table-cell>
          <table:table-cell office:value-type="string" calcext:value-type="string">
            <text:p>http://www.w3.org/ns/prov#Invalidation </text:p>
          </table:table-cell>
          <table:table-cell table:formula="of:=([.B106]-[.$E$2])*[.$F$2]" office:value-type="float" office:value="3740224.99999974" calcext:value-type="float">
            <text:p>3740224.99999974</text:p>
          </table:table-cell>
          <table:table-cell table:formula="of:=([.C106]-[.B106])*[.$F$2]" office:value-type="float" office:value="4159.99999993946" calcext:value-type="float">
            <text:p>4159.99999993946</text:p>
          </table:table-cell>
          <table:table-cell/>
          <table:table-cell table:formula="of:=IF([.F106]&lt;[Query.$B$2];[.F1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46mmpf0f </text:p>
          </table:table-cell>
          <table:table-cell office:value-type="date" office:date-value="2016-10-07T14:57:05" calcext:value-type="date">
            <text:p>07/10/16 14:57</text:p>
          </table:table-cell>
          <table:table-cell office:value-type="date" office:date-value="2016-10-07T16:06:25" calcext:value-type="date">
            <text:p>07/10/16 16:06</text:p>
          </table:table-cell>
          <table:table-cell office:value-type="string" calcext:value-type="string">
            <text:p>http://www.w3.org/ns/prov#Generation </text:p>
          </table:table-cell>
          <table:table-cell table:formula="of:=([.B107]-[.$E$2])*[.$F$2]" office:value-type="float" office:value="3740224.99999974" calcext:value-type="float">
            <text:p>3740224.99999974</text:p>
          </table:table-cell>
          <table:table-cell table:formula="of:=([.C107]-[.B107])*[.$F$2]" office:value-type="float" office:value="4159.99999993946" calcext:value-type="float">
            <text:p>4159.99999993946</text:p>
          </table:table-cell>
          <table:table-cell/>
          <table:table-cell table:formula="of:=IF([.F107]&lt;[Query.$B$2];[.F1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79lgl8bpe </text:p>
          </table:table-cell>
          <table:table-cell office:value-type="date" office:date-value="2016-10-07T15:00:45" calcext:value-type="date">
            <text:p>07/10/16 15:00</text:p>
          </table:table-cell>
          <table:table-cell office:value-type="date" office:date-value="2016-10-07T15:01:45" calcext:value-type="date">
            <text:p>07/10/16 15:01</text:p>
          </table:table-cell>
          <table:table-cell office:value-type="string" calcext:value-type="string">
            <text:p>http://www.w3.org/ns/prov#Invalidation </text:p>
          </table:table-cell>
          <table:table-cell table:formula="of:=([.B108]-[.$E$2])*[.$F$2]" office:value-type="float" office:value="3740444.99999962" calcext:value-type="float">
            <text:p>3740444.99999962</text:p>
          </table:table-cell>
          <table:table-cell table:formula="of:=([.C108]-[.B108])*[.$F$2]" office:value-type="float" office:value="60.0000001955777" calcext:value-type="float">
            <text:p>60.0000001955777</text:p>
          </table:table-cell>
          <table:table-cell/>
          <table:table-cell table:formula="of:=IF([.F108]&lt;[Query.$B$2];[.F1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79lgl8bpe </text:p>
          </table:table-cell>
          <table:table-cell office:value-type="date" office:date-value="2016-10-07T15:00:45" calcext:value-type="date">
            <text:p>07/10/16 15:00</text:p>
          </table:table-cell>
          <table:table-cell office:value-type="date" office:date-value="2016-10-07T15:01:45" calcext:value-type="date">
            <text:p>07/10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109]-[.$E$2])*[.$F$2]" office:value-type="float" office:value="3740444.99999962" calcext:value-type="float">
            <text:p>3740444.99999962</text:p>
          </table:table-cell>
          <table:table-cell table:formula="of:=([.C109]-[.B109])*[.$F$2]" office:value-type="float" office:value="60.0000001955777" calcext:value-type="float">
            <text:p>60.0000001955777</text:p>
          </table:table-cell>
          <table:table-cell/>
          <table:table-cell table:formula="of:=IF([.F109]&lt;[Query.$B$2];[.F1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54f4lmlda </text:p>
          </table:table-cell>
          <table:table-cell office:value-type="date" office:date-value="2016-10-09T20:24:36" calcext:value-type="date">
            <text:p>09/10/16 20:24</text:p>
          </table:table-cell>
          <table:table-cell office:value-type="date" office:date-value="2016-10-09T20:24:38" calcext:value-type="date">
            <text:p>09/10/16 20:24</text:p>
          </table:table-cell>
          <table:table-cell office:value-type="string" calcext:value-type="string">
            <text:p>http://www.w3.org/ns/prov#Generation </text:p>
          </table:table-cell>
          <table:table-cell table:formula="of:=([.B110]-[.$E$2])*[.$F$2]" office:value-type="float" office:value="3932675.99999991" calcext:value-type="float">
            <text:p>3932675.99999991</text:p>
          </table:table-cell>
          <table:table-cell table:formula="of:=([.C110]-[.B110])*[.$F$2]" office:value-type="float" office:value="1.99999983888119" calcext:value-type="float">
            <text:p>1.99999983888119</text:p>
          </table:table-cell>
          <table:table-cell/>
          <table:table-cell table:formula="of:=IF([.F110]&lt;[Query.$B$2];[.F110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ec228kcoe </text:p>
          </table:table-cell>
          <table:table-cell office:value-type="date" office:date-value="2016-10-09T20:48:13" calcext:value-type="date">
            <text:p>09/10/16 20:48</text:p>
          </table:table-cell>
          <table:table-cell office:value-type="date" office:date-value="2016-10-09T21:16:40" calcext:value-type="date">
            <text:p>09/10/16 21:16</text:p>
          </table:table-cell>
          <table:table-cell office:value-type="string" calcext:value-type="string">
            <text:p>http://www.w3.org/ns/prov#Generation </text:p>
          </table:table-cell>
          <table:table-cell table:formula="of:=([.B111]-[.$E$2])*[.$F$2]" office:value-type="float" office:value="3934092.99999985" calcext:value-type="float">
            <text:p>3934092.99999985</text:p>
          </table:table-cell>
          <table:table-cell table:formula="of:=([.C111]-[.B111])*[.$F$2]" office:value-type="float" office:value="1706.99999984354" calcext:value-type="float">
            <text:p>1706.99999984354</text:p>
          </table:table-cell>
          <table:table-cell/>
          <table:table-cell table:formula="of:=IF([.F111]&lt;[Query.$B$2];[.F1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ec228kcoe </text:p>
          </table:table-cell>
          <table:table-cell office:value-type="date" office:date-value="2016-10-09T20:48:13" calcext:value-type="date">
            <text:p>09/10/16 20:48</text:p>
          </table:table-cell>
          <table:table-cell office:value-type="date" office:date-value="2016-10-09T21:16:40" calcext:value-type="date">
            <text:p>09/10/16 21:16</text:p>
          </table:table-cell>
          <table:table-cell office:value-type="string" calcext:value-type="string">
            <text:p>http://www.w3.org/ns/prov#Invalidation </text:p>
          </table:table-cell>
          <table:table-cell table:formula="of:=([.B112]-[.$E$2])*[.$F$2]" office:value-type="float" office:value="3934092.99999985" calcext:value-type="float">
            <text:p>3934092.99999985</text:p>
          </table:table-cell>
          <table:table-cell table:formula="of:=([.C112]-[.B112])*[.$F$2]" office:value-type="float" office:value="1706.99999984354" calcext:value-type="float">
            <text:p>1706.99999984354</text:p>
          </table:table-cell>
          <table:table-cell/>
          <table:table-cell table:formula="of:=IF([.F112]&lt;[Query.$B$2];[.F1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cecbb58ig </text:p>
          </table:table-cell>
          <table:table-cell office:value-type="date" office:date-value="2016-10-09T20:48:22" calcext:value-type="date">
            <text:p>09/10/16 20:48</text:p>
          </table:table-cell>
          <table:table-cell office:value-type="date" office:date-value="2016-10-09T20:48:23" calcext:value-type="date">
            <text:p>09/10/16 20:48</text:p>
          </table:table-cell>
          <table:table-cell office:value-type="string" calcext:value-type="string">
            <text:p>http://www.w3.org/ns/prov#Invalidation </text:p>
          </table:table-cell>
          <table:table-cell table:formula="of:=([.B113]-[.$E$2])*[.$F$2]" office:value-type="float" office:value="3934102.00000007" calcext:value-type="float">
            <text:p>3934102.00000007</text:p>
          </table:table-cell>
          <table:table-cell table:formula="of:=([.C113]-[.B113])*[.$F$2]" office:value-type="float" office:value="0.999999605119228" calcext:value-type="float">
            <text:p>0.999999605119228</text:p>
          </table:table-cell>
          <table:table-cell/>
          <table:table-cell table:formula="of:=IF([.F113]&lt;[Query.$B$2];[.F113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cecbb58ig </text:p>
          </table:table-cell>
          <table:table-cell office:value-type="date" office:date-value="2016-10-09T20:48:22" calcext:value-type="date">
            <text:p>09/10/16 20:48</text:p>
          </table:table-cell>
          <table:table-cell office:value-type="date" office:date-value="2016-10-09T20:48:23" calcext:value-type="date">
            <text:p>09/10/16 20:48</text:p>
          </table:table-cell>
          <table:table-cell office:value-type="string" calcext:value-type="string">
            <text:p>http://www.w3.org/ns/prov#Generation </text:p>
          </table:table-cell>
          <table:table-cell table:formula="of:=([.B114]-[.$E$2])*[.$F$2]" office:value-type="float" office:value="3934102.00000007" calcext:value-type="float">
            <text:p>3934102.00000007</text:p>
          </table:table-cell>
          <table:table-cell table:formula="of:=([.C114]-[.B114])*[.$F$2]" office:value-type="float" office:value="0.999999605119228" calcext:value-type="float">
            <text:p>0.999999605119228</text:p>
          </table:table-cell>
          <table:table-cell/>
          <table:table-cell table:formula="of:=IF([.F114]&lt;[Query.$B$2];[.F114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5oe6achma </text:p>
          </table:table-cell>
          <table:table-cell office:value-type="date" office:date-value="2016-10-09T21:19:22" calcext:value-type="date">
            <text:p>09/10/16 21:19</text:p>
          </table:table-cell>
          <table:table-cell office:value-type="date" office:date-value="2016-10-09T21:20:00" calcext:value-type="date">
            <text:p>09/10/16 21:20</text:p>
          </table:table-cell>
          <table:table-cell office:value-type="string" calcext:value-type="string">
            <text:p>http://www.w3.org/ns/prov#Generation </text:p>
          </table:table-cell>
          <table:table-cell table:formula="of:=([.B115]-[.$E$2])*[.$F$2]" office:value-type="float" office:value="3935961.99999985" calcext:value-type="float">
            <text:p>3935961.99999985</text:p>
          </table:table-cell>
          <table:table-cell table:formula="of:=([.C115]-[.B115])*[.$F$2]" office:value-type="float" office:value="38.0000000819564" calcext:value-type="float">
            <text:p>38.0000000819564</text:p>
          </table:table-cell>
          <table:table-cell/>
          <table:table-cell table:formula="of:=IF([.F115]&lt;[Query.$B$2];[.F1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m7n9i5nod </text:p>
          </table:table-cell>
          <table:table-cell office:value-type="date" office:date-value="2016-10-09T21:20:00" calcext:value-type="date">
            <text:p>09/10/16 21:20</text:p>
          </table:table-cell>
          <table:table-cell office:value-type="date" office:date-value="2016-10-09T21:44:13" calcext:value-type="date">
            <text:p>09/10/16 21:44</text:p>
          </table:table-cell>
          <table:table-cell office:value-type="string" calcext:value-type="string">
            <text:p>http://www.w3.org/ns/prov#Generation </text:p>
          </table:table-cell>
          <table:table-cell table:formula="of:=([.B116]-[.$E$2])*[.$F$2]" office:value-type="float" office:value="3935999.99999993" calcext:value-type="float">
            <text:p>3935999.99999993</text:p>
          </table:table-cell>
          <table:table-cell table:formula="of:=([.C116]-[.B116])*[.$F$2]" office:value-type="float" office:value="1452.99999956042" calcext:value-type="float">
            <text:p>1452.99999956042</text:p>
          </table:table-cell>
          <table:table-cell/>
          <table:table-cell table:formula="of:=IF([.F116]&lt;[Query.$B$2];[.F1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dk4ge533b </text:p>
          </table:table-cell>
          <table:table-cell office:value-type="date" office:date-value="2016-10-09T21:20:11" calcext:value-type="date">
            <text:p>09/10/16 21:20</text:p>
          </table:table-cell>
          <table:table-cell office:value-type="date" office:date-value="2016-10-09T21:24:02" calcext:value-type="date">
            <text:p>09/10/16 21:24</text:p>
          </table:table-cell>
          <table:table-cell office:value-type="string" calcext:value-type="string">
            <text:p>http://www.w3.org/ns/prov#Invalidation </text:p>
          </table:table-cell>
          <table:table-cell table:formula="of:=([.B117]-[.$E$2])*[.$F$2]" office:value-type="float" office:value="3936010.99999999" calcext:value-type="float">
            <text:p>3936010.99999999</text:p>
          </table:table-cell>
          <table:table-cell table:formula="of:=([.C117]-[.B117])*[.$F$2]" office:value-type="float" office:value="230.999999935739" calcext:value-type="float">
            <text:p>230.999999935739</text:p>
          </table:table-cell>
          <table:table-cell/>
          <table:table-cell table:formula="of:=IF([.F117]&lt;[Query.$B$2];[.F1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dk4ge533b </text:p>
          </table:table-cell>
          <table:table-cell office:value-type="date" office:date-value="2016-10-09T21:20:11" calcext:value-type="date">
            <text:p>09/10/16 21:20</text:p>
          </table:table-cell>
          <table:table-cell office:value-type="date" office:date-value="2016-10-09T21:24:02" calcext:value-type="date">
            <text:p>09/10/16 21:24</text:p>
          </table:table-cell>
          <table:table-cell office:value-type="string" calcext:value-type="string">
            <text:p>http://www.w3.org/ns/prov#Generation </text:p>
          </table:table-cell>
          <table:table-cell table:formula="of:=([.B118]-[.$E$2])*[.$F$2]" office:value-type="float" office:value="3936010.99999999" calcext:value-type="float">
            <text:p>3936010.99999999</text:p>
          </table:table-cell>
          <table:table-cell table:formula="of:=([.C118]-[.B118])*[.$F$2]" office:value-type="float" office:value="230.999999935739" calcext:value-type="float">
            <text:p>230.999999935739</text:p>
          </table:table-cell>
          <table:table-cell/>
          <table:table-cell table:formula="of:=IF([.F118]&lt;[Query.$B$2];[.F1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og9kap351 </text:p>
          </table:table-cell>
          <table:table-cell office:value-type="date" office:date-value="2016-10-09T21:24:02" calcext:value-type="date">
            <text:p>09/10/16 21:24</text:p>
          </table:table-cell>
          <table:table-cell office:value-type="date" office:date-value="2016-10-09T21:44:03" calcext:value-type="date">
            <text:p>09/10/16 21:44</text:p>
          </table:table-cell>
          <table:table-cell office:value-type="string" calcext:value-type="string">
            <text:p>http://www.w3.org/ns/prov#Generation </text:p>
          </table:table-cell>
          <table:table-cell table:formula="of:=([.B119]-[.$E$2])*[.$F$2]" office:value-type="float" office:value="3936241.99999992" calcext:value-type="float">
            <text:p>3936241.99999992</text:p>
          </table:table-cell>
          <table:table-cell table:formula="of:=([.C119]-[.B119])*[.$F$2]" office:value-type="float" office:value="1200.99999974482" calcext:value-type="float">
            <text:p>1200.99999974482</text:p>
          </table:table-cell>
          <table:table-cell/>
          <table:table-cell table:formula="of:=IF([.F119]&lt;[Query.$B$2];[.F1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2eb7ik7j </text:p>
          </table:table-cell>
          <table:table-cell office:value-type="date" office:date-value="2016-10-09T21:25:07" calcext:value-type="date">
            <text:p>09/10/16 21:25</text:p>
          </table:table-cell>
          <table:table-cell office:value-type="date" office:date-value="2016-10-09T21:43:41" calcext:value-type="date">
            <text:p>09/10/16 21:43</text:p>
          </table:table-cell>
          <table:table-cell office:value-type="string" calcext:value-type="string">
            <text:p>http://www.w3.org/ns/prov#Generation </text:p>
          </table:table-cell>
          <table:table-cell table:formula="of:=([.B120]-[.$E$2])*[.$F$2]" office:value-type="float" office:value="3936307.00000003" calcext:value-type="float">
            <text:p>3936307.00000003</text:p>
          </table:table-cell>
          <table:table-cell table:formula="of:=([.C120]-[.B120])*[.$F$2]" office:value-type="float" office:value="1113.99999952409" calcext:value-type="float">
            <text:p>1113.99999952409</text:p>
          </table:table-cell>
          <table:table-cell/>
          <table:table-cell table:formula="of:=IF([.F120]&lt;[Query.$B$2];[.F1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m076lea8j </text:p>
          </table:table-cell>
          <table:table-cell office:value-type="date" office:date-value="2016-10-09T21:43:41" calcext:value-type="date">
            <text:p>09/10/16 21:43</text:p>
          </table:table-cell>
          <table:table-cell office:value-type="date" office:date-value="2016-10-09T21:43:55" calcext:value-type="date">
            <text:p>09/10/16 21:43</text:p>
          </table:table-cell>
          <table:table-cell office:value-type="string" calcext:value-type="string">
            <text:p>http://www.w3.org/ns/prov#Invalidation </text:p>
          </table:table-cell>
          <table:table-cell table:formula="of:=([.B121]-[.$E$2])*[.$F$2]" office:value-type="float" office:value="3937420.99999955" calcext:value-type="float">
            <text:p>3937420.99999955</text:p>
          </table:table-cell>
          <table:table-cell table:formula="of:=([.C121]-[.B121])*[.$F$2]" office:value-type="float" office:value="14.0000001294538" calcext:value-type="float">
            <text:p>14.0000001294538</text:p>
          </table:table-cell>
          <table:table-cell/>
          <table:table-cell table:formula="of:=IF([.F121]&lt;[Query.$B$2];[.F121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m076lea8j </text:p>
          </table:table-cell>
          <table:table-cell office:value-type="date" office:date-value="2016-10-09T21:43:41" calcext:value-type="date">
            <text:p>09/10/16 21:43</text:p>
          </table:table-cell>
          <table:table-cell office:value-type="date" office:date-value="2016-10-09T21:43:55" calcext:value-type="date">
            <text:p>09/10/16 21:43</text:p>
          </table:table-cell>
          <table:table-cell office:value-type="string" calcext:value-type="string">
            <text:p>http://www.w3.org/ns/prov#Generation </text:p>
          </table:table-cell>
          <table:table-cell table:formula="of:=([.B122]-[.$E$2])*[.$F$2]" office:value-type="float" office:value="3937420.99999955" calcext:value-type="float">
            <text:p>3937420.99999955</text:p>
          </table:table-cell>
          <table:table-cell table:formula="of:=([.C122]-[.B122])*[.$F$2]" office:value-type="float" office:value="14.0000001294538" calcext:value-type="float">
            <text:p>14.0000001294538</text:p>
          </table:table-cell>
          <table:table-cell/>
          <table:table-cell table:formula="of:=IF([.F122]&lt;[Query.$B$2];[.F122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d06amhcep </text:p>
          </table:table-cell>
          <table:table-cell table:number-columns-repeated="2" office:value-type="date" office:date-value="2016-10-09T21:43:55" calcext:value-type="date">
            <text:p>09/10/16 21:43</text:p>
          </table:table-cell>
          <table:table-cell office:value-type="string" calcext:value-type="string">
            <text:p>http://www.w3.org/ns/prov#Generation </text:p>
          </table:table-cell>
          <table:table-cell table:formula="of:=([.B123]-[.$E$2])*[.$F$2]" office:value-type="float" office:value="3937434.99999968" calcext:value-type="float">
            <text:p>3937434.99999968</text:p>
          </table:table-cell>
          <table:table-cell table:formula="of:=([.C123]-[.B123])*[.$F$2]" office:value-type="float" office:value="0" calcext:value-type="float">
            <text:p>0</text:p>
          </table:table-cell>
          <table:table-cell/>
          <table:table-cell table:formula="of:=IF([.F123]&lt;[Query.$B$2];[.F123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2oj4ocdl3 </text:p>
          </table:table-cell>
          <table:table-cell table:number-columns-repeated="2" office:value-type="date" office:date-value="2016-10-09T21:44:03" calcext:value-type="date">
            <text:p>09/10/16 21:44</text:p>
          </table:table-cell>
          <table:table-cell office:value-type="string" calcext:value-type="string">
            <text:p>http://www.w3.org/ns/prov#Invalidation </text:p>
          </table:table-cell>
          <table:table-cell table:formula="of:=([.B124]-[.$E$2])*[.$F$2]" office:value-type="float" office:value="3937442.99999967" calcext:value-type="float">
            <text:p>3937442.99999967</text:p>
          </table:table-cell>
          <table:table-cell table:formula="of:=([.C124]-[.B124])*[.$F$2]" office:value-type="float" office:value="0" calcext:value-type="float">
            <text:p>0</text:p>
          </table:table-cell>
          <table:table-cell/>
          <table:table-cell table:formula="of:=IF([.F124]&lt;[Query.$B$2];[.F12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2oj4ocdl3 </text:p>
          </table:table-cell>
          <table:table-cell table:number-columns-repeated="2" office:value-type="date" office:date-value="2016-10-09T21:44:03" calcext:value-type="date">
            <text:p>09/10/16 21:44</text:p>
          </table:table-cell>
          <table:table-cell office:value-type="string" calcext:value-type="string">
            <text:p>http://www.w3.org/ns/prov#Generation </text:p>
          </table:table-cell>
          <table:table-cell table:formula="of:=([.B125]-[.$E$2])*[.$F$2]" office:value-type="float" office:value="3937442.99999967" calcext:value-type="float">
            <text:p>3937442.99999967</text:p>
          </table:table-cell>
          <table:table-cell table:formula="of:=([.C125]-[.B125])*[.$F$2]" office:value-type="float" office:value="0" calcext:value-type="float">
            <text:p>0</text:p>
          </table:table-cell>
          <table:table-cell/>
          <table:table-cell table:formula="of:=IF([.F125]&lt;[Query.$B$2];[.F12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9i5hi1l6c </text:p>
          </table:table-cell>
          <table:table-cell table:number-columns-repeated="2" office:value-type="date" office:date-value="2016-10-09T21:44:13" calcext:value-type="date">
            <text:p>09/10/16 21:44</text:p>
          </table:table-cell>
          <table:table-cell office:value-type="string" calcext:value-type="string">
            <text:p>http://www.w3.org/ns/prov#Generation </text:p>
          </table:table-cell>
          <table:table-cell table:formula="of:=([.B126]-[.$E$2])*[.$F$2]" office:value-type="float" office:value="3937452.99999949" calcext:value-type="float">
            <text:p>3937452.99999949</text:p>
          </table:table-cell>
          <table:table-cell table:formula="of:=([.C126]-[.B126])*[.$F$2]" office:value-type="float" office:value="0" calcext:value-type="float">
            <text:p>0</text:p>
          </table:table-cell>
          <table:table-cell/>
          <table:table-cell table:formula="of:=IF([.F126]&lt;[Query.$B$2];[.F12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2k6k7dpn6 </text:p>
          </table:table-cell>
          <table:table-cell office:value-type="date" office:date-value="2016-10-10T08:28:43" calcext:value-type="date">
            <text:p>10/10/16 08:28</text:p>
          </table:table-cell>
          <table:table-cell office:value-type="date" office:date-value="2016-10-10T08:28:46" calcext:value-type="date">
            <text:p>10/10/16 08:28</text:p>
          </table:table-cell>
          <table:table-cell office:value-type="string" calcext:value-type="string">
            <text:p>http://www.w3.org/ns/prov#Invalidation </text:p>
          </table:table-cell>
          <table:table-cell table:formula="of:=([.B127]-[.$E$2])*[.$F$2]" office:value-type="float" office:value="3976122.99999981" calcext:value-type="float">
            <text:p>3976122.99999981</text:p>
          </table:table-cell>
          <table:table-cell table:formula="of:=([.C127]-[.B127])*[.$F$2]" office:value-type="float" office:value="3.00000007264316" calcext:value-type="float">
            <text:p>3.00000007264316</text:p>
          </table:table-cell>
          <table:table-cell/>
          <table:table-cell table:formula="of:=IF([.F127]&lt;[Query.$B$2];[.F127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2k6k7dpn6 </text:p>
          </table:table-cell>
          <table:table-cell office:value-type="date" office:date-value="2016-10-10T08:28:43" calcext:value-type="date">
            <text:p>10/10/16 08:28</text:p>
          </table:table-cell>
          <table:table-cell office:value-type="date" office:date-value="2016-10-10T08:28:46" calcext:value-type="date">
            <text:p>10/10/16 08:28</text:p>
          </table:table-cell>
          <table:table-cell office:value-type="string" calcext:value-type="string">
            <text:p>http://www.w3.org/ns/prov#Generation </text:p>
          </table:table-cell>
          <table:table-cell table:formula="of:=([.B128]-[.$E$2])*[.$F$2]" office:value-type="float" office:value="3976122.99999981" calcext:value-type="float">
            <text:p>3976122.99999981</text:p>
          </table:table-cell>
          <table:table-cell table:formula="of:=([.C128]-[.B128])*[.$F$2]" office:value-type="float" office:value="3.00000007264316" calcext:value-type="float">
            <text:p>3.00000007264316</text:p>
          </table:table-cell>
          <table:table-cell/>
          <table:table-cell table:formula="of:=IF([.F128]&lt;[Query.$B$2];[.F12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594d3a85j </text:p>
          </table:table-cell>
          <table:table-cell office:value-type="date" office:date-value="2016-10-10T08:45:46" calcext:value-type="date">
            <text:p>10/10/16 08:45</text:p>
          </table:table-cell>
          <table:table-cell office:value-type="date" office:date-value="2016-10-10T08:45:49" calcext:value-type="date">
            <text:p>10/10/16 08:45</text:p>
          </table:table-cell>
          <table:table-cell office:value-type="string" calcext:value-type="string">
            <text:p>http://www.w3.org/ns/prov#Generation </text:p>
          </table:table-cell>
          <table:table-cell table:formula="of:=([.B129]-[.$E$2])*[.$F$2]" office:value-type="float" office:value="3977146.00000007" calcext:value-type="float">
            <text:p>3977146.00000007</text:p>
          </table:table-cell>
          <table:table-cell table:formula="of:=([.C129]-[.B129])*[.$F$2]" office:value-type="float" office:value="2.99999944400042" calcext:value-type="float">
            <text:p>2.99999944400042</text:p>
          </table:table-cell>
          <table:table-cell/>
          <table:table-cell table:formula="of:=IF([.F129]&lt;[Query.$B$2];[.F129];&quot;&quot;)" office:value-type="float" office:value="2.99999944400042" calcext:value-type="float">
            <text:p>2.999999444000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ekc99ljdc </text:p>
          </table:table-cell>
          <table:table-cell office:value-type="date" office:date-value="2016-10-10T08:46:07" calcext:value-type="date">
            <text:p>10/10/16 08:46</text:p>
          </table:table-cell>
          <table:table-cell office:value-type="date" office:date-value="2016-10-10T10:16:12" calcext:value-type="date">
            <text:p>10/10/16 10:16</text:p>
          </table:table-cell>
          <table:table-cell office:value-type="string" calcext:value-type="string">
            <text:p>http://www.w3.org/ns/prov#Generation </text:p>
          </table:table-cell>
          <table:table-cell table:formula="of:=([.B130]-[.$E$2])*[.$F$2]" office:value-type="float" office:value="3977166.99999995" calcext:value-type="float">
            <text:p>3977166.99999995</text:p>
          </table:table-cell>
          <table:table-cell table:formula="of:=([.C130]-[.B130])*[.$F$2]" office:value-type="float" office:value="5404.99999991152" calcext:value-type="float">
            <text:p>5404.99999991152</text:p>
          </table:table-cell>
          <table:table-cell/>
          <table:table-cell table:formula="of:=IF([.F130]&lt;[Query.$B$2];[.F1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flm88c83p </text:p>
          </table:table-cell>
          <table:table-cell office:value-type="date" office:date-value="2016-10-10T08:51:50" calcext:value-type="date">
            <text:p>10/10/16 08:51</text:p>
          </table:table-cell>
          <table:table-cell office:value-type="date" office:date-value="2016-10-10T08:52:52" calcext:value-type="date">
            <text:p>10/10/16 08:52</text:p>
          </table:table-cell>
          <table:table-cell office:value-type="string" calcext:value-type="string">
            <text:p>http://www.w3.org/ns/prov#Generation </text:p>
          </table:table-cell>
          <table:table-cell table:formula="of:=([.B131]-[.$E$2])*[.$F$2]" office:value-type="float" office:value="3977509.99999966" calcext:value-type="float">
            <text:p>3977509.99999966</text:p>
          </table:table-cell>
          <table:table-cell table:formula="of:=([.C131]-[.B131])*[.$F$2]" office:value-type="float" office:value="62.0000000344589" calcext:value-type="float">
            <text:p>62.0000000344589</text:p>
          </table:table-cell>
          <table:table-cell/>
          <table:table-cell table:formula="of:=IF([.F131]&lt;[Query.$B$2];[.F1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21ii6a3ec </text:p>
          </table:table-cell>
          <table:table-cell office:value-type="date" office:date-value="2016-10-10T08:52:52" calcext:value-type="date">
            <text:p>10/10/16 08:52</text:p>
          </table:table-cell>
          <table:table-cell office:value-type="date" office:date-value="2016-10-10T08:53:12" calcext:value-type="date">
            <text:p>10/10/16 08:53</text:p>
          </table:table-cell>
          <table:table-cell office:value-type="string" calcext:value-type="string">
            <text:p>http://www.w3.org/ns/prov#Generation </text:p>
          </table:table-cell>
          <table:table-cell table:formula="of:=([.B132]-[.$E$2])*[.$F$2]" office:value-type="float" office:value="3977571.99999969" calcext:value-type="float">
            <text:p>3977571.99999969</text:p>
          </table:table-cell>
          <table:table-cell table:formula="of:=([.C132]-[.B132])*[.$F$2]" office:value-type="float" office:value="20.0000002747402" calcext:value-type="float">
            <text:p>20.0000002747402</text:p>
          </table:table-cell>
          <table:table-cell/>
          <table:table-cell table:formula="of:=IF([.F132]&lt;[Query.$B$2];[.F1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de1j2mlbn </text:p>
          </table:table-cell>
          <table:table-cell office:value-type="date" office:date-value="2016-10-10T08:53:12" calcext:value-type="date">
            <text:p>10/10/16 08:53</text:p>
          </table:table-cell>
          <table:table-cell office:value-type="date" office:date-value="2016-10-10T08:53:37" calcext:value-type="date">
            <text:p>10/10/16 08:53</text:p>
          </table:table-cell>
          <table:table-cell office:value-type="string" calcext:value-type="string">
            <text:p>http://www.w3.org/ns/prov#Generation </text:p>
          </table:table-cell>
          <table:table-cell table:formula="of:=([.B133]-[.$E$2])*[.$F$2]" office:value-type="float" office:value="3977591.99999997" calcext:value-type="float">
            <text:p>3977591.99999997</text:p>
          </table:table-cell>
          <table:table-cell table:formula="of:=([.C133]-[.B133])*[.$F$2]" office:value-type="float" office:value="24.9999995576218" calcext:value-type="float">
            <text:p>24.9999995576218</text:p>
          </table:table-cell>
          <table:table-cell/>
          <table:table-cell table:formula="of:=IF([.F133]&lt;[Query.$B$2];[.F1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o5f0kpic3 </text:p>
          </table:table-cell>
          <table:table-cell office:value-type="date" office:date-value="2016-10-10T08:53:37" calcext:value-type="date">
            <text:p>10/10/16 08:53</text:p>
          </table:table-cell>
          <table:table-cell office:value-type="date" office:date-value="2016-10-10T08:54:02" calcext:value-type="date">
            <text:p>10/10/16 08:54</text:p>
          </table:table-cell>
          <table:table-cell office:value-type="string" calcext:value-type="string">
            <text:p>http://www.w3.org/ns/prov#Generation </text:p>
          </table:table-cell>
          <table:table-cell table:formula="of:=([.B134]-[.$E$2])*[.$F$2]" office:value-type="float" office:value="3977616.99999953" calcext:value-type="float">
            <text:p>3977616.99999953</text:p>
          </table:table-cell>
          <table:table-cell table:formula="of:=([.C134]-[.B134])*[.$F$2]" office:value-type="float" office:value="25.0000001862645" calcext:value-type="float">
            <text:p>25.0000001862645</text:p>
          </table:table-cell>
          <table:table-cell/>
          <table:table-cell table:formula="of:=IF([.F134]&lt;[Query.$B$2];[.F1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o9n36of7j </text:p>
          </table:table-cell>
          <table:table-cell office:value-type="date" office:date-value="2016-10-10T08:54:02" calcext:value-type="date">
            <text:p>10/10/16 08:54</text:p>
          </table:table-cell>
          <table:table-cell office:value-type="date" office:date-value="2016-10-10T08:54:31" calcext:value-type="date">
            <text:p>10/10/16 08:54</text:p>
          </table:table-cell>
          <table:table-cell office:value-type="string" calcext:value-type="string">
            <text:p>http://www.w3.org/ns/prov#Generation </text:p>
          </table:table-cell>
          <table:table-cell table:formula="of:=([.B135]-[.$E$2])*[.$F$2]" office:value-type="float" office:value="3977641.99999971" calcext:value-type="float">
            <text:p>3977641.99999971</text:p>
          </table:table-cell>
          <table:table-cell table:formula="of:=([.C135]-[.B135])*[.$F$2]" office:value-type="float" office:value="28.9999998640269" calcext:value-type="float">
            <text:p>28.9999998640269</text:p>
          </table:table-cell>
          <table:table-cell/>
          <table:table-cell table:formula="of:=IF([.F135]&lt;[Query.$B$2];[.F1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plo83kp9b </text:p>
          </table:table-cell>
          <table:table-cell office:value-type="date" office:date-value="2016-10-10T08:54:31" calcext:value-type="date">
            <text:p>10/10/16 08:54</text:p>
          </table:table-cell>
          <table:table-cell office:value-type="date" office:date-value="2016-10-10T08:54:50" calcext:value-type="date">
            <text:p>10/10/16 08:54</text:p>
          </table:table-cell>
          <table:table-cell office:value-type="string" calcext:value-type="string">
            <text:p>http://www.w3.org/ns/prov#Generation </text:p>
          </table:table-cell>
          <table:table-cell table:formula="of:=([.B136]-[.$E$2])*[.$F$2]" office:value-type="float" office:value="3977670.99999958" calcext:value-type="float">
            <text:p>3977670.99999958</text:p>
          </table:table-cell>
          <table:table-cell table:formula="of:=([.C136]-[.B136])*[.$F$2]" office:value-type="float" office:value="19.0000000409782" calcext:value-type="float">
            <text:p>19.0000000409782</text:p>
          </table:table-cell>
          <table:table-cell/>
          <table:table-cell table:formula="of:=IF([.F136]&lt;[Query.$B$2];[.F136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id5436bfh </text:p>
          </table:table-cell>
          <table:table-cell office:value-type="date" office:date-value="2016-10-10T08:54:50" calcext:value-type="date">
            <text:p>10/10/16 08:54</text:p>
          </table:table-cell>
          <table:table-cell office:value-type="date" office:date-value="2016-10-10T08:55:19" calcext:value-type="date">
            <text:p>10/10/16 08:55</text:p>
          </table:table-cell>
          <table:table-cell office:value-type="string" calcext:value-type="string">
            <text:p>http://www.w3.org/ns/prov#Generation </text:p>
          </table:table-cell>
          <table:table-cell table:formula="of:=([.B137]-[.$E$2])*[.$F$2]" office:value-type="float" office:value="3977689.99999962" calcext:value-type="float">
            <text:p>3977689.99999962</text:p>
          </table:table-cell>
          <table:table-cell table:formula="of:=([.C137]-[.B137])*[.$F$2]" office:value-type="float" office:value="28.9999998640269" calcext:value-type="float">
            <text:p>28.9999998640269</text:p>
          </table:table-cell>
          <table:table-cell/>
          <table:table-cell table:formula="of:=IF([.F137]&lt;[Query.$B$2];[.F1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g7acpgdg4 </text:p>
          </table:table-cell>
          <table:table-cell office:value-type="date" office:date-value="2016-10-10T08:55:19" calcext:value-type="date">
            <text:p>10/10/16 08:55</text:p>
          </table:table-cell>
          <table:table-cell office:value-type="date" office:date-value="2016-10-10T08:55:46" calcext:value-type="date">
            <text:p>10/10/16 08:55</text:p>
          </table:table-cell>
          <table:table-cell office:value-type="string" calcext:value-type="string">
            <text:p>http://www.w3.org/ns/prov#Generation </text:p>
          </table:table-cell>
          <table:table-cell table:formula="of:=([.B138]-[.$E$2])*[.$F$2]" office:value-type="float" office:value="3977718.99999948" calcext:value-type="float">
            <text:p>3977718.99999948</text:p>
          </table:table-cell>
          <table:table-cell table:formula="of:=([.C138]-[.B138])*[.$F$2]" office:value-type="float" office:value="27.0000000251457" calcext:value-type="float">
            <text:p>27.0000000251457</text:p>
          </table:table-cell>
          <table:table-cell/>
          <table:table-cell table:formula="of:=IF([.F138]&lt;[Query.$B$2];[.F13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o5cb50m2i </text:p>
          </table:table-cell>
          <table:table-cell office:value-type="date" office:date-value="2016-10-10T08:55:46" calcext:value-type="date">
            <text:p>10/10/16 08:55</text:p>
          </table:table-cell>
          <table:table-cell office:value-type="date" office:date-value="2016-10-10T08:56:13" calcext:value-type="date">
            <text:p>10/10/16 08:56</text:p>
          </table:table-cell>
          <table:table-cell office:value-type="string" calcext:value-type="string">
            <text:p>http://www.w3.org/ns/prov#Generation </text:p>
          </table:table-cell>
          <table:table-cell table:formula="of:=([.B139]-[.$E$2])*[.$F$2]" office:value-type="float" office:value="3977745.99999951" calcext:value-type="float">
            <text:p>3977745.99999951</text:p>
          </table:table-cell>
          <table:table-cell table:formula="of:=([.C139]-[.B139])*[.$F$2]" office:value-type="float" office:value="27.0000000251457" calcext:value-type="float">
            <text:p>27.0000000251457</text:p>
          </table:table-cell>
          <table:table-cell/>
          <table:table-cell table:formula="of:=IF([.F139]&lt;[Query.$B$2];[.F1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66k6kp6c1 </text:p>
          </table:table-cell>
          <table:table-cell office:value-type="date" office:date-value="2016-10-10T08:56:13" calcext:value-type="date">
            <text:p>10/10/16 08:56</text:p>
          </table:table-cell>
          <table:table-cell office:value-type="date" office:date-value="2016-10-10T08:56:34" calcext:value-type="date">
            <text:p>10/10/16 08:56</text:p>
          </table:table-cell>
          <table:table-cell office:value-type="string" calcext:value-type="string">
            <text:p>http://www.w3.org/ns/prov#Generation </text:p>
          </table:table-cell>
          <table:table-cell table:formula="of:=([.B140]-[.$E$2])*[.$F$2]" office:value-type="float" office:value="3977772.99999953" calcext:value-type="float">
            <text:p>3977772.99999953</text:p>
          </table:table-cell>
          <table:table-cell table:formula="of:=([.C140]-[.B140])*[.$F$2]" office:value-type="float" office:value="21.0000005085021" calcext:value-type="float">
            <text:p>21.0000005085021</text:p>
          </table:table-cell>
          <table:table-cell/>
          <table:table-cell table:formula="of:=IF([.F140]&lt;[Query.$B$2];[.F1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dglgc0a2f </text:p>
          </table:table-cell>
          <table:table-cell office:value-type="date" office:date-value="2016-10-10T08:56:34" calcext:value-type="date">
            <text:p>10/10/16 08:56</text:p>
          </table:table-cell>
          <table:table-cell office:value-type="date" office:date-value="2016-10-10T08:56:48" calcext:value-type="date">
            <text:p>10/10/16 08:56</text:p>
          </table:table-cell>
          <table:table-cell office:value-type="string" calcext:value-type="string">
            <text:p>http://www.w3.org/ns/prov#Generation </text:p>
          </table:table-cell>
          <table:table-cell table:formula="of:=([.B141]-[.$E$2])*[.$F$2]" office:value-type="float" office:value="3977794.00000004" calcext:value-type="float">
            <text:p>3977794.00000004</text:p>
          </table:table-cell>
          <table:table-cell table:formula="of:=([.C141]-[.B141])*[.$F$2]" office:value-type="float" office:value="13.9999995008111" calcext:value-type="float">
            <text:p>13.9999995008111</text:p>
          </table:table-cell>
          <table:table-cell/>
          <table:table-cell table:formula="of:=IF([.F141]&lt;[Query.$B$2];[.F141];&quot;&quot;)" office:value-type="float" office:value="13.9999995008111" calcext:value-type="float">
            <text:p>13.99999950081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4h755j6o </text:p>
          </table:table-cell>
          <table:table-cell office:value-type="date" office:date-value="2016-10-10T08:56:48" calcext:value-type="date">
            <text:p>10/10/16 08:56</text:p>
          </table:table-cell>
          <table:table-cell office:value-type="date" office:date-value="2016-10-10T08:57:28" calcext:value-type="date">
            <text:p>10/10/16 08:57</text:p>
          </table:table-cell>
          <table:table-cell office:value-type="string" calcext:value-type="string">
            <text:p>http://www.w3.org/ns/prov#Generation </text:p>
          </table:table-cell>
          <table:table-cell table:formula="of:=([.B142]-[.$E$2])*[.$F$2]" office:value-type="float" office:value="3977807.99999954" calcext:value-type="float">
            <text:p>3977807.99999954</text:p>
          </table:table-cell>
          <table:table-cell table:formula="of:=([.C142]-[.B142])*[.$F$2]" office:value-type="float" office:value="40.0000005494803" calcext:value-type="float">
            <text:p>40.0000005494803</text:p>
          </table:table-cell>
          <table:table-cell/>
          <table:table-cell table:formula="of:=IF([.F142]&lt;[Query.$B$2];[.F1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o55f8nff3 </text:p>
          </table:table-cell>
          <table:table-cell office:value-type="date" office:date-value="2016-10-10T08:57:28" calcext:value-type="date">
            <text:p>10/10/16 08:57</text:p>
          </table:table-cell>
          <table:table-cell office:value-type="date" office:date-value="2016-10-10T08:58:21" calcext:value-type="date">
            <text:p>10/10/16 08:58</text:p>
          </table:table-cell>
          <table:table-cell office:value-type="string" calcext:value-type="string">
            <text:p>http://www.w3.org/ns/prov#Generation </text:p>
          </table:table-cell>
          <table:table-cell table:formula="of:=([.B143]-[.$E$2])*[.$F$2]" office:value-type="float" office:value="3977848.00000009" calcext:value-type="float">
            <text:p>3977848.00000009</text:p>
          </table:table-cell>
          <table:table-cell table:formula="of:=([.C143]-[.B143])*[.$F$2]" office:value-type="float" office:value="52.9999998165295" calcext:value-type="float">
            <text:p>52.9999998165295</text:p>
          </table:table-cell>
          <table:table-cell/>
          <table:table-cell table:formula="of:=IF([.F143]&lt;[Query.$B$2];[.F1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g28a8emi4 </text:p>
          </table:table-cell>
          <table:table-cell office:value-type="date" office:date-value="2016-10-10T08:58:21" calcext:value-type="date">
            <text:p>10/10/16 08:58</text:p>
          </table:table-cell>
          <table:table-cell office:value-type="date" office:date-value="2016-10-10T08:58:42" calcext:value-type="date">
            <text:p>10/10/16 08:58</text:p>
          </table:table-cell>
          <table:table-cell office:value-type="string" calcext:value-type="string">
            <text:p>http://www.w3.org/ns/prov#Generation </text:p>
          </table:table-cell>
          <table:table-cell table:formula="of:=([.B144]-[.$E$2])*[.$F$2]" office:value-type="float" office:value="3977900.99999991" calcext:value-type="float">
            <text:p>3977900.99999991</text:p>
          </table:table-cell>
          <table:table-cell table:formula="of:=([.C144]-[.B144])*[.$F$2]" office:value-type="float" office:value="20.9999998798594" calcext:value-type="float">
            <text:p>20.9999998798594</text:p>
          </table:table-cell>
          <table:table-cell/>
          <table:table-cell table:formula="of:=IF([.F144]&lt;[Query.$B$2];[.F1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gdkj4k837 </text:p>
          </table:table-cell>
          <table:table-cell office:value-type="date" office:date-value="2016-10-10T08:58:42" calcext:value-type="date">
            <text:p>10/10/16 08:58</text:p>
          </table:table-cell>
          <table:table-cell office:value-type="date" office:date-value="2016-10-10T08:59:15" calcext:value-type="date">
            <text:p>10/10/16 08:59</text:p>
          </table:table-cell>
          <table:table-cell office:value-type="string" calcext:value-type="string">
            <text:p>http://www.w3.org/ns/prov#Generation </text:p>
          </table:table-cell>
          <table:table-cell table:formula="of:=([.B145]-[.$E$2])*[.$F$2]" office:value-type="float" office:value="3977921.99999979" calcext:value-type="float">
            <text:p>3977921.99999979</text:p>
          </table:table-cell>
          <table:table-cell table:formula="of:=([.C145]-[.B145])*[.$F$2]" office:value-type="float" office:value="33.000000170432" calcext:value-type="float">
            <text:p>33.000000170432</text:p>
          </table:table-cell>
          <table:table-cell/>
          <table:table-cell table:formula="of:=IF([.F145]&lt;[Query.$B$2];[.F1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dm63egijb </text:p>
          </table:table-cell>
          <table:table-cell office:value-type="date" office:date-value="2016-10-10T08:59:15" calcext:value-type="date">
            <text:p>10/10/16 08:59</text:p>
          </table:table-cell>
          <table:table-cell office:value-type="date" office:date-value="2016-10-10T08:59:34" calcext:value-type="date">
            <text:p>10/10/16 08:59</text:p>
          </table:table-cell>
          <table:table-cell office:value-type="string" calcext:value-type="string">
            <text:p>http://www.w3.org/ns/prov#Generation </text:p>
          </table:table-cell>
          <table:table-cell table:formula="of:=([.B146]-[.$E$2])*[.$F$2]" office:value-type="float" office:value="3977954.99999996" calcext:value-type="float">
            <text:p>3977954.99999996</text:p>
          </table:table-cell>
          <table:table-cell table:formula="of:=([.C146]-[.B146])*[.$F$2]" office:value-type="float" office:value="19.0000000409782" calcext:value-type="float">
            <text:p>19.0000000409782</text:p>
          </table:table-cell>
          <table:table-cell/>
          <table:table-cell table:formula="of:=IF([.F146]&lt;[Query.$B$2];[.F146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p1265o86a </text:p>
          </table:table-cell>
          <table:table-cell office:value-type="date" office:date-value="2016-10-10T08:59:34" calcext:value-type="date">
            <text:p>10/10/16 08:59</text:p>
          </table:table-cell>
          <table:table-cell office:value-type="date" office:date-value="2016-10-10T08:59:35" calcext:value-type="date">
            <text:p>10/10/16 08:59</text:p>
          </table:table-cell>
          <table:table-cell office:value-type="string" calcext:value-type="string">
            <text:p>http://www.w3.org/ns/prov#Generation </text:p>
          </table:table-cell>
          <table:table-cell table:formula="of:=([.B147]-[.$E$2])*[.$F$2]" office:value-type="float" office:value="3977974" calcext:value-type="float">
            <text:p>3977974</text:p>
          </table:table-cell>
          <table:table-cell table:formula="of:=([.C147]-[.B147])*[.$F$2]" office:value-type="float" office:value="0.999999605119228" calcext:value-type="float">
            <text:p>0.999999605119228</text:p>
          </table:table-cell>
          <table:table-cell/>
          <table:table-cell table:formula="of:=IF([.F147]&lt;[Query.$B$2];[.F147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2acd8ll8b </text:p>
          </table:table-cell>
          <table:table-cell office:value-type="date" office:date-value="2016-10-10T09:05:37" calcext:value-type="date">
            <text:p>10/10/16 09:05</text:p>
          </table:table-cell>
          <table:table-cell office:value-type="date" office:date-value="2016-10-10T09:05:42" calcext:value-type="date">
            <text:p>10/10/16 09:05</text:p>
          </table:table-cell>
          <table:table-cell office:value-type="string" calcext:value-type="string">
            <text:p>http://www.w3.org/ns/prov#Generation </text:p>
          </table:table-cell>
          <table:table-cell table:formula="of:=([.B148]-[.$E$2])*[.$F$2]" office:value-type="float" office:value="3978336.99999999" calcext:value-type="float">
            <text:p>3978336.99999999</text:p>
          </table:table-cell>
          <table:table-cell table:formula="of:=([.C148]-[.B148])*[.$F$2]" office:value-type="float" office:value="4.99999991152436" calcext:value-type="float">
            <text:p>4.99999991152436</text:p>
          </table:table-cell>
          <table:table-cell/>
          <table:table-cell table:formula="of:=IF([.F148]&lt;[Query.$B$2];[.F148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1o5060g7f </text:p>
          </table:table-cell>
          <table:table-cell table:number-columns-repeated="2" office:value-type="date" office:date-value="2016-10-10T09:05:42" calcext:value-type="date">
            <text:p>10/10/16 09:05</text:p>
          </table:table-cell>
          <table:table-cell office:value-type="string" calcext:value-type="string">
            <text:p>http://www.w3.org/ns/prov#Generation </text:p>
          </table:table-cell>
          <table:table-cell table:formula="of:=([.B149]-[.$E$2])*[.$F$2]" office:value-type="float" office:value="3978341.9999999" calcext:value-type="float">
            <text:p>3978341.9999999</text:p>
          </table:table-cell>
          <table:table-cell table:formula="of:=([.C149]-[.B149])*[.$F$2]" office:value-type="float" office:value="0" calcext:value-type="float">
            <text:p>0</text:p>
          </table:table-cell>
          <table:table-cell/>
          <table:table-cell table:formula="of:=IF([.F149]&lt;[Query.$B$2];[.F14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15k42fh8b </text:p>
          </table:table-cell>
          <table:table-cell office:value-type="date" office:date-value="2016-10-10T09:13:12" calcext:value-type="date">
            <text:p>10/10/16 09:13</text:p>
          </table:table-cell>
          <table:table-cell office:value-type="date" office:date-value="2016-10-10T09:13:13" calcext:value-type="date">
            <text:p>10/10/16 09:13</text:p>
          </table:table-cell>
          <table:table-cell office:value-type="string" calcext:value-type="string">
            <text:p>http://www.w3.org/ns/prov#Generation </text:p>
          </table:table-cell>
          <table:table-cell table:formula="of:=([.B150]-[.$E$2])*[.$F$2]" office:value-type="float" office:value="3978791.99999948" calcext:value-type="float">
            <text:p>3978791.99999948</text:p>
          </table:table-cell>
          <table:table-cell table:formula="of:=([.C150]-[.B150])*[.$F$2]" office:value-type="float" office:value="1.00000023376197" calcext:value-type="float">
            <text:p>1.00000023376197</text:p>
          </table:table-cell>
          <table:table-cell/>
          <table:table-cell table:formula="of:=IF([.F150]&lt;[Query.$B$2];[.F150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ahln56i75 </text:p>
          </table:table-cell>
          <table:table-cell office:value-type="date" office:date-value="2016-10-10T10:23:41" calcext:value-type="date">
            <text:p>10/10/16 10:23</text:p>
          </table:table-cell>
          <table:table-cell office:value-type="date" office:date-value="2016-10-10T10:24:11" calcext:value-type="date">
            <text:p>10/10/16 10:24</text:p>
          </table:table-cell>
          <table:table-cell office:value-type="string" calcext:value-type="string">
            <text:p>http://www.w3.org/ns/prov#Generation </text:p>
          </table:table-cell>
          <table:table-cell table:formula="of:=([.B151]-[.$E$2])*[.$F$2]" office:value-type="float" office:value="3983020.99999983" calcext:value-type="float">
            <text:p>3983020.99999983</text:p>
          </table:table-cell>
          <table:table-cell table:formula="of:=([.C151]-[.B151])*[.$F$2]" office:value-type="float" office:value="30.0000000977889" calcext:value-type="float">
            <text:p>30.0000000977889</text:p>
          </table:table-cell>
          <table:table-cell/>
          <table:table-cell table:formula="of:=IF([.F151]&lt;[Query.$B$2];[.F1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ahln56i75 </text:p>
          </table:table-cell>
          <table:table-cell office:value-type="date" office:date-value="2016-10-10T10:23:41" calcext:value-type="date">
            <text:p>10/10/16 10:23</text:p>
          </table:table-cell>
          <table:table-cell office:value-type="date" office:date-value="2016-10-10T10:24:11" calcext:value-type="date">
            <text:p>10/10/16 10:24</text:p>
          </table:table-cell>
          <table:table-cell office:value-type="string" calcext:value-type="string">
            <text:p>http://www.w3.org/ns/prov#Invalidation </text:p>
          </table:table-cell>
          <table:table-cell table:formula="of:=([.B152]-[.$E$2])*[.$F$2]" office:value-type="float" office:value="3983020.99999983" calcext:value-type="float">
            <text:p>3983020.99999983</text:p>
          </table:table-cell>
          <table:table-cell table:formula="of:=([.C152]-[.B152])*[.$F$2]" office:value-type="float" office:value="30.0000000977889" calcext:value-type="float">
            <text:p>30.0000000977889</text:p>
          </table:table-cell>
          <table:table-cell/>
          <table:table-cell table:formula="of:=IF([.F152]&lt;[Query.$B$2];[.F1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f8bgo4nif </text:p>
          </table:table-cell>
          <table:table-cell office:value-type="date" office:date-value="2016-10-10T10:39:46" calcext:value-type="date">
            <text:p>10/10/16 10:39</text:p>
          </table:table-cell>
          <table:table-cell office:value-type="date" office:date-value="2016-10-10T10:39:49" calcext:value-type="date">
            <text:p>10/10/16 10:39</text:p>
          </table:table-cell>
          <table:table-cell office:value-type="string" calcext:value-type="string">
            <text:p>http://www.w3.org/ns/prov#Invalidation </text:p>
          </table:table-cell>
          <table:table-cell table:formula="of:=([.B153]-[.$E$2])*[.$F$2]" office:value-type="float" office:value="3983985.99999973" calcext:value-type="float">
            <text:p>3983985.99999973</text:p>
          </table:table-cell>
          <table:table-cell table:formula="of:=([.C153]-[.B153])*[.$F$2]" office:value-type="float" office:value="3.00000007264316" calcext:value-type="float">
            <text:p>3.00000007264316</text:p>
          </table:table-cell>
          <table:table-cell/>
          <table:table-cell table:formula="of:=IF([.F153]&lt;[Query.$B$2];[.F153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f8bgo4nif </text:p>
          </table:table-cell>
          <table:table-cell office:value-type="date" office:date-value="2016-10-10T10:39:46" calcext:value-type="date">
            <text:p>10/10/16 10:39</text:p>
          </table:table-cell>
          <table:table-cell office:value-type="date" office:date-value="2016-10-10T10:39:49" calcext:value-type="date">
            <text:p>10/10/16 10:39</text:p>
          </table:table-cell>
          <table:table-cell office:value-type="string" calcext:value-type="string">
            <text:p>http://www.w3.org/ns/prov#Generation </text:p>
          </table:table-cell>
          <table:table-cell table:formula="of:=([.B154]-[.$E$2])*[.$F$2]" office:value-type="float" office:value="3983985.99999973" calcext:value-type="float">
            <text:p>3983985.99999973</text:p>
          </table:table-cell>
          <table:table-cell table:formula="of:=([.C154]-[.B154])*[.$F$2]" office:value-type="float" office:value="3.00000007264316" calcext:value-type="float">
            <text:p>3.00000007264316</text:p>
          </table:table-cell>
          <table:table-cell/>
          <table:table-cell table:formula="of:=IF([.F154]&lt;[Query.$B$2];[.F154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40n1en9gn </text:p>
          </table:table-cell>
          <table:table-cell office:value-type="date" office:date-value="2016-10-10T10:49:32" calcext:value-type="date">
            <text:p>10/10/16 10:49</text:p>
          </table:table-cell>
          <table:table-cell office:value-type="date" office:date-value="2016-10-10T10:58:37" calcext:value-type="date">
            <text:p>10/10/16 10:58</text:p>
          </table:table-cell>
          <table:table-cell office:value-type="string" calcext:value-type="string">
            <text:p>http://www.w3.org/ns/prov#Generation </text:p>
          </table:table-cell>
          <table:table-cell table:formula="of:=([.B155]-[.$E$2])*[.$F$2]" office:value-type="float" office:value="3984571.99999967" calcext:value-type="float">
            <text:p>3984571.99999967</text:p>
          </table:table-cell>
          <table:table-cell table:formula="of:=([.C155]-[.B155])*[.$F$2]" office:value-type="float" office:value="545.000000414439" calcext:value-type="float">
            <text:p>545.000000414439</text:p>
          </table:table-cell>
          <table:table-cell/>
          <table:table-cell table:formula="of:=IF([.F155]&lt;[Query.$B$2];[.F1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6d7fc9o6b </text:p>
          </table:table-cell>
          <table:table-cell office:value-type="date" office:date-value="2016-10-10T10:58:37" calcext:value-type="date">
            <text:p>10/10/16 10:58</text:p>
          </table:table-cell>
          <table:table-cell office:value-type="date" office:date-value="2016-10-10T11:02:23" calcext:value-type="date">
            <text:p>10/10/16 11:02</text:p>
          </table:table-cell>
          <table:table-cell office:value-type="string" calcext:value-type="string">
            <text:p>http://www.w3.org/ns/prov#Invalidation </text:p>
          </table:table-cell>
          <table:table-cell table:formula="of:=([.B156]-[.$E$2])*[.$F$2]" office:value-type="float" office:value="3985117.00000009" calcext:value-type="float">
            <text:p>3985117.00000009</text:p>
          </table:table-cell>
          <table:table-cell table:formula="of:=([.C156]-[.B156])*[.$F$2]" office:value-type="float" office:value="225.999999395572" calcext:value-type="float">
            <text:p>225.999999395572</text:p>
          </table:table-cell>
          <table:table-cell/>
          <table:table-cell table:formula="of:=IF([.F156]&lt;[Query.$B$2];[.F1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6d7fc9o6b </text:p>
          </table:table-cell>
          <table:table-cell office:value-type="date" office:date-value="2016-10-10T10:58:37" calcext:value-type="date">
            <text:p>10/10/16 10:58</text:p>
          </table:table-cell>
          <table:table-cell office:value-type="date" office:date-value="2016-10-10T11:02:23" calcext:value-type="date">
            <text:p>10/10/16 11:02</text:p>
          </table:table-cell>
          <table:table-cell office:value-type="string" calcext:value-type="string">
            <text:p>http://www.w3.org/ns/prov#Generation </text:p>
          </table:table-cell>
          <table:table-cell table:formula="of:=([.B157]-[.$E$2])*[.$F$2]" office:value-type="float" office:value="3985117.00000009" calcext:value-type="float">
            <text:p>3985117.00000009</text:p>
          </table:table-cell>
          <table:table-cell table:formula="of:=([.C157]-[.B157])*[.$F$2]" office:value-type="float" office:value="225.999999395572" calcext:value-type="float">
            <text:p>225.999999395572</text:p>
          </table:table-cell>
          <table:table-cell/>
          <table:table-cell table:formula="of:=IF([.F157]&lt;[Query.$B$2];[.F1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173i8jco2 </text:p>
          </table:table-cell>
          <table:table-cell office:value-type="date" office:date-value="2016-10-10T11:02:23" calcext:value-type="date">
            <text:p>10/10/16 11:02</text:p>
          </table:table-cell>
          <table:table-cell office:value-type="date" office:date-value="2016-10-10T11:02:48" calcext:value-type="date">
            <text:p>10/10/16 11:02</text:p>
          </table:table-cell>
          <table:table-cell office:value-type="string" calcext:value-type="string">
            <text:p>http://www.w3.org/ns/prov#Generation </text:p>
          </table:table-cell>
          <table:table-cell table:formula="of:=([.B158]-[.$E$2])*[.$F$2]" office:value-type="float" office:value="3985342.99999948" calcext:value-type="float">
            <text:p>3985342.99999948</text:p>
          </table:table-cell>
          <table:table-cell table:formula="of:=([.C158]-[.B158])*[.$F$2]" office:value-type="float" office:value="25.0000001862645" calcext:value-type="float">
            <text:p>25.0000001862645</text:p>
          </table:table-cell>
          <table:table-cell/>
          <table:table-cell table:formula="of:=IF([.F158]&lt;[Query.$B$2];[.F1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2jn8lllp7 </text:p>
          </table:table-cell>
          <table:table-cell office:value-type="date" office:date-value="2016-10-10T11:02:48" calcext:value-type="date">
            <text:p>10/10/16 11:02</text:p>
          </table:table-cell>
          <table:table-cell office:value-type="date" office:date-value="2016-10-10T11:03:24" calcext:value-type="date">
            <text:p>10/10/16 11:03</text:p>
          </table:table-cell>
          <table:table-cell office:value-type="string" calcext:value-type="string">
            <text:p>http://www.w3.org/ns/prov#Generation </text:p>
          </table:table-cell>
          <table:table-cell table:formula="of:=([.B159]-[.$E$2])*[.$F$2]" office:value-type="float" office:value="3985367.99999967" calcext:value-type="float">
            <text:p>3985367.99999967</text:p>
          </table:table-cell>
          <table:table-cell table:formula="of:=([.C159]-[.B159])*[.$F$2]" office:value-type="float" office:value="36.0000002430752" calcext:value-type="float">
            <text:p>36.0000002430752</text:p>
          </table:table-cell>
          <table:table-cell/>
          <table:table-cell table:formula="of:=IF([.F159]&lt;[Query.$B$2];[.F1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9nfaih94k </text:p>
          </table:table-cell>
          <table:table-cell office:value-type="date" office:date-value="2016-10-10T11:03:24" calcext:value-type="date">
            <text:p>10/10/16 11:03</text:p>
          </table:table-cell>
          <table:table-cell office:value-type="date" office:date-value="2016-10-10T11:03:38" calcext:value-type="date">
            <text:p>10/10/16 11:03</text:p>
          </table:table-cell>
          <table:table-cell office:value-type="string" calcext:value-type="string">
            <text:p>http://www.w3.org/ns/prov#Generation </text:p>
          </table:table-cell>
          <table:table-cell table:formula="of:=([.B160]-[.$E$2])*[.$F$2]" office:value-type="float" office:value="3985403.99999991" calcext:value-type="float">
            <text:p>3985403.99999991</text:p>
          </table:table-cell>
          <table:table-cell table:formula="of:=([.C160]-[.B160])*[.$F$2]" office:value-type="float" office:value="14.0000001294538" calcext:value-type="float">
            <text:p>14.0000001294538</text:p>
          </table:table-cell>
          <table:table-cell/>
          <table:table-cell table:formula="of:=IF([.F160]&lt;[Query.$B$2];[.F160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27im0l818 </text:p>
          </table:table-cell>
          <table:table-cell office:value-type="date" office:date-value="2016-10-10T11:28:49" calcext:value-type="date">
            <text:p>10/10/16 11:28</text:p>
          </table:table-cell>
          <table:table-cell office:value-type="date" office:date-value="2016-10-10T11:28:53" calcext:value-type="date">
            <text:p>10/10/16 11:28</text:p>
          </table:table-cell>
          <table:table-cell office:value-type="string" calcext:value-type="string">
            <text:p>http://www.w3.org/ns/prov#Generation </text:p>
          </table:table-cell>
          <table:table-cell table:formula="of:=([.B161]-[.$E$2])*[.$F$2]" office:value-type="float" office:value="3986928.99999996" calcext:value-type="float">
            <text:p>3986928.99999996</text:p>
          </table:table-cell>
          <table:table-cell table:formula="of:=([.C161]-[.B161])*[.$F$2]" office:value-type="float" office:value="3.99999967776239" calcext:value-type="float">
            <text:p>3.99999967776239</text:p>
          </table:table-cell>
          <table:table-cell/>
          <table:table-cell table:formula="of:=IF([.F161]&lt;[Query.$B$2];[.F161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9e85apo1d </text:p>
          </table:table-cell>
          <table:table-cell office:value-type="date" office:date-value="2016-10-10T11:29:19" calcext:value-type="date">
            <text:p>10/10/16 11:29</text:p>
          </table:table-cell>
          <table:table-cell office:value-type="date" office:date-value="2016-10-10T11:29:20" calcext:value-type="date">
            <text:p>10/10/16 11:29</text:p>
          </table:table-cell>
          <table:table-cell office:value-type="string" calcext:value-type="string">
            <text:p>http://www.w3.org/ns/prov#Generation </text:p>
          </table:table-cell>
          <table:table-cell table:formula="of:=([.B162]-[.$E$2])*[.$F$2]" office:value-type="float" office:value="3986959.00000005" calcext:value-type="float">
            <text:p>3986959.00000005</text:p>
          </table:table-cell>
          <table:table-cell table:formula="of:=([.C162]-[.B162])*[.$F$2]" office:value-type="float" office:value="0.999999605119228" calcext:value-type="float">
            <text:p>0.999999605119228</text:p>
          </table:table-cell>
          <table:table-cell/>
          <table:table-cell table:formula="of:=IF([.F162]&lt;[Query.$B$2];[.F162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j8a9ljlcg </text:p>
          </table:table-cell>
          <table:table-cell office:value-type="date" office:date-value="2016-10-10T11:30:23" calcext:value-type="date">
            <text:p>10/10/16 11:30</text:p>
          </table:table-cell>
          <table:table-cell office:value-type="date" office:date-value="2016-10-10T11:30:25" calcext:value-type="date">
            <text:p>10/10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163]-[.$E$2])*[.$F$2]" office:value-type="float" office:value="3987022.99999993" calcext:value-type="float">
            <text:p>3987022.99999993</text:p>
          </table:table-cell>
          <table:table-cell table:formula="of:=([.C163]-[.B163])*[.$F$2]" office:value-type="float" office:value="1.99999983888119" calcext:value-type="float">
            <text:p>1.99999983888119</text:p>
          </table:table-cell>
          <table:table-cell/>
          <table:table-cell table:formula="of:=IF([.F163]&lt;[Query.$B$2];[.F163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m635ihl2p </text:p>
          </table:table-cell>
          <table:table-cell office:value-type="date" office:date-value="2016-10-10T11:31:06" calcext:value-type="date">
            <text:p>10/10/16 11:31</text:p>
          </table:table-cell>
          <table:table-cell office:value-type="date" office:date-value="2016-10-10T11:31:08" calcext:value-type="date">
            <text:p>10/10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164]-[.$E$2])*[.$F$2]" office:value-type="float" office:value="3987065.99999992" calcext:value-type="float">
            <text:p>3987065.99999992</text:p>
          </table:table-cell>
          <table:table-cell table:formula="of:=([.C164]-[.B164])*[.$F$2]" office:value-type="float" office:value="1.99999983888119" calcext:value-type="float">
            <text:p>1.99999983888119</text:p>
          </table:table-cell>
          <table:table-cell/>
          <table:table-cell table:formula="of:=IF([.F164]&lt;[Query.$B$2];[.F16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970n0jecj </text:p>
          </table:table-cell>
          <table:table-cell office:value-type="date" office:date-value="2016-10-10T11:31:37" calcext:value-type="date">
            <text:p>10/10/16 11:31</text:p>
          </table:table-cell>
          <table:table-cell office:value-type="date" office:date-value="2016-10-10T11:31:58" calcext:value-type="date">
            <text:p>10/10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165]-[.$E$2])*[.$F$2]" office:value-type="float" office:value="3987096.99999962" calcext:value-type="float">
            <text:p>3987096.99999962</text:p>
          </table:table-cell>
          <table:table-cell table:formula="of:=([.C165]-[.B165])*[.$F$2]" office:value-type="float" office:value="20.9999998798594" calcext:value-type="float">
            <text:p>20.9999998798594</text:p>
          </table:table-cell>
          <table:table-cell/>
          <table:table-cell table:formula="of:=IF([.F165]&lt;[Query.$B$2];[.F1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h8app0c63 </text:p>
          </table:table-cell>
          <table:table-cell office:value-type="date" office:date-value="2016-10-10T11:32:16" calcext:value-type="date">
            <text:p>10/10/16 11:32</text:p>
          </table:table-cell>
          <table:table-cell office:value-type="date" office:date-value="2016-10-10T11:32:18" calcext:value-type="date">
            <text:p>10/10/16 11:32</text:p>
          </table:table-cell>
          <table:table-cell office:value-type="string" calcext:value-type="string">
            <text:p>http://www.w3.org/ns/prov#Generation </text:p>
          </table:table-cell>
          <table:table-cell table:formula="of:=([.B166]-[.$E$2])*[.$F$2]" office:value-type="float" office:value="3987135.99999994" calcext:value-type="float">
            <text:p>3987135.99999994</text:p>
          </table:table-cell>
          <table:table-cell table:formula="of:=([.C166]-[.B166])*[.$F$2]" office:value-type="float" office:value="1.99999983888119" calcext:value-type="float">
            <text:p>1.99999983888119</text:p>
          </table:table-cell>
          <table:table-cell/>
          <table:table-cell table:formula="of:=IF([.F166]&lt;[Query.$B$2];[.F16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cnefge45i </text:p>
          </table:table-cell>
          <table:table-cell office:value-type="date" office:date-value="2016-10-10T11:32:51" calcext:value-type="date">
            <text:p>10/10/16 11:32</text:p>
          </table:table-cell>
          <table:table-cell office:value-type="date" office:date-value="2016-10-10T11:32:52" calcext:value-type="date">
            <text:p>10/10/16 11:32</text:p>
          </table:table-cell>
          <table:table-cell office:value-type="string" calcext:value-type="string">
            <text:p>http://www.w3.org/ns/prov#Generation </text:p>
          </table:table-cell>
          <table:table-cell table:formula="of:=([.B167]-[.$E$2])*[.$F$2]" office:value-type="float" office:value="3987170.99999995" calcext:value-type="float">
            <text:p>3987170.99999995</text:p>
          </table:table-cell>
          <table:table-cell table:formula="of:=([.C167]-[.B167])*[.$F$2]" office:value-type="float" office:value="0.999999605119228" calcext:value-type="float">
            <text:p>0.999999605119228</text:p>
          </table:table-cell>
          <table:table-cell/>
          <table:table-cell table:formula="of:=IF([.F167]&lt;[Query.$B$2];[.F167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g80pep96d </text:p>
          </table:table-cell>
          <table:table-cell office:value-type="date" office:date-value="2016-10-10T11:33:21" calcext:value-type="date">
            <text:p>10/10/16 11:33</text:p>
          </table:table-cell>
          <table:table-cell office:value-type="date" office:date-value="2016-10-10T11:33:23" calcext:value-type="date">
            <text:p>10/10/16 11:33</text:p>
          </table:table-cell>
          <table:table-cell office:value-type="string" calcext:value-type="string">
            <text:p>http://www.w3.org/ns/prov#Generation </text:p>
          </table:table-cell>
          <table:table-cell table:formula="of:=([.B168]-[.$E$2])*[.$F$2]" office:value-type="float" office:value="3987201.00000005" calcext:value-type="float">
            <text:p>3987201.00000005</text:p>
          </table:table-cell>
          <table:table-cell table:formula="of:=([.C168]-[.B168])*[.$F$2]" office:value-type="float" office:value="1.99999983888119" calcext:value-type="float">
            <text:p>1.99999983888119</text:p>
          </table:table-cell>
          <table:table-cell/>
          <table:table-cell table:formula="of:=IF([.F168]&lt;[Query.$B$2];[.F168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9i8p2fp4k </text:p>
          </table:table-cell>
          <table:table-cell office:value-type="date" office:date-value="2016-10-10T11:34:02" calcext:value-type="date">
            <text:p>10/10/16 11:34</text:p>
          </table:table-cell>
          <table:table-cell office:value-type="date" office:date-value="2016-10-10T11:34:03" calcext:value-type="date">
            <text:p>10/10/16 11:34</text:p>
          </table:table-cell>
          <table:table-cell office:value-type="string" calcext:value-type="string">
            <text:p>http://www.w3.org/ns/prov#Generation </text:p>
          </table:table-cell>
          <table:table-cell table:formula="of:=([.B169]-[.$E$2])*[.$F$2]" office:value-type="float" office:value="3987241.99999957" calcext:value-type="float">
            <text:p>3987241.99999957</text:p>
          </table:table-cell>
          <table:table-cell table:formula="of:=([.C169]-[.B169])*[.$F$2]" office:value-type="float" office:value="1.00000023376197" calcext:value-type="float">
            <text:p>1.00000023376197</text:p>
          </table:table-cell>
          <table:table-cell/>
          <table:table-cell table:formula="of:=IF([.F169]&lt;[Query.$B$2];[.F169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6kcgn9cb2 </text:p>
          </table:table-cell>
          <table:table-cell office:value-type="date" office:date-value="2016-10-10T11:34:28" calcext:value-type="date">
            <text:p>10/10/16 11:34</text:p>
          </table:table-cell>
          <table:table-cell office:value-type="date" office:date-value="2016-10-10T11:34:29" calcext:value-type="date">
            <text:p>10/10/16 11:34</text:p>
          </table:table-cell>
          <table:table-cell office:value-type="string" calcext:value-type="string">
            <text:p>http://www.w3.org/ns/prov#Generation </text:p>
          </table:table-cell>
          <table:table-cell table:formula="of:=([.B170]-[.$E$2])*[.$F$2]" office:value-type="float" office:value="3987267.99999999" calcext:value-type="float">
            <text:p>3987267.99999999</text:p>
          </table:table-cell>
          <table:table-cell table:formula="of:=([.C170]-[.B170])*[.$F$2]" office:value-type="float" office:value="0.999999605119228" calcext:value-type="float">
            <text:p>0.999999605119228</text:p>
          </table:table-cell>
          <table:table-cell/>
          <table:table-cell table:formula="of:=IF([.F170]&lt;[Query.$B$2];[.F170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668hcm55f </text:p>
          </table:table-cell>
          <table:table-cell office:value-type="date" office:date-value="2016-10-10T11:36:41" calcext:value-type="date">
            <text:p>10/10/16 11:36</text:p>
          </table:table-cell>
          <table:table-cell office:value-type="date" office:date-value="2016-10-10T11:36:44" calcext:value-type="date">
            <text:p>10/10/16 11:36</text:p>
          </table:table-cell>
          <table:table-cell office:value-type="string" calcext:value-type="string">
            <text:p>http://www.w3.org/ns/prov#Generation </text:p>
          </table:table-cell>
          <table:table-cell table:formula="of:=([.B171]-[.$E$2])*[.$F$2]" office:value-type="float" office:value="3987400.99999965" calcext:value-type="float">
            <text:p>3987400.99999965</text:p>
          </table:table-cell>
          <table:table-cell table:formula="of:=([.C171]-[.B171])*[.$F$2]" office:value-type="float" office:value="3.00000007264316" calcext:value-type="float">
            <text:p>3.00000007264316</text:p>
          </table:table-cell>
          <table:table-cell/>
          <table:table-cell table:formula="of:=IF([.F171]&lt;[Query.$B$2];[.F171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1dg2hgghk </text:p>
          </table:table-cell>
          <table:table-cell office:value-type="date" office:date-value="2016-10-10T11:37:32" calcext:value-type="date">
            <text:p>10/10/16 11:37</text:p>
          </table:table-cell>
          <table:table-cell office:value-type="date" office:date-value="2016-10-10T11:37:33" calcext:value-type="date">
            <text:p>10/10/16 11:37</text:p>
          </table:table-cell>
          <table:table-cell office:value-type="string" calcext:value-type="string">
            <text:p>http://www.w3.org/ns/prov#Generation </text:p>
          </table:table-cell>
          <table:table-cell table:formula="of:=([.B172]-[.$E$2])*[.$F$2]" office:value-type="float" office:value="3987451.99999963" calcext:value-type="float">
            <text:p>3987451.99999963</text:p>
          </table:table-cell>
          <table:table-cell table:formula="of:=([.C172]-[.B172])*[.$F$2]" office:value-type="float" office:value="1.00000023376197" calcext:value-type="float">
            <text:p>1.00000023376197</text:p>
          </table:table-cell>
          <table:table-cell/>
          <table:table-cell table:formula="of:=IF([.F172]&lt;[Query.$B$2];[.F17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pb880pie2 </text:p>
          </table:table-cell>
          <table:table-cell office:value-type="date" office:date-value="2016-10-10T11:38:22" calcext:value-type="date">
            <text:p>10/10/16 11:38</text:p>
          </table:table-cell>
          <table:table-cell office:value-type="date" office:date-value="2016-10-10T11:38:31" calcext:value-type="date">
            <text:p>10/10/16 11:38</text:p>
          </table:table-cell>
          <table:table-cell office:value-type="string" calcext:value-type="string">
            <text:p>http://www.w3.org/ns/prov#Generation </text:p>
          </table:table-cell>
          <table:table-cell table:formula="of:=([.B173]-[.$E$2])*[.$F$2]" office:value-type="float" office:value="3987502" calcext:value-type="float">
            <text:p>3987502</text:p>
          </table:table-cell>
          <table:table-cell table:formula="of:=([.C173]-[.B173])*[.$F$2]" office:value-type="float" office:value="8.99999958928674" calcext:value-type="float">
            <text:p>8.99999958928674</text:p>
          </table:table-cell>
          <table:table-cell/>
          <table:table-cell table:formula="of:=IF([.F173]&lt;[Query.$B$2];[.F173];&quot;&quot;)" office:value-type="float" office:value="8.99999958928674" calcext:value-type="float">
            <text:p>8.999999589286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2ldaja9i </text:p>
          </table:table-cell>
          <table:table-cell office:value-type="date" office:date-value="2016-10-10T11:39:20" calcext:value-type="date">
            <text:p>10/10/16 11:39</text:p>
          </table:table-cell>
          <table:table-cell office:value-type="date" office:date-value="2016-10-10T11:39:22" calcext:value-type="date">
            <text:p>10/10/16 11:39</text:p>
          </table:table-cell>
          <table:table-cell office:value-type="string" calcext:value-type="string">
            <text:p>http://www.w3.org/ns/prov#Generation </text:p>
          </table:table-cell>
          <table:table-cell table:formula="of:=([.B174]-[.$E$2])*[.$F$2]" office:value-type="float" office:value="3987559.99999973" calcext:value-type="float">
            <text:p>3987559.99999973</text:p>
          </table:table-cell>
          <table:table-cell table:formula="of:=([.C174]-[.B174])*[.$F$2]" office:value-type="float" office:value="1.99999983888119" calcext:value-type="float">
            <text:p>1.99999983888119</text:p>
          </table:table-cell>
          <table:table-cell/>
          <table:table-cell table:formula="of:=IF([.F174]&lt;[Query.$B$2];[.F17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2ll6l3k4h </text:p>
          </table:table-cell>
          <table:table-cell office:value-type="date" office:date-value="2016-10-10T13:00:07" calcext:value-type="date">
            <text:p>10/10/16 13:00</text:p>
          </table:table-cell>
          <table:table-cell office:value-type="date" office:date-value="2016-10-10T13:20:31" calcext:value-type="date">
            <text:p>10/10/16 13:20</text:p>
          </table:table-cell>
          <table:table-cell office:value-type="string" calcext:value-type="string">
            <text:p>http://www.w3.org/ns/prov#Invalidation </text:p>
          </table:table-cell>
          <table:table-cell table:formula="of:=([.B175]-[.$E$2])*[.$F$2]" office:value-type="float" office:value="3992406.99999996" calcext:value-type="float">
            <text:p>3992406.99999996</text:p>
          </table:table-cell>
          <table:table-cell table:formula="of:=([.C175]-[.B175])*[.$F$2]" office:value-type="float" office:value="1224.0000000922" calcext:value-type="float">
            <text:p>1224.0000000922</text:p>
          </table:table-cell>
          <table:table-cell/>
          <table:table-cell table:formula="of:=IF([.F175]&lt;[Query.$B$2];[.F1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2ll6l3k4h </text:p>
          </table:table-cell>
          <table:table-cell office:value-type="date" office:date-value="2016-10-10T13:00:07" calcext:value-type="date">
            <text:p>10/10/16 13:00</text:p>
          </table:table-cell>
          <table:table-cell office:value-type="date" office:date-value="2016-10-10T13:20:31" calcext:value-type="date">
            <text:p>10/10/16 13:20</text:p>
          </table:table-cell>
          <table:table-cell office:value-type="string" calcext:value-type="string">
            <text:p>http://www.w3.org/ns/prov#Generation </text:p>
          </table:table-cell>
          <table:table-cell table:formula="of:=([.B176]-[.$E$2])*[.$F$2]" office:value-type="float" office:value="3992406.99999996" calcext:value-type="float">
            <text:p>3992406.99999996</text:p>
          </table:table-cell>
          <table:table-cell table:formula="of:=([.C176]-[.B176])*[.$F$2]" office:value-type="float" office:value="1224.0000000922" calcext:value-type="float">
            <text:p>1224.0000000922</text:p>
          </table:table-cell>
          <table:table-cell/>
          <table:table-cell table:formula="of:=IF([.F176]&lt;[Query.$B$2];[.F1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1m4jc3j9h </text:p>
          </table:table-cell>
          <table:table-cell office:value-type="date" office:date-value="2016-10-10T13:24:44" calcext:value-type="date">
            <text:p>10/10/16 13:24</text:p>
          </table:table-cell>
          <table:table-cell office:value-type="date" office:date-value="2016-10-10T13:25:09" calcext:value-type="date">
            <text:p>10/10/16 13:25</text:p>
          </table:table-cell>
          <table:table-cell office:value-type="string" calcext:value-type="string">
            <text:p>http://www.w3.org/ns/prov#Generation </text:p>
          </table:table-cell>
          <table:table-cell table:formula="of:=([.B177]-[.$E$2])*[.$F$2]" office:value-type="float" office:value="3993884.0000001" calcext:value-type="float">
            <text:p>3993884.0000001</text:p>
          </table:table-cell>
          <table:table-cell table:formula="of:=([.C177]-[.B177])*[.$F$2]" office:value-type="float" office:value="24.9999995576218" calcext:value-type="float">
            <text:p>24.9999995576218</text:p>
          </table:table-cell>
          <table:table-cell/>
          <table:table-cell table:formula="of:=IF([.F177]&lt;[Query.$B$2];[.F1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a3kp7o8d1 </text:p>
          </table:table-cell>
          <table:table-cell office:value-type="date" office:date-value="2016-10-10T13:25:09" calcext:value-type="date">
            <text:p>10/10/16 13:25</text:p>
          </table:table-cell>
          <table:table-cell office:value-type="date" office:date-value="2016-10-10T13:25:40" calcext:value-type="date">
            <text:p>10/10/16 13:25</text:p>
          </table:table-cell>
          <table:table-cell office:value-type="string" calcext:value-type="string">
            <text:p>http://www.w3.org/ns/prov#Generation </text:p>
          </table:table-cell>
          <table:table-cell table:formula="of:=([.B178]-[.$E$2])*[.$F$2]" office:value-type="float" office:value="3993908.99999966" calcext:value-type="float">
            <text:p>3993908.99999966</text:p>
          </table:table-cell>
          <table:table-cell table:formula="of:=([.C178]-[.B178])*[.$F$2]" office:value-type="float" office:value="31.0000003315508" calcext:value-type="float">
            <text:p>31.0000003315508</text:p>
          </table:table-cell>
          <table:table-cell/>
          <table:table-cell table:formula="of:=IF([.F178]&lt;[Query.$B$2];[.F1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8f7n9m7d7 </text:p>
          </table:table-cell>
          <table:table-cell office:value-type="date" office:date-value="2016-10-10T13:25:40" calcext:value-type="date">
            <text:p>10/10/16 13:25</text:p>
          </table:table-cell>
          <table:table-cell office:value-type="date" office:date-value="2016-10-10T13:25:59" calcext:value-type="date">
            <text:p>10/10/16 13:25</text:p>
          </table:table-cell>
          <table:table-cell office:value-type="string" calcext:value-type="string">
            <text:p>http://www.w3.org/ns/prov#Generation </text:p>
          </table:table-cell>
          <table:table-cell table:formula="of:=([.B179]-[.$E$2])*[.$F$2]" office:value-type="float" office:value="3993939.99999999" calcext:value-type="float">
            <text:p>3993939.99999999</text:p>
          </table:table-cell>
          <table:table-cell table:formula="of:=([.C179]-[.B179])*[.$F$2]" office:value-type="float" office:value="19.0000000409782" calcext:value-type="float">
            <text:p>19.0000000409782</text:p>
          </table:table-cell>
          <table:table-cell/>
          <table:table-cell table:formula="of:=IF([.F179]&lt;[Query.$B$2];[.F179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2cnn52aoj </text:p>
          </table:table-cell>
          <table:table-cell office:value-type="date" office:date-value="2016-10-10T13:25:59" calcext:value-type="date">
            <text:p>10/10/16 13:25</text:p>
          </table:table-cell>
          <table:table-cell office:value-type="date" office:date-value="2016-10-10T13:26:17" calcext:value-type="date">
            <text:p>10/10/16 13:26</text:p>
          </table:table-cell>
          <table:table-cell office:value-type="string" calcext:value-type="string">
            <text:p>http://www.w3.org/ns/prov#Generation </text:p>
          </table:table-cell>
          <table:table-cell table:formula="of:=([.B180]-[.$E$2])*[.$F$2]" office:value-type="float" office:value="3993959.00000003" calcext:value-type="float">
            <text:p>3993959.00000003</text:p>
          </table:table-cell>
          <table:table-cell table:formula="of:=([.C180]-[.B180])*[.$F$2]" office:value-type="float" office:value="17.9999998072162" calcext:value-type="float">
            <text:p>17.9999998072162</text:p>
          </table:table-cell>
          <table:table-cell/>
          <table:table-cell table:formula="of:=IF([.F180]&lt;[Query.$B$2];[.F180];&quot;&quot;)" office:value-type="float" office:value="17.9999998072162" calcext:value-type="float">
            <text:p>17.99999980721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6b1e26gb7 </text:p>
          </table:table-cell>
          <table:table-cell office:value-type="date" office:date-value="2016-10-10T13:26:17" calcext:value-type="date">
            <text:p>10/10/16 13:26</text:p>
          </table:table-cell>
          <table:table-cell office:value-type="date" office:date-value="2016-10-10T13:26:42" calcext:value-type="date">
            <text:p>10/10/16 13:26</text:p>
          </table:table-cell>
          <table:table-cell office:value-type="string" calcext:value-type="string">
            <text:p>http://www.w3.org/ns/prov#Generation </text:p>
          </table:table-cell>
          <table:table-cell table:formula="of:=([.B181]-[.$E$2])*[.$F$2]" office:value-type="float" office:value="3993976.99999984" calcext:value-type="float">
            <text:p>3993976.99999984</text:p>
          </table:table-cell>
          <table:table-cell table:formula="of:=([.C181]-[.B181])*[.$F$2]" office:value-type="float" office:value="25.0000001862645" calcext:value-type="float">
            <text:p>25.0000001862645</text:p>
          </table:table-cell>
          <table:table-cell/>
          <table:table-cell table:formula="of:=IF([.F181]&lt;[Query.$B$2];[.F1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8jmbj019j </text:p>
          </table:table-cell>
          <table:table-cell office:value-type="date" office:date-value="2016-10-10T13:26:42" calcext:value-type="date">
            <text:p>10/10/16 13:26</text:p>
          </table:table-cell>
          <table:table-cell office:value-type="date" office:date-value="2016-10-10T13:27:00" calcext:value-type="date">
            <text:p>10/10/16 13:27</text:p>
          </table:table-cell>
          <table:table-cell office:value-type="string" calcext:value-type="string">
            <text:p>http://www.w3.org/ns/prov#Generation </text:p>
          </table:table-cell>
          <table:table-cell table:formula="of:=([.B182]-[.$E$2])*[.$F$2]" office:value-type="float" office:value="3994002.00000003" calcext:value-type="float">
            <text:p>3994002.00000003</text:p>
          </table:table-cell>
          <table:table-cell table:formula="of:=([.C182]-[.B182])*[.$F$2]" office:value-type="float" office:value="17.9999998072162" calcext:value-type="float">
            <text:p>17.9999998072162</text:p>
          </table:table-cell>
          <table:table-cell/>
          <table:table-cell table:formula="of:=IF([.F182]&lt;[Query.$B$2];[.F182];&quot;&quot;)" office:value-type="float" office:value="17.9999998072162" calcext:value-type="float">
            <text:p>17.99999980721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4jchmb7m8 </text:p>
          </table:table-cell>
          <table:table-cell office:value-type="date" office:date-value="2016-10-10T13:27:00" calcext:value-type="date">
            <text:p>10/10/16 13:27</text:p>
          </table:table-cell>
          <table:table-cell office:value-type="date" office:date-value="2016-10-10T13:27:18" calcext:value-type="date">
            <text:p>10/10/16 13:27</text:p>
          </table:table-cell>
          <table:table-cell office:value-type="string" calcext:value-type="string">
            <text:p>http://www.w3.org/ns/prov#Generation </text:p>
          </table:table-cell>
          <table:table-cell table:formula="of:=([.B183]-[.$E$2])*[.$F$2]" office:value-type="float" office:value="3994019.99999983" calcext:value-type="float">
            <text:p>3994019.99999983</text:p>
          </table:table-cell>
          <table:table-cell table:formula="of:=([.C183]-[.B183])*[.$F$2]" office:value-type="float" office:value="17.9999998072162" calcext:value-type="float">
            <text:p>17.9999998072162</text:p>
          </table:table-cell>
          <table:table-cell/>
          <table:table-cell table:formula="of:=IF([.F183]&lt;[Query.$B$2];[.F183];&quot;&quot;)" office:value-type="float" office:value="17.9999998072162" calcext:value-type="float">
            <text:p>17.99999980721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a8e1mkf0d </text:p>
          </table:table-cell>
          <table:table-cell office:value-type="date" office:date-value="2016-10-10T13:27:18" calcext:value-type="date">
            <text:p>10/10/16 13:27</text:p>
          </table:table-cell>
          <table:table-cell office:value-type="date" office:date-value="2016-10-10T13:27:25" calcext:value-type="date">
            <text:p>10/10/16 13:27</text:p>
          </table:table-cell>
          <table:table-cell office:value-type="string" calcext:value-type="string">
            <text:p>http://www.w3.org/ns/prov#Generation </text:p>
          </table:table-cell>
          <table:table-cell table:formula="of:=([.B184]-[.$E$2])*[.$F$2]" office:value-type="float" office:value="3994037.99999964" calcext:value-type="float">
            <text:p>3994037.99999964</text:p>
          </table:table-cell>
          <table:table-cell table:formula="of:=([.C184]-[.B184])*[.$F$2]" office:value-type="float" office:value="7.00000037904829" calcext:value-type="float">
            <text:p>7.00000037904829</text:p>
          </table:table-cell>
          <table:table-cell/>
          <table:table-cell table:formula="of:=IF([.F184]&lt;[Query.$B$2];[.F184];&quot;&quot;)" office:value-type="float" office:value="7.00000037904829" calcext:value-type="float">
            <text:p>7.000000379048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0c0fhih9d </text:p>
          </table:table-cell>
          <table:table-cell office:value-type="date" office:date-value="2016-10-10T13:27:25" calcext:value-type="date">
            <text:p>10/10/16 13:27</text:p>
          </table:table-cell>
          <table:table-cell office:value-type="date" office:date-value="2016-10-10T13:27:26" calcext:value-type="date">
            <text:p>10/10/16 13:27</text:p>
          </table:table-cell>
          <table:table-cell office:value-type="string" calcext:value-type="string">
            <text:p>http://www.w3.org/ns/prov#Generation </text:p>
          </table:table-cell>
          <table:table-cell table:formula="of:=([.B185]-[.$E$2])*[.$F$2]" office:value-type="float" office:value="3994045.00000002" calcext:value-type="float">
            <text:p>3994045.00000002</text:p>
          </table:table-cell>
          <table:table-cell table:formula="of:=([.C185]-[.B185])*[.$F$2]" office:value-type="float" office:value="0.999999605119228" calcext:value-type="float">
            <text:p>0.999999605119228</text:p>
          </table:table-cell>
          <table:table-cell/>
          <table:table-cell table:formula="of:=IF([.F185]&lt;[Query.$B$2];[.F185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772g4nkfm </text:p>
          </table:table-cell>
          <table:table-cell office:value-type="date" office:date-value="2016-10-10T13:28:01" calcext:value-type="date">
            <text:p>10/10/16 13:28</text:p>
          </table:table-cell>
          <table:table-cell office:value-type="date" office:date-value="2016-10-10T15:24:10" calcext:value-type="date">
            <text:p>10/10/16 15:24</text:p>
          </table:table-cell>
          <table:table-cell office:value-type="string" calcext:value-type="string">
            <text:p>http://www.w3.org/ns/prov#Invalidation </text:p>
          </table:table-cell>
          <table:table-cell table:formula="of:=([.B186]-[.$E$2])*[.$F$2]" office:value-type="float" office:value="3994080.99999963" calcext:value-type="float">
            <text:p>3994080.99999963</text:p>
          </table:table-cell>
          <table:table-cell table:formula="of:=([.C186]-[.B186])*[.$F$2]" office:value-type="float" office:value="6969.00000027381" calcext:value-type="float">
            <text:p>6969.00000027381</text:p>
          </table:table-cell>
          <table:table-cell/>
          <table:table-cell table:formula="of:=IF([.F186]&lt;[Query.$B$2];[.F1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772g4nkfm </text:p>
          </table:table-cell>
          <table:table-cell office:value-type="date" office:date-value="2016-10-10T13:28:01" calcext:value-type="date">
            <text:p>10/10/16 13:28</text:p>
          </table:table-cell>
          <table:table-cell office:value-type="date" office:date-value="2016-10-10T15:24:10" calcext:value-type="date">
            <text:p>10/10/16 15:24</text:p>
          </table:table-cell>
          <table:table-cell office:value-type="string" calcext:value-type="string">
            <text:p>http://www.w3.org/ns/prov#Generation </text:p>
          </table:table-cell>
          <table:table-cell table:formula="of:=([.B187]-[.$E$2])*[.$F$2]" office:value-type="float" office:value="3994080.99999963" calcext:value-type="float">
            <text:p>3994080.99999963</text:p>
          </table:table-cell>
          <table:table-cell table:formula="of:=([.C187]-[.B187])*[.$F$2]" office:value-type="float" office:value="6969.00000027381" calcext:value-type="float">
            <text:p>6969.00000027381</text:p>
          </table:table-cell>
          <table:table-cell/>
          <table:table-cell table:formula="of:=IF([.F187]&lt;[Query.$B$2];[.F1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0clk43mo </text:p>
          </table:table-cell>
          <table:table-cell office:value-type="date" office:date-value="2016-10-10T13:31:54" calcext:value-type="date">
            <text:p>10/10/16 13:31</text:p>
          </table:table-cell>
          <table:table-cell office:value-type="date" office:date-value="2016-10-10T15:24:05" calcext:value-type="date">
            <text:p>10/10/16 15:24</text:p>
          </table:table-cell>
          <table:table-cell office:value-type="string" calcext:value-type="string">
            <text:p>http://www.w3.org/ns/prov#Invalidation </text:p>
          </table:table-cell>
          <table:table-cell table:formula="of:=([.B188]-[.$E$2])*[.$F$2]" office:value-type="float" office:value="3994314.00000004" calcext:value-type="float">
            <text:p>3994314.00000004</text:p>
          </table:table-cell>
          <table:table-cell table:formula="of:=([.C188]-[.B188])*[.$F$2]" office:value-type="float" office:value="6730.99999995902" calcext:value-type="float">
            <text:p>6730.99999995902</text:p>
          </table:table-cell>
          <table:table-cell/>
          <table:table-cell table:formula="of:=IF([.F188]&lt;[Query.$B$2];[.F1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0clk43mo </text:p>
          </table:table-cell>
          <table:table-cell office:value-type="date" office:date-value="2016-10-10T13:31:54" calcext:value-type="date">
            <text:p>10/10/16 13:31</text:p>
          </table:table-cell>
          <table:table-cell office:value-type="date" office:date-value="2016-10-10T15:24:05" calcext:value-type="date">
            <text:p>10/10/16 15:24</text:p>
          </table:table-cell>
          <table:table-cell office:value-type="string" calcext:value-type="string">
            <text:p>http://www.w3.org/ns/prov#Generation </text:p>
          </table:table-cell>
          <table:table-cell table:formula="of:=([.B189]-[.$E$2])*[.$F$2]" office:value-type="float" office:value="3994314.00000004" calcext:value-type="float">
            <text:p>3994314.00000004</text:p>
          </table:table-cell>
          <table:table-cell table:formula="of:=([.C189]-[.B189])*[.$F$2]" office:value-type="float" office:value="6730.99999995902" calcext:value-type="float">
            <text:p>6730.99999995902</text:p>
          </table:table-cell>
          <table:table-cell/>
          <table:table-cell table:formula="of:=IF([.F189]&lt;[Query.$B$2];[.F1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2jknpkab </text:p>
          </table:table-cell>
          <table:table-cell office:value-type="date" office:date-value="2016-10-10T13:31:59" calcext:value-type="date">
            <text:p>10/10/16 13:31</text:p>
          </table:table-cell>
          <table:table-cell office:value-type="date" office:date-value="2016-10-10T15:24:35" calcext:value-type="date">
            <text:p>10/10/16 15:24</text:p>
          </table:table-cell>
          <table:table-cell office:value-type="string" calcext:value-type="string">
            <text:p>http://www.w3.org/ns/prov#Invalidation </text:p>
          </table:table-cell>
          <table:table-cell table:formula="of:=([.B190]-[.$E$2])*[.$F$2]" office:value-type="float" office:value="3994318.99999995" calcext:value-type="float">
            <text:p>3994318.99999995</text:p>
          </table:table-cell>
          <table:table-cell table:formula="of:=([.C190]-[.B190])*[.$F$2]" office:value-type="float" office:value="6756.00000014529" calcext:value-type="float">
            <text:p>6756.00000014529</text:p>
          </table:table-cell>
          <table:table-cell/>
          <table:table-cell table:formula="of:=IF([.F190]&lt;[Query.$B$2];[.F1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2jknpkab </text:p>
          </table:table-cell>
          <table:table-cell office:value-type="date" office:date-value="2016-10-10T13:31:59" calcext:value-type="date">
            <text:p>10/10/16 13:31</text:p>
          </table:table-cell>
          <table:table-cell office:value-type="date" office:date-value="2016-10-10T15:24:35" calcext:value-type="date">
            <text:p>10/10/16 15:24</text:p>
          </table:table-cell>
          <table:table-cell office:value-type="string" calcext:value-type="string">
            <text:p>http://www.w3.org/ns/prov#Generation </text:p>
          </table:table-cell>
          <table:table-cell table:formula="of:=([.B191]-[.$E$2])*[.$F$2]" office:value-type="float" office:value="3994318.99999995" calcext:value-type="float">
            <text:p>3994318.99999995</text:p>
          </table:table-cell>
          <table:table-cell table:formula="of:=([.C191]-[.B191])*[.$F$2]" office:value-type="float" office:value="6756.00000014529" calcext:value-type="float">
            <text:p>6756.00000014529</text:p>
          </table:table-cell>
          <table:table-cell/>
          <table:table-cell table:formula="of:=IF([.F191]&lt;[Query.$B$2];[.F1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1ck2feoof </text:p>
          </table:table-cell>
          <table:table-cell office:value-type="date" office:date-value="2016-10-10T13:32:53" calcext:value-type="date">
            <text:p>10/10/16 13:32</text:p>
          </table:table-cell>
          <table:table-cell office:value-type="date" office:date-value="2016-10-10T15:40:29" calcext:value-type="date">
            <text:p>10/10/16 15:40</text:p>
          </table:table-cell>
          <table:table-cell office:value-type="string" calcext:value-type="string">
            <text:p>http://www.w3.org/ns/prov#Invalidation </text:p>
          </table:table-cell>
          <table:table-cell table:formula="of:=([.B192]-[.$E$2])*[.$F$2]" office:value-type="float" office:value="3994373" calcext:value-type="float">
            <text:p>3994373</text:p>
          </table:table-cell>
          <table:table-cell table:formula="of:=([.C192]-[.B192])*[.$F$2]" office:value-type="float" office:value="7655.99999993574" calcext:value-type="float">
            <text:p>7655.99999993574</text:p>
          </table:table-cell>
          <table:table-cell/>
          <table:table-cell table:formula="of:=IF([.F192]&lt;[Query.$B$2];[.F1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1ck2feoof </text:p>
          </table:table-cell>
          <table:table-cell office:value-type="date" office:date-value="2016-10-10T13:32:53" calcext:value-type="date">
            <text:p>10/10/16 13:32</text:p>
          </table:table-cell>
          <table:table-cell office:value-type="date" office:date-value="2016-10-10T15:40:29" calcext:value-type="date">
            <text:p>10/10/16 15:40</text:p>
          </table:table-cell>
          <table:table-cell office:value-type="string" calcext:value-type="string">
            <text:p>http://www.w3.org/ns/prov#Generation </text:p>
          </table:table-cell>
          <table:table-cell table:formula="of:=([.B193]-[.$E$2])*[.$F$2]" office:value-type="float" office:value="3994373" calcext:value-type="float">
            <text:p>3994373</text:p>
          </table:table-cell>
          <table:table-cell table:formula="of:=([.C193]-[.B193])*[.$F$2]" office:value-type="float" office:value="7655.99999993574" calcext:value-type="float">
            <text:p>7655.99999993574</text:p>
          </table:table-cell>
          <table:table-cell/>
          <table:table-cell table:formula="of:=IF([.F193]&lt;[Query.$B$2];[.F1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9p95nf3hc </text:p>
          </table:table-cell>
          <table:table-cell office:value-type="date" office:date-value="2016-10-10T13:33:05" calcext:value-type="date">
            <text:p>10/10/16 13:33</text:p>
          </table:table-cell>
          <table:table-cell office:value-type="date" office:date-value="2016-10-10T15:25:59" calcext:value-type="date">
            <text:p>10/10/16 15:25</text:p>
          </table:table-cell>
          <table:table-cell office:value-type="string" calcext:value-type="string">
            <text:p>http://www.w3.org/ns/prov#Invalidation </text:p>
          </table:table-cell>
          <table:table-cell table:formula="of:=([.B194]-[.$E$2])*[.$F$2]" office:value-type="float" office:value="3994384.99999966" calcext:value-type="float">
            <text:p>3994384.99999966</text:p>
          </table:table-cell>
          <table:table-cell table:formula="of:=([.C194]-[.B194])*[.$F$2]" office:value-type="float" office:value="6773.9999999525" calcext:value-type="float">
            <text:p>6773.9999999525</text:p>
          </table:table-cell>
          <table:table-cell/>
          <table:table-cell table:formula="of:=IF([.F194]&lt;[Query.$B$2];[.F1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9p95nf3hc </text:p>
          </table:table-cell>
          <table:table-cell office:value-type="date" office:date-value="2016-10-10T13:33:05" calcext:value-type="date">
            <text:p>10/10/16 13:33</text:p>
          </table:table-cell>
          <table:table-cell office:value-type="date" office:date-value="2016-10-10T15:25:59" calcext:value-type="date">
            <text:p>10/10/16 15:25</text:p>
          </table:table-cell>
          <table:table-cell office:value-type="string" calcext:value-type="string">
            <text:p>http://www.w3.org/ns/prov#Generation </text:p>
          </table:table-cell>
          <table:table-cell table:formula="of:=([.B195]-[.$E$2])*[.$F$2]" office:value-type="float" office:value="3994384.99999966" calcext:value-type="float">
            <text:p>3994384.99999966</text:p>
          </table:table-cell>
          <table:table-cell table:formula="of:=([.C195]-[.B195])*[.$F$2]" office:value-type="float" office:value="6773.9999999525" calcext:value-type="float">
            <text:p>6773.9999999525</text:p>
          </table:table-cell>
          <table:table-cell/>
          <table:table-cell table:formula="of:=IF([.F195]&lt;[Query.$B$2];[.F1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akei1j4c </text:p>
          </table:table-cell>
          <table:table-cell office:value-type="date" office:date-value="2016-10-10T13:33:15" calcext:value-type="date">
            <text:p>10/10/16 13:33</text:p>
          </table:table-cell>
          <table:table-cell office:value-type="date" office:date-value="2016-10-10T15:25:41" calcext:value-type="date">
            <text:p>10/10/16 15:25</text:p>
          </table:table-cell>
          <table:table-cell office:value-type="string" calcext:value-type="string">
            <text:p>http://www.w3.org/ns/prov#Invalidation </text:p>
          </table:table-cell>
          <table:table-cell table:formula="of:=([.B196]-[.$E$2])*[.$F$2]" office:value-type="float" office:value="3994394.99999948" calcext:value-type="float">
            <text:p>3994394.99999948</text:p>
          </table:table-cell>
          <table:table-cell table:formula="of:=([.C196]-[.B196])*[.$F$2]" office:value-type="float" office:value="6746.00000032224" calcext:value-type="float">
            <text:p>6746.00000032224</text:p>
          </table:table-cell>
          <table:table-cell/>
          <table:table-cell table:formula="of:=IF([.F196]&lt;[Query.$B$2];[.F1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akei1j4c </text:p>
          </table:table-cell>
          <table:table-cell office:value-type="date" office:date-value="2016-10-10T13:33:15" calcext:value-type="date">
            <text:p>10/10/16 13:33</text:p>
          </table:table-cell>
          <table:table-cell office:value-type="date" office:date-value="2016-10-10T15:25:41" calcext:value-type="date">
            <text:p>10/10/16 15:25</text:p>
          </table:table-cell>
          <table:table-cell office:value-type="string" calcext:value-type="string">
            <text:p>http://www.w3.org/ns/prov#Generation </text:p>
          </table:table-cell>
          <table:table-cell table:formula="of:=([.B197]-[.$E$2])*[.$F$2]" office:value-type="float" office:value="3994394.99999948" calcext:value-type="float">
            <text:p>3994394.99999948</text:p>
          </table:table-cell>
          <table:table-cell table:formula="of:=([.C197]-[.B197])*[.$F$2]" office:value-type="float" office:value="6746.00000032224" calcext:value-type="float">
            <text:p>6746.00000032224</text:p>
          </table:table-cell>
          <table:table-cell/>
          <table:table-cell table:formula="of:=IF([.F197]&lt;[Query.$B$2];[.F1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kbcmakca1 </text:p>
          </table:table-cell>
          <table:table-cell office:value-type="date" office:date-value="2016-10-10T13:33:34" calcext:value-type="date">
            <text:p>10/10/16 13:33</text:p>
          </table:table-cell>
          <table:table-cell office:value-type="date" office:date-value="2016-10-10T15:24:58" calcext:value-type="date">
            <text:p>10/10/16 15:24</text:p>
          </table:table-cell>
          <table:table-cell office:value-type="string" calcext:value-type="string">
            <text:p>http://www.w3.org/ns/prov#Invalidation </text:p>
          </table:table-cell>
          <table:table-cell table:formula="of:=([.B198]-[.$E$2])*[.$F$2]" office:value-type="float" office:value="3994413.99999952" calcext:value-type="float">
            <text:p>3994413.99999952</text:p>
          </table:table-cell>
          <table:table-cell table:formula="of:=([.C198]-[.B198])*[.$F$2]" office:value-type="float" office:value="6684.00000028778" calcext:value-type="float">
            <text:p>6684.00000028778</text:p>
          </table:table-cell>
          <table:table-cell/>
          <table:table-cell table:formula="of:=IF([.F198]&lt;[Query.$B$2];[.F1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kbcmakca1 </text:p>
          </table:table-cell>
          <table:table-cell office:value-type="date" office:date-value="2016-10-10T13:33:34" calcext:value-type="date">
            <text:p>10/10/16 13:33</text:p>
          </table:table-cell>
          <table:table-cell office:value-type="date" office:date-value="2016-10-10T15:24:58" calcext:value-type="date">
            <text:p>10/10/16 15:24</text:p>
          </table:table-cell>
          <table:table-cell office:value-type="string" calcext:value-type="string">
            <text:p>http://www.w3.org/ns/prov#Generation </text:p>
          </table:table-cell>
          <table:table-cell table:formula="of:=([.B199]-[.$E$2])*[.$F$2]" office:value-type="float" office:value="3994413.99999952" calcext:value-type="float">
            <text:p>3994413.99999952</text:p>
          </table:table-cell>
          <table:table-cell table:formula="of:=([.C199]-[.B199])*[.$F$2]" office:value-type="float" office:value="6684.00000028778" calcext:value-type="float">
            <text:p>6684.00000028778</text:p>
          </table:table-cell>
          <table:table-cell/>
          <table:table-cell table:formula="of:=IF([.F199]&lt;[Query.$B$2];[.F1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1719hjblc </text:p>
          </table:table-cell>
          <table:table-cell office:value-type="date" office:date-value="2016-10-10T13:33:44" calcext:value-type="date">
            <text:p>10/10/16 13:33</text:p>
          </table:table-cell>
          <table:table-cell office:value-type="date" office:date-value="2016-10-10T15:25:24" calcext:value-type="date">
            <text:p>10/10/16 15:25</text:p>
          </table:table-cell>
          <table:table-cell office:value-type="string" calcext:value-type="string">
            <text:p>http://www.w3.org/ns/prov#Invalidation </text:p>
          </table:table-cell>
          <table:table-cell table:formula="of:=([.B200]-[.$E$2])*[.$F$2]" office:value-type="float" office:value="3994423.99999998" calcext:value-type="float">
            <text:p>3994423.99999998</text:p>
          </table:table-cell>
          <table:table-cell table:formula="of:=([.C200]-[.B200])*[.$F$2]" office:value-type="float" office:value="6699.99999962747" calcext:value-type="float">
            <text:p>6699.99999962747</text:p>
          </table:table-cell>
          <table:table-cell/>
          <table:table-cell table:formula="of:=IF([.F200]&lt;[Query.$B$2];[.F2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1719hjblc </text:p>
          </table:table-cell>
          <table:table-cell office:value-type="date" office:date-value="2016-10-10T13:33:44" calcext:value-type="date">
            <text:p>10/10/16 13:33</text:p>
          </table:table-cell>
          <table:table-cell office:value-type="date" office:date-value="2016-10-10T15:25:24" calcext:value-type="date">
            <text:p>10/10/16 15:25</text:p>
          </table:table-cell>
          <table:table-cell office:value-type="string" calcext:value-type="string">
            <text:p>http://www.w3.org/ns/prov#Generation </text:p>
          </table:table-cell>
          <table:table-cell table:formula="of:=([.B201]-[.$E$2])*[.$F$2]" office:value-type="float" office:value="3994423.99999998" calcext:value-type="float">
            <text:p>3994423.99999998</text:p>
          </table:table-cell>
          <table:table-cell table:formula="of:=([.C201]-[.B201])*[.$F$2]" office:value-type="float" office:value="6699.99999962747" calcext:value-type="float">
            <text:p>6699.99999962747</text:p>
          </table:table-cell>
          <table:table-cell/>
          <table:table-cell table:formula="of:=IF([.F201]&lt;[Query.$B$2];[.F2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ldlge8jh6 </text:p>
          </table:table-cell>
          <table:table-cell office:value-type="date" office:date-value="2016-10-10T15:27:33" calcext:value-type="date">
            <text:p>10/10/16 15:27</text:p>
          </table:table-cell>
          <table:table-cell office:value-type="date" office:date-value="2016-10-10T15:40:35" calcext:value-type="date">
            <text:p>10/10/16 15:40</text:p>
          </table:table-cell>
          <table:table-cell office:value-type="string" calcext:value-type="string">
            <text:p>http://www.w3.org/ns/prov#Invalidation </text:p>
          </table:table-cell>
          <table:table-cell table:formula="of:=([.B202]-[.$E$2])*[.$F$2]" office:value-type="float" office:value="4001252.99999958" calcext:value-type="float">
            <text:p>4001252.99999958</text:p>
          </table:table-cell>
          <table:table-cell table:formula="of:=([.C202]-[.B202])*[.$F$2]" office:value-type="float" office:value="782.000000495464" calcext:value-type="float">
            <text:p>782.000000495464</text:p>
          </table:table-cell>
          <table:table-cell/>
          <table:table-cell table:formula="of:=IF([.F202]&lt;[Query.$B$2];[.F2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ldlge8jh6 </text:p>
          </table:table-cell>
          <table:table-cell office:value-type="date" office:date-value="2016-10-10T15:27:33" calcext:value-type="date">
            <text:p>10/10/16 15:27</text:p>
          </table:table-cell>
          <table:table-cell office:value-type="date" office:date-value="2016-10-10T15:40:35" calcext:value-type="date">
            <text:p>10/10/16 15:40</text:p>
          </table:table-cell>
          <table:table-cell office:value-type="string" calcext:value-type="string">
            <text:p>http://www.w3.org/ns/prov#Generation </text:p>
          </table:table-cell>
          <table:table-cell table:formula="of:=([.B203]-[.$E$2])*[.$F$2]" office:value-type="float" office:value="4001252.99999958" calcext:value-type="float">
            <text:p>4001252.99999958</text:p>
          </table:table-cell>
          <table:table-cell table:formula="of:=([.C203]-[.B203])*[.$F$2]" office:value-type="float" office:value="782.000000495464" calcext:value-type="float">
            <text:p>782.000000495464</text:p>
          </table:table-cell>
          <table:table-cell/>
          <table:table-cell table:formula="of:=IF([.F203]&lt;[Query.$B$2];[.F2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59a6h09gf </text:p>
          </table:table-cell>
          <table:table-cell office:value-type="date" office:date-value="2016-10-10T15:33:13" calcext:value-type="date">
            <text:p>10/10/16 15:33</text:p>
          </table:table-cell>
          <table:table-cell office:value-type="date" office:date-value="2016-10-10T15:40:34" calcext:value-type="date">
            <text:p>10/10/16 15:40</text:p>
          </table:table-cell>
          <table:table-cell office:value-type="string" calcext:value-type="string">
            <text:p>http://www.w3.org/ns/prov#Invalidation </text:p>
          </table:table-cell>
          <table:table-cell table:formula="of:=([.B204]-[.$E$2])*[.$F$2]" office:value-type="float" office:value="4001592.99999985" calcext:value-type="float">
            <text:p>4001592.99999985</text:p>
          </table:table-cell>
          <table:table-cell table:formula="of:=([.C204]-[.B204])*[.$F$2]" office:value-type="float" office:value="440.999999991618" calcext:value-type="float">
            <text:p>440.999999991618</text:p>
          </table:table-cell>
          <table:table-cell/>
          <table:table-cell table:formula="of:=IF([.F204]&lt;[Query.$B$2];[.F2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59a6h09gf </text:p>
          </table:table-cell>
          <table:table-cell office:value-type="date" office:date-value="2016-10-10T15:33:13" calcext:value-type="date">
            <text:p>10/10/16 15:33</text:p>
          </table:table-cell>
          <table:table-cell office:value-type="date" office:date-value="2016-10-10T15:40:34" calcext:value-type="date">
            <text:p>10/10/16 15:40</text:p>
          </table:table-cell>
          <table:table-cell office:value-type="string" calcext:value-type="string">
            <text:p>http://www.w3.org/ns/prov#Generation </text:p>
          </table:table-cell>
          <table:table-cell table:formula="of:=([.B205]-[.$E$2])*[.$F$2]" office:value-type="float" office:value="4001592.99999985" calcext:value-type="float">
            <text:p>4001592.99999985</text:p>
          </table:table-cell>
          <table:table-cell table:formula="of:=([.C205]-[.B205])*[.$F$2]" office:value-type="float" office:value="440.999999991618" calcext:value-type="float">
            <text:p>440.999999991618</text:p>
          </table:table-cell>
          <table:table-cell/>
          <table:table-cell table:formula="of:=IF([.F205]&lt;[Query.$B$2];[.F2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460n80k25 </text:p>
          </table:table-cell>
          <table:table-cell office:value-type="date" office:date-value="2016-10-10T15:34:24" calcext:value-type="date">
            <text:p>10/10/16 15:34</text:p>
          </table:table-cell>
          <table:table-cell office:value-type="date" office:date-value="2016-10-10T15:34:43" calcext:value-type="date">
            <text:p>10/10/16 15:34</text:p>
          </table:table-cell>
          <table:table-cell office:value-type="string" calcext:value-type="string">
            <text:p>http://www.w3.org/ns/prov#Invalidation </text:p>
          </table:table-cell>
          <table:table-cell table:formula="of:=([.B206]-[.$E$2])*[.$F$2]" office:value-type="float" office:value="4001663.99999948" calcext:value-type="float">
            <text:p>4001663.99999948</text:p>
          </table:table-cell>
          <table:table-cell table:formula="of:=([.C206]-[.B206])*[.$F$2]" office:value-type="float" office:value="19.0000000409782" calcext:value-type="float">
            <text:p>19.0000000409782</text:p>
          </table:table-cell>
          <table:table-cell/>
          <table:table-cell table:formula="of:=IF([.F206]&lt;[Query.$B$2];[.F206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460n80k25 </text:p>
          </table:table-cell>
          <table:table-cell office:value-type="date" office:date-value="2016-10-10T15:34:24" calcext:value-type="date">
            <text:p>10/10/16 15:34</text:p>
          </table:table-cell>
          <table:table-cell office:value-type="date" office:date-value="2016-10-10T15:34:43" calcext:value-type="date">
            <text:p>10/10/16 15:34</text:p>
          </table:table-cell>
          <table:table-cell office:value-type="string" calcext:value-type="string">
            <text:p>http://www.w3.org/ns/prov#Generation </text:p>
          </table:table-cell>
          <table:table-cell table:formula="of:=([.B207]-[.$E$2])*[.$F$2]" office:value-type="float" office:value="4001663.99999948" calcext:value-type="float">
            <text:p>4001663.99999948</text:p>
          </table:table-cell>
          <table:table-cell table:formula="of:=([.C207]-[.B207])*[.$F$2]" office:value-type="float" office:value="19.0000000409782" calcext:value-type="float">
            <text:p>19.0000000409782</text:p>
          </table:table-cell>
          <table:table-cell/>
          <table:table-cell table:formula="of:=IF([.F207]&lt;[Query.$B$2];[.F207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i4kgo86eh </text:p>
          </table:table-cell>
          <table:table-cell office:value-type="date" office:date-value="2016-10-10T16:14:08" calcext:value-type="date">
            <text:p>10/10/16 16:14</text:p>
          </table:table-cell>
          <table:table-cell office:value-type="date" office:date-value="2016-10-10T16:14:09" calcext:value-type="date">
            <text:p>10/10/16 16:14</text:p>
          </table:table-cell>
          <table:table-cell office:value-type="string" calcext:value-type="string">
            <text:p>http://www.w3.org/ns/prov#Invalidation </text:p>
          </table:table-cell>
          <table:table-cell table:formula="of:=([.B208]-[.$E$2])*[.$F$2]" office:value-type="float" office:value="4004047.99999979" calcext:value-type="float">
            <text:p>4004047.99999979</text:p>
          </table:table-cell>
          <table:table-cell table:formula="of:=([.C208]-[.B208])*[.$F$2]" office:value-type="float" office:value="1.00000023376197" calcext:value-type="float">
            <text:p>1.00000023376197</text:p>
          </table:table-cell>
          <table:table-cell/>
          <table:table-cell table:formula="of:=IF([.F208]&lt;[Query.$B$2];[.F208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i4kgo86eh </text:p>
          </table:table-cell>
          <table:table-cell office:value-type="date" office:date-value="2016-10-10T16:14:08" calcext:value-type="date">
            <text:p>10/10/16 16:14</text:p>
          </table:table-cell>
          <table:table-cell office:value-type="date" office:date-value="2016-10-10T16:14:09" calcext:value-type="date">
            <text:p>10/10/16 16:14</text:p>
          </table:table-cell>
          <table:table-cell office:value-type="string" calcext:value-type="string">
            <text:p>http://www.w3.org/ns/prov#Generation </text:p>
          </table:table-cell>
          <table:table-cell table:formula="of:=([.B209]-[.$E$2])*[.$F$2]" office:value-type="float" office:value="4004047.99999979" calcext:value-type="float">
            <text:p>4004047.99999979</text:p>
          </table:table-cell>
          <table:table-cell table:formula="of:=([.C209]-[.B209])*[.$F$2]" office:value-type="float" office:value="1.00000023376197" calcext:value-type="float">
            <text:p>1.00000023376197</text:p>
          </table:table-cell>
          <table:table-cell/>
          <table:table-cell table:formula="of:=IF([.F209]&lt;[Query.$B$2];[.F209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0ejdh5pc </text:p>
          </table:table-cell>
          <table:table-cell office:value-type="date" office:date-value="2016-10-11T07:34:52" calcext:value-type="date">
            <text:p>11/10/16 07:34</text:p>
          </table:table-cell>
          <table:table-cell office:value-type="date" office:date-value="2016-10-11T07:35:13" calcext:value-type="date">
            <text:p>11/10/16 07:35</text:p>
          </table:table-cell>
          <table:table-cell office:value-type="string" calcext:value-type="string">
            <text:p>http://www.w3.org/ns/prov#Generation </text:p>
          </table:table-cell>
          <table:table-cell table:formula="of:=([.B210]-[.$E$2])*[.$F$2]" office:value-type="float" office:value="4059291.99999953" calcext:value-type="float">
            <text:p>4059291.99999953</text:p>
          </table:table-cell>
          <table:table-cell table:formula="of:=([.C210]-[.B210])*[.$F$2]" office:value-type="float" office:value="21.0000005085021" calcext:value-type="float">
            <text:p>21.0000005085021</text:p>
          </table:table-cell>
          <table:table-cell/>
          <table:table-cell table:formula="of:=IF([.F210]&lt;[Query.$B$2];[.F2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0d9hoinei </text:p>
          </table:table-cell>
          <table:table-cell office:value-type="date" office:date-value="2016-10-11T07:35:13" calcext:value-type="date">
            <text:p>11/10/16 07:35</text:p>
          </table:table-cell>
          <table:table-cell office:value-type="date" office:date-value="2016-10-11T07:35:36" calcext:value-type="date">
            <text:p>11/10/16 07:35</text:p>
          </table:table-cell>
          <table:table-cell office:value-type="string" calcext:value-type="string">
            <text:p>http://www.w3.org/ns/prov#Generation </text:p>
          </table:table-cell>
          <table:table-cell table:formula="of:=([.B211]-[.$E$2])*[.$F$2]" office:value-type="float" office:value="4059313.00000004" calcext:value-type="float">
            <text:p>4059313.00000004</text:p>
          </table:table-cell>
          <table:table-cell table:formula="of:=([.C211]-[.B211])*[.$F$2]" office:value-type="float" office:value="22.9999997187406" calcext:value-type="float">
            <text:p>22.9999997187406</text:p>
          </table:table-cell>
          <table:table-cell/>
          <table:table-cell table:formula="of:=IF([.F211]&lt;[Query.$B$2];[.F2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d39k3lcam </text:p>
          </table:table-cell>
          <table:table-cell office:value-type="date" office:date-value="2016-10-11T07:35:36" calcext:value-type="date">
            <text:p>11/10/16 07:35</text:p>
          </table:table-cell>
          <table:table-cell office:value-type="date" office:date-value="2016-10-11T07:36:34" calcext:value-type="date">
            <text:p>11/10/16 07:36</text:p>
          </table:table-cell>
          <table:table-cell office:value-type="string" calcext:value-type="string">
            <text:p>http://www.w3.org/ns/prov#Generation </text:p>
          </table:table-cell>
          <table:table-cell table:formula="of:=([.B212]-[.$E$2])*[.$F$2]" office:value-type="float" office:value="4059335.99999975" calcext:value-type="float">
            <text:p>4059335.99999975</text:p>
          </table:table-cell>
          <table:table-cell table:formula="of:=([.C212]-[.B212])*[.$F$2]" office:value-type="float" office:value="57.9999997280538" calcext:value-type="float">
            <text:p>57.9999997280538</text:p>
          </table:table-cell>
          <table:table-cell/>
          <table:table-cell table:formula="of:=IF([.F212]&lt;[Query.$B$2];[.F2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e5mgkglnn </text:p>
          </table:table-cell>
          <table:table-cell office:value-type="date" office:date-value="2016-10-11T07:36:34" calcext:value-type="date">
            <text:p>11/10/16 07:36</text:p>
          </table:table-cell>
          <table:table-cell office:value-type="date" office:date-value="2016-10-11T07:37:13" calcext:value-type="date">
            <text:p>11/10/16 07:37</text:p>
          </table:table-cell>
          <table:table-cell office:value-type="string" calcext:value-type="string">
            <text:p>http://www.w3.org/ns/prov#Generation </text:p>
          </table:table-cell>
          <table:table-cell table:formula="of:=([.B213]-[.$E$2])*[.$F$2]" office:value-type="float" office:value="4059393.99999948" calcext:value-type="float">
            <text:p>4059393.99999948</text:p>
          </table:table-cell>
          <table:table-cell table:formula="of:=([.C213]-[.B213])*[.$F$2]" office:value-type="float" office:value="39.0000003157184" calcext:value-type="float">
            <text:p>39.0000003157184</text:p>
          </table:table-cell>
          <table:table-cell/>
          <table:table-cell table:formula="of:=IF([.F213]&lt;[Query.$B$2];[.F2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ogf97ijce </text:p>
          </table:table-cell>
          <table:table-cell office:value-type="date" office:date-value="2016-10-11T07:37:13" calcext:value-type="date">
            <text:p>11/10/16 07:37</text:p>
          </table:table-cell>
          <table:table-cell office:value-type="date" office:date-value="2016-10-11T07:37:42" calcext:value-type="date">
            <text:p>11/10/16 07:37</text:p>
          </table:table-cell>
          <table:table-cell office:value-type="string" calcext:value-type="string">
            <text:p>http://www.w3.org/ns/prov#Generation </text:p>
          </table:table-cell>
          <table:table-cell table:formula="of:=([.B214]-[.$E$2])*[.$F$2]" office:value-type="float" office:value="4059432.9999998" calcext:value-type="float">
            <text:p>4059432.9999998</text:p>
          </table:table-cell>
          <table:table-cell table:formula="of:=([.C214]-[.B214])*[.$F$2]" office:value-type="float" office:value="28.9999998640269" calcext:value-type="float">
            <text:p>28.9999998640269</text:p>
          </table:table-cell>
          <table:table-cell/>
          <table:table-cell table:formula="of:=IF([.F214]&lt;[Query.$B$2];[.F2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8g4gg31fo </text:p>
          </table:table-cell>
          <table:table-cell office:value-type="date" office:date-value="2016-10-11T07:37:42" calcext:value-type="date">
            <text:p>11/10/16 07:37</text:p>
          </table:table-cell>
          <table:table-cell office:value-type="date" office:date-value="2016-10-11T07:38:09" calcext:value-type="date">
            <text:p>11/10/16 07:38</text:p>
          </table:table-cell>
          <table:table-cell office:value-type="string" calcext:value-type="string">
            <text:p>http://www.w3.org/ns/prov#Generation </text:p>
          </table:table-cell>
          <table:table-cell table:formula="of:=([.B215]-[.$E$2])*[.$F$2]" office:value-type="float" office:value="4059461.99999966" calcext:value-type="float">
            <text:p>4059461.99999966</text:p>
          </table:table-cell>
          <table:table-cell table:formula="of:=([.C215]-[.B215])*[.$F$2]" office:value-type="float" office:value="27.0000000251457" calcext:value-type="float">
            <text:p>27.0000000251457</text:p>
          </table:table-cell>
          <table:table-cell/>
          <table:table-cell table:formula="of:=IF([.F215]&lt;[Query.$B$2];[.F2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fpmid1ka9 </text:p>
          </table:table-cell>
          <table:table-cell office:value-type="date" office:date-value="2016-10-11T07:38:09" calcext:value-type="date">
            <text:p>11/10/16 07:38</text:p>
          </table:table-cell>
          <table:table-cell office:value-type="date" office:date-value="2016-10-11T07:38:37" calcext:value-type="date">
            <text:p>11/10/16 07:38</text:p>
          </table:table-cell>
          <table:table-cell office:value-type="string" calcext:value-type="string">
            <text:p>http://www.w3.org/ns/prov#Generation </text:p>
          </table:table-cell>
          <table:table-cell table:formula="of:=([.B216]-[.$E$2])*[.$F$2]" office:value-type="float" office:value="4059488.99999969" calcext:value-type="float">
            <text:p>4059488.99999969</text:p>
          </table:table-cell>
          <table:table-cell table:formula="of:=([.C216]-[.B216])*[.$F$2]" office:value-type="float" office:value="28.0000002589077" calcext:value-type="float">
            <text:p>28.0000002589077</text:p>
          </table:table-cell>
          <table:table-cell/>
          <table:table-cell table:formula="of:=IF([.F216]&lt;[Query.$B$2];[.F2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chl3e4jd2 </text:p>
          </table:table-cell>
          <table:table-cell office:value-type="date" office:date-value="2016-10-11T07:38:37" calcext:value-type="date">
            <text:p>11/10/16 07:38</text:p>
          </table:table-cell>
          <table:table-cell office:value-type="date" office:date-value="2016-10-11T07:39:07" calcext:value-type="date">
            <text:p>11/10/16 07:39</text:p>
          </table:table-cell>
          <table:table-cell office:value-type="string" calcext:value-type="string">
            <text:p>http://www.w3.org/ns/prov#Generation </text:p>
          </table:table-cell>
          <table:table-cell table:formula="of:=([.B217]-[.$E$2])*[.$F$2]" office:value-type="float" office:value="4059516.99999995" calcext:value-type="float">
            <text:p>4059516.99999995</text:p>
          </table:table-cell>
          <table:table-cell table:formula="of:=([.C217]-[.B217])*[.$F$2]" office:value-type="float" office:value="30.0000000977889" calcext:value-type="float">
            <text:p>30.0000000977889</text:p>
          </table:table-cell>
          <table:table-cell/>
          <table:table-cell table:formula="of:=IF([.F217]&lt;[Query.$B$2];[.F2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labn8djd6 </text:p>
          </table:table-cell>
          <table:table-cell office:value-type="date" office:date-value="2016-10-11T07:39:07" calcext:value-type="date">
            <text:p>11/10/16 07:39</text:p>
          </table:table-cell>
          <table:table-cell office:value-type="date" office:date-value="2016-10-11T07:39:32" calcext:value-type="date">
            <text:p>11/10/16 07:39</text:p>
          </table:table-cell>
          <table:table-cell office:value-type="string" calcext:value-type="string">
            <text:p>http://www.w3.org/ns/prov#Generation </text:p>
          </table:table-cell>
          <table:table-cell table:formula="of:=([.B218]-[.$E$2])*[.$F$2]" office:value-type="float" office:value="4059547.00000004" calcext:value-type="float">
            <text:p>4059547.00000004</text:p>
          </table:table-cell>
          <table:table-cell table:formula="of:=([.C218]-[.B218])*[.$F$2]" office:value-type="float" office:value="24.9999995576218" calcext:value-type="float">
            <text:p>24.9999995576218</text:p>
          </table:table-cell>
          <table:table-cell/>
          <table:table-cell table:formula="of:=IF([.F218]&lt;[Query.$B$2];[.F2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mdnlojpe4 </text:p>
          </table:table-cell>
          <table:table-cell office:value-type="date" office:date-value="2016-10-11T07:39:32" calcext:value-type="date">
            <text:p>11/10/16 07:39</text:p>
          </table:table-cell>
          <table:table-cell office:value-type="date" office:date-value="2016-10-11T08:06:45" calcext:value-type="date">
            <text:p>11/10/16 08:06</text:p>
          </table:table-cell>
          <table:table-cell office:value-type="string" calcext:value-type="string">
            <text:p>http://www.w3.org/ns/prov#Generation </text:p>
          </table:table-cell>
          <table:table-cell table:formula="of:=([.B219]-[.$E$2])*[.$F$2]" office:value-type="float" office:value="4059571.9999996" calcext:value-type="float">
            <text:p>4059571.9999996</text:p>
          </table:table-cell>
          <table:table-cell table:formula="of:=([.C219]-[.B219])*[.$F$2]" office:value-type="float" office:value="1633.00000014715" calcext:value-type="float">
            <text:p>1633.00000014715</text:p>
          </table:table-cell>
          <table:table-cell/>
          <table:table-cell table:formula="of:=IF([.F219]&lt;[Query.$B$2];[.F2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mac68f80c </text:p>
          </table:table-cell>
          <table:table-cell office:value-type="date" office:date-value="2016-10-11T07:41:32" calcext:value-type="date">
            <text:p>11/10/16 07:41</text:p>
          </table:table-cell>
          <table:table-cell office:value-type="date" office:date-value="2016-10-11T08:04:48" calcext:value-type="date">
            <text:p>11/10/16 08:04</text:p>
          </table:table-cell>
          <table:table-cell office:value-type="string" calcext:value-type="string">
            <text:p>http://www.w3.org/ns/prov#Invalidation </text:p>
          </table:table-cell>
          <table:table-cell table:formula="of:=([.B220]-[.$E$2])*[.$F$2]" office:value-type="float" office:value="4059691.99999999" calcext:value-type="float">
            <text:p>4059691.99999999</text:p>
          </table:table-cell>
          <table:table-cell table:formula="of:=([.C220]-[.B220])*[.$F$2]" office:value-type="float" office:value="1396.00000006612" calcext:value-type="float">
            <text:p>1396.00000006612</text:p>
          </table:table-cell>
          <table:table-cell/>
          <table:table-cell table:formula="of:=IF([.F220]&lt;[Query.$B$2];[.F2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mac68f80c </text:p>
          </table:table-cell>
          <table:table-cell office:value-type="date" office:date-value="2016-10-11T07:41:32" calcext:value-type="date">
            <text:p>11/10/16 07:41</text:p>
          </table:table-cell>
          <table:table-cell office:value-type="date" office:date-value="2016-10-11T08:04:48" calcext:value-type="date">
            <text:p>11/10/16 08:04</text:p>
          </table:table-cell>
          <table:table-cell office:value-type="string" calcext:value-type="string">
            <text:p>http://www.w3.org/ns/prov#Generation </text:p>
          </table:table-cell>
          <table:table-cell table:formula="of:=([.B221]-[.$E$2])*[.$F$2]" office:value-type="float" office:value="4059691.99999999" calcext:value-type="float">
            <text:p>4059691.99999999</text:p>
          </table:table-cell>
          <table:table-cell table:formula="of:=([.C221]-[.B221])*[.$F$2]" office:value-type="float" office:value="1396.00000006612" calcext:value-type="float">
            <text:p>1396.00000006612</text:p>
          </table:table-cell>
          <table:table-cell/>
          <table:table-cell table:formula="of:=IF([.F221]&lt;[Query.$B$2];[.F2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4c8p7khe6 </text:p>
          </table:table-cell>
          <table:table-cell office:value-type="date" office:date-value="2016-10-11T08:06:45" calcext:value-type="date">
            <text:p>11/10/16 08:06</text:p>
          </table:table-cell>
          <table:table-cell office:value-type="date" office:date-value="2016-10-11T08:08:14" calcext:value-type="date">
            <text:p>11/10/16 08:08</text:p>
          </table:table-cell>
          <table:table-cell office:value-type="string" calcext:value-type="string">
            <text:p>http://www.w3.org/ns/prov#Generation </text:p>
          </table:table-cell>
          <table:table-cell table:formula="of:=([.B222]-[.$E$2])*[.$F$2]" office:value-type="float" office:value="4061204.99999975" calcext:value-type="float">
            <text:p>4061204.99999975</text:p>
          </table:table-cell>
          <table:table-cell table:formula="of:=([.C222]-[.B222])*[.$F$2]" office:value-type="float" office:value="89.0000000596046" calcext:value-type="float">
            <text:p>89.0000000596046</text:p>
          </table:table-cell>
          <table:table-cell/>
          <table:table-cell table:formula="of:=IF([.F222]&lt;[Query.$B$2];[.F2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a6b68m7lc </text:p>
          </table:table-cell>
          <table:table-cell office:value-type="date" office:date-value="2016-10-11T08:08:14" calcext:value-type="date">
            <text:p>11/10/16 08:08</text:p>
          </table:table-cell>
          <table:table-cell office:value-type="date" office:date-value="2016-10-11T08:10:30" calcext:value-type="date">
            <text:p>11/10/16 08:10</text:p>
          </table:table-cell>
          <table:table-cell office:value-type="string" calcext:value-type="string">
            <text:p>http://www.w3.org/ns/prov#Generation </text:p>
          </table:table-cell>
          <table:table-cell table:formula="of:=([.B223]-[.$E$2])*[.$F$2]" office:value-type="float" office:value="4061293.99999981" calcext:value-type="float">
            <text:p>4061293.99999981</text:p>
          </table:table-cell>
          <table:table-cell table:formula="of:=([.C223]-[.B223])*[.$F$2]" office:value-type="float" office:value="135.999999730848" calcext:value-type="float">
            <text:p>135.999999730848</text:p>
          </table:table-cell>
          <table:table-cell/>
          <table:table-cell table:formula="of:=IF([.F223]&lt;[Query.$B$2];[.F2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0n5g71el7 </text:p>
          </table:table-cell>
          <table:table-cell office:value-type="date" office:date-value="2016-10-11T08:10:30" calcext:value-type="date">
            <text:p>11/10/16 08:10</text:p>
          </table:table-cell>
          <table:table-cell office:value-type="date" office:date-value="2016-10-11T08:15:46" calcext:value-type="date">
            <text:p>11/10/16 08:15</text:p>
          </table:table-cell>
          <table:table-cell office:value-type="string" calcext:value-type="string">
            <text:p>http://www.w3.org/ns/prov#Generation </text:p>
          </table:table-cell>
          <table:table-cell table:formula="of:=([.B224]-[.$E$2])*[.$F$2]" office:value-type="float" office:value="4061429.99999954" calcext:value-type="float">
            <text:p>4061429.99999954</text:p>
          </table:table-cell>
          <table:table-cell table:formula="of:=([.C224]-[.B224])*[.$F$2]" office:value-type="float" office:value="316.000000317581" calcext:value-type="float">
            <text:p>316.000000317581</text:p>
          </table:table-cell>
          <table:table-cell/>
          <table:table-cell table:formula="of:=IF([.F224]&lt;[Query.$B$2];[.F2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odjcfkn12 </text:p>
          </table:table-cell>
          <table:table-cell office:value-type="date" office:date-value="2016-10-11T08:15:46" calcext:value-type="date">
            <text:p>11/10/16 08:15</text:p>
          </table:table-cell>
          <table:table-cell office:value-type="date" office:date-value="2016-10-11T08:16:42" calcext:value-type="date">
            <text:p>11/10/16 08:16</text:p>
          </table:table-cell>
          <table:table-cell office:value-type="string" calcext:value-type="string">
            <text:p>http://www.w3.org/ns/prov#Generation </text:p>
          </table:table-cell>
          <table:table-cell table:formula="of:=([.B225]-[.$E$2])*[.$F$2]" office:value-type="float" office:value="4061745.99999986" calcext:value-type="float">
            <text:p>4061745.99999986</text:p>
          </table:table-cell>
          <table:table-cell table:formula="of:=([.C225]-[.B225])*[.$F$2]" office:value-type="float" office:value="55.9999998891726" calcext:value-type="float">
            <text:p>55.9999998891726</text:p>
          </table:table-cell>
          <table:table-cell/>
          <table:table-cell table:formula="of:=IF([.F225]&lt;[Query.$B$2];[.F2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15n5omm47 </text:p>
          </table:table-cell>
          <table:table-cell office:value-type="date" office:date-value="2016-10-11T08:16:42" calcext:value-type="date">
            <text:p>11/10/16 08:16</text:p>
          </table:table-cell>
          <table:table-cell office:value-type="date" office:date-value="2016-10-11T08:17:19" calcext:value-type="date">
            <text:p>11/10/16 08:17</text:p>
          </table:table-cell>
          <table:table-cell office:value-type="string" calcext:value-type="string">
            <text:p>http://www.w3.org/ns/prov#Generation </text:p>
          </table:table-cell>
          <table:table-cell table:formula="of:=([.B226]-[.$E$2])*[.$F$2]" office:value-type="float" office:value="4061801.99999975" calcext:value-type="float">
            <text:p>4061801.99999975</text:p>
          </table:table-cell>
          <table:table-cell table:formula="of:=([.C226]-[.B226])*[.$F$2]" office:value-type="float" office:value="36.9999998481944" calcext:value-type="float">
            <text:p>36.9999998481944</text:p>
          </table:table-cell>
          <table:table-cell/>
          <table:table-cell table:formula="of:=IF([.F226]&lt;[Query.$B$2];[.F2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jgi0n6700 </text:p>
          </table:table-cell>
          <table:table-cell office:value-type="date" office:date-value="2016-10-11T08:17:19" calcext:value-type="date">
            <text:p>11/10/16 08:17</text:p>
          </table:table-cell>
          <table:table-cell office:value-type="date" office:date-value="2016-10-11T08:18:00" calcext:value-type="date">
            <text:p>11/10/16 08:18</text:p>
          </table:table-cell>
          <table:table-cell office:value-type="string" calcext:value-type="string">
            <text:p>http://www.w3.org/ns/prov#Generation </text:p>
          </table:table-cell>
          <table:table-cell table:formula="of:=([.B227]-[.$E$2])*[.$F$2]" office:value-type="float" office:value="4061838.99999959" calcext:value-type="float">
            <text:p>4061838.99999959</text:p>
          </table:table-cell>
          <table:table-cell table:formula="of:=([.C227]-[.B227])*[.$F$2]" office:value-type="float" office:value="41.0000001545996" calcext:value-type="float">
            <text:p>41.0000001545996</text:p>
          </table:table-cell>
          <table:table-cell/>
          <table:table-cell table:formula="of:=IF([.F227]&lt;[Query.$B$2];[.F2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22pj3lcg0 </text:p>
          </table:table-cell>
          <table:table-cell office:value-type="date" office:date-value="2016-10-11T08:18:00" calcext:value-type="date">
            <text:p>11/10/16 08:18</text:p>
          </table:table-cell>
          <table:table-cell office:value-type="date" office:date-value="2016-10-11T08:19:10" calcext:value-type="date">
            <text:p>11/10/16 08:19</text:p>
          </table:table-cell>
          <table:table-cell office:value-type="string" calcext:value-type="string">
            <text:p>http://www.w3.org/ns/prov#Generation </text:p>
          </table:table-cell>
          <table:table-cell table:formula="of:=([.B228]-[.$E$2])*[.$F$2]" office:value-type="float" office:value="4061879.99999975" calcext:value-type="float">
            <text:p>4061879.99999975</text:p>
          </table:table-cell>
          <table:table-cell table:formula="of:=([.C228]-[.B228])*[.$F$2]" office:value-type="float" office:value="70.0000000186265" calcext:value-type="float">
            <text:p>70.0000000186265</text:p>
          </table:table-cell>
          <table:table-cell/>
          <table:table-cell table:formula="of:=IF([.F228]&lt;[Query.$B$2];[.F2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oefl6k2bh </text:p>
          </table:table-cell>
          <table:table-cell office:value-type="date" office:date-value="2016-10-11T08:19:10" calcext:value-type="date">
            <text:p>11/10/16 08:19</text:p>
          </table:table-cell>
          <table:table-cell office:value-type="date" office:date-value="2016-10-11T08:20:41" calcext:value-type="date">
            <text:p>11/10/16 08:20</text:p>
          </table:table-cell>
          <table:table-cell office:value-type="string" calcext:value-type="string">
            <text:p>http://www.w3.org/ns/prov#Generation </text:p>
          </table:table-cell>
          <table:table-cell table:formula="of:=([.B229]-[.$E$2])*[.$F$2]" office:value-type="float" office:value="4061949.99999977" calcext:value-type="float">
            <text:p>4061949.99999977</text:p>
          </table:table-cell>
          <table:table-cell table:formula="of:=([.C229]-[.B229])*[.$F$2]" office:value-type="float" office:value="90.9999998984858" calcext:value-type="float">
            <text:p>90.9999998984858</text:p>
          </table:table-cell>
          <table:table-cell/>
          <table:table-cell table:formula="of:=IF([.F229]&lt;[Query.$B$2];[.F2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d7dblogpb </text:p>
          </table:table-cell>
          <table:table-cell office:value-type="date" office:date-value="2016-10-11T08:20:41" calcext:value-type="date">
            <text:p>11/10/16 08:20</text:p>
          </table:table-cell>
          <table:table-cell office:value-type="date" office:date-value="2016-10-11T08:21:45" calcext:value-type="date">
            <text:p>11/10/16 08:21</text:p>
          </table:table-cell>
          <table:table-cell office:value-type="string" calcext:value-type="string">
            <text:p>http://www.w3.org/ns/prov#Generation </text:p>
          </table:table-cell>
          <table:table-cell table:formula="of:=([.B230]-[.$E$2])*[.$F$2]" office:value-type="float" office:value="4062040.99999967" calcext:value-type="float">
            <text:p>4062040.99999967</text:p>
          </table:table-cell>
          <table:table-cell table:formula="of:=([.C230]-[.B230])*[.$F$2]" office:value-type="float" office:value="63.9999998733401" calcext:value-type="float">
            <text:p>63.9999998733401</text:p>
          </table:table-cell>
          <table:table-cell/>
          <table:table-cell table:formula="of:=IF([.F230]&lt;[Query.$B$2];[.F2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2c2djf7cp </text:p>
          </table:table-cell>
          <table:table-cell office:value-type="date" office:date-value="2016-10-11T08:21:45" calcext:value-type="date">
            <text:p>11/10/16 08:21</text:p>
          </table:table-cell>
          <table:table-cell office:value-type="date" office:date-value="2016-10-11T08:22:38" calcext:value-type="date">
            <text:p>11/10/16 08:22</text:p>
          </table:table-cell>
          <table:table-cell office:value-type="string" calcext:value-type="string">
            <text:p>http://www.w3.org/ns/prov#Generation </text:p>
          </table:table-cell>
          <table:table-cell table:formula="of:=([.B231]-[.$E$2])*[.$F$2]" office:value-type="float" office:value="4062104.99999954" calcext:value-type="float">
            <text:p>4062104.99999954</text:p>
          </table:table-cell>
          <table:table-cell table:formula="of:=([.C231]-[.B231])*[.$F$2]" office:value-type="float" office:value="53.0000004451722" calcext:value-type="float">
            <text:p>53.0000004451722</text:p>
          </table:table-cell>
          <table:table-cell/>
          <table:table-cell table:formula="of:=IF([.F231]&lt;[Query.$B$2];[.F2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g6ceo7ppo </text:p>
          </table:table-cell>
          <table:table-cell office:value-type="date" office:date-value="2016-10-11T08:22:38" calcext:value-type="date">
            <text:p>11/10/16 08:22</text:p>
          </table:table-cell>
          <table:table-cell office:value-type="date" office:date-value="2016-10-11T08:23:17" calcext:value-type="date">
            <text:p>11/10/16 08:23</text:p>
          </table:table-cell>
          <table:table-cell office:value-type="string" calcext:value-type="string">
            <text:p>http://www.w3.org/ns/prov#Generation </text:p>
          </table:table-cell>
          <table:table-cell table:formula="of:=([.B232]-[.$E$2])*[.$F$2]" office:value-type="float" office:value="4062157.99999998" calcext:value-type="float">
            <text:p>4062157.99999998</text:p>
          </table:table-cell>
          <table:table-cell table:formula="of:=([.C232]-[.B232])*[.$F$2]" office:value-type="float" office:value="38.9999996870756" calcext:value-type="float">
            <text:p>38.9999996870756</text:p>
          </table:table-cell>
          <table:table-cell/>
          <table:table-cell table:formula="of:=IF([.F232]&lt;[Query.$B$2];[.F2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olhf4ij0a </text:p>
          </table:table-cell>
          <table:table-cell office:value-type="date" office:date-value="2016-10-11T08:23:17" calcext:value-type="date">
            <text:p>11/10/16 08:23</text:p>
          </table:table-cell>
          <table:table-cell office:value-type="date" office:date-value="2016-10-11T08:23:58" calcext:value-type="date">
            <text:p>11/10/16 08:23</text:p>
          </table:table-cell>
          <table:table-cell office:value-type="string" calcext:value-type="string">
            <text:p>http://www.w3.org/ns/prov#Generation </text:p>
          </table:table-cell>
          <table:table-cell table:formula="of:=([.B233]-[.$E$2])*[.$F$2]" office:value-type="float" office:value="4062196.99999967" calcext:value-type="float">
            <text:p>4062196.99999967</text:p>
          </table:table-cell>
          <table:table-cell table:formula="of:=([.C233]-[.B233])*[.$F$2]" office:value-type="float" office:value="41.0000001545996" calcext:value-type="float">
            <text:p>41.0000001545996</text:p>
          </table:table-cell>
          <table:table-cell/>
          <table:table-cell table:formula="of:=IF([.F233]&lt;[Query.$B$2];[.F2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laci62odf </text:p>
          </table:table-cell>
          <table:table-cell office:value-type="date" office:date-value="2016-10-11T08:23:58" calcext:value-type="date">
            <text:p>11/10/16 08:23</text:p>
          </table:table-cell>
          <table:table-cell office:value-type="date" office:date-value="2016-10-11T08:24:38" calcext:value-type="date">
            <text:p>11/10/16 08:24</text:p>
          </table:table-cell>
          <table:table-cell office:value-type="string" calcext:value-type="string">
            <text:p>http://www.w3.org/ns/prov#Generation </text:p>
          </table:table-cell>
          <table:table-cell table:formula="of:=([.B234]-[.$E$2])*[.$F$2]" office:value-type="float" office:value="4062237.99999983" calcext:value-type="float">
            <text:p>4062237.99999983</text:p>
          </table:table-cell>
          <table:table-cell table:formula="of:=([.C234]-[.B234])*[.$F$2]" office:value-type="float" office:value="39.9999999208376" calcext:value-type="float">
            <text:p>39.9999999208376</text:p>
          </table:table-cell>
          <table:table-cell/>
          <table:table-cell table:formula="of:=IF([.F234]&lt;[Query.$B$2];[.F2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bfci81o97 </text:p>
          </table:table-cell>
          <table:table-cell office:value-type="date" office:date-value="2016-10-11T08:24:38" calcext:value-type="date">
            <text:p>11/10/16 08:24</text:p>
          </table:table-cell>
          <table:table-cell office:value-type="date" office:date-value="2016-10-11T08:25:59" calcext:value-type="date">
            <text:p>11/10/16 08:25</text:p>
          </table:table-cell>
          <table:table-cell office:value-type="string" calcext:value-type="string">
            <text:p>http://www.w3.org/ns/prov#Generation </text:p>
          </table:table-cell>
          <table:table-cell table:formula="of:=([.B235]-[.$E$2])*[.$F$2]" office:value-type="float" office:value="4062277.99999975" calcext:value-type="float">
            <text:p>4062277.99999975</text:p>
          </table:table-cell>
          <table:table-cell table:formula="of:=([.C235]-[.B235])*[.$F$2]" office:value-type="float" office:value="81.0000000754371" calcext:value-type="float">
            <text:p>81.0000000754371</text:p>
          </table:table-cell>
          <table:table-cell/>
          <table:table-cell table:formula="of:=IF([.F235]&lt;[Query.$B$2];[.F2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470i753op </text:p>
          </table:table-cell>
          <table:table-cell office:value-type="date" office:date-value="2016-10-11T08:25:59" calcext:value-type="date">
            <text:p>11/10/16 08:25</text:p>
          </table:table-cell>
          <table:table-cell office:value-type="date" office:date-value="2016-10-11T08:26:54" calcext:value-type="date">
            <text:p>11/10/16 08:26</text:p>
          </table:table-cell>
          <table:table-cell office:value-type="string" calcext:value-type="string">
            <text:p>http://www.w3.org/ns/prov#Generation </text:p>
          </table:table-cell>
          <table:table-cell table:formula="of:=([.B236]-[.$E$2])*[.$F$2]" office:value-type="float" office:value="4062358.99999982" calcext:value-type="float">
            <text:p>4062358.99999982</text:p>
          </table:table-cell>
          <table:table-cell table:formula="of:=([.C236]-[.B236])*[.$F$2]" office:value-type="float" office:value="54.9999996554107" calcext:value-type="float">
            <text:p>54.9999996554107</text:p>
          </table:table-cell>
          <table:table-cell/>
          <table:table-cell table:formula="of:=IF([.F236]&lt;[Query.$B$2];[.F2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4opa80526 </text:p>
          </table:table-cell>
          <table:table-cell office:value-type="date" office:date-value="2016-10-11T08:26:54" calcext:value-type="date">
            <text:p>11/10/16 08:26</text:p>
          </table:table-cell>
          <table:table-cell office:value-type="date" office:date-value="2016-10-11T08:35:14" calcext:value-type="date">
            <text:p>11/10/16 08:35</text:p>
          </table:table-cell>
          <table:table-cell office:value-type="string" calcext:value-type="string">
            <text:p>http://www.w3.org/ns/prov#Generation </text:p>
          </table:table-cell>
          <table:table-cell table:formula="of:=([.B237]-[.$E$2])*[.$F$2]" office:value-type="float" office:value="4062413.99999948" calcext:value-type="float">
            <text:p>4062413.99999948</text:p>
          </table:table-cell>
          <table:table-cell table:formula="of:=([.C237]-[.B237])*[.$F$2]" office:value-type="float" office:value="500.000000582077" calcext:value-type="float">
            <text:p>500.000000582077</text:p>
          </table:table-cell>
          <table:table-cell/>
          <table:table-cell table:formula="of:=IF([.F237]&lt;[Query.$B$2];[.F2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8ba6af2jf </text:p>
          </table:table-cell>
          <table:table-cell office:value-type="date" office:date-value="2016-10-11T08:35:14" calcext:value-type="date">
            <text:p>11/10/16 08:35</text:p>
          </table:table-cell>
          <table:table-cell office:value-type="date" office:date-value="2016-10-11T08:37:46" calcext:value-type="date">
            <text:p>11/10/16 08:37</text:p>
          </table:table-cell>
          <table:table-cell office:value-type="string" calcext:value-type="string">
            <text:p>http://www.w3.org/ns/prov#Generation </text:p>
          </table:table-cell>
          <table:table-cell table:formula="of:=([.B238]-[.$E$2])*[.$F$2]" office:value-type="float" office:value="4062914.00000006" calcext:value-type="float">
            <text:p>4062914.00000006</text:p>
          </table:table-cell>
          <table:table-cell table:formula="of:=([.C238]-[.B238])*[.$F$2]" office:value-type="float" office:value="151.999999699183" calcext:value-type="float">
            <text:p>151.999999699183</text:p>
          </table:table-cell>
          <table:table-cell/>
          <table:table-cell table:formula="of:=IF([.F238]&lt;[Query.$B$2];[.F23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lkjlbm56k </text:p>
          </table:table-cell>
          <table:table-cell office:value-type="date" office:date-value="2016-10-11T08:37:46" calcext:value-type="date">
            <text:p>11/10/16 08:37</text:p>
          </table:table-cell>
          <table:table-cell office:value-type="date" office:date-value="2016-10-11T09:04:47" calcext:value-type="date">
            <text:p>11/10/16 09:04</text:p>
          </table:table-cell>
          <table:table-cell office:value-type="string" calcext:value-type="string">
            <text:p>http://www.w3.org/ns/prov#Generation </text:p>
          </table:table-cell>
          <table:table-cell table:formula="of:=([.B239]-[.$E$2])*[.$F$2]" office:value-type="float" office:value="4063065.99999976" calcext:value-type="float">
            <text:p>4063065.99999976</text:p>
          </table:table-cell>
          <table:table-cell table:formula="of:=([.C239]-[.B239])*[.$F$2]" office:value-type="float" office:value="1620.99999985658" calcext:value-type="float">
            <text:p>1620.99999985658</text:p>
          </table:table-cell>
          <table:table-cell/>
          <table:table-cell table:formula="of:=IF([.F239]&lt;[Query.$B$2];[.F2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4anndjnmk </text:p>
          </table:table-cell>
          <table:table-cell office:value-type="date" office:date-value="2016-10-11T08:59:37" calcext:value-type="date">
            <text:p>11/10/16 08:59</text:p>
          </table:table-cell>
          <table:table-cell office:value-type="date" office:date-value="2016-10-11T09:02:44" calcext:value-type="date">
            <text:p>11/10/16 09:02</text:p>
          </table:table-cell>
          <table:table-cell office:value-type="string" calcext:value-type="string">
            <text:p>http://www.w3.org/ns/prov#Invalidation </text:p>
          </table:table-cell>
          <table:table-cell table:formula="of:=([.B240]-[.$E$2])*[.$F$2]" office:value-type="float" office:value="4064377.00000007" calcext:value-type="float">
            <text:p>4064377.00000007</text:p>
          </table:table-cell>
          <table:table-cell table:formula="of:=([.C240]-[.B240])*[.$F$2]" office:value-type="float" office:value="186.999999708496" calcext:value-type="float">
            <text:p>186.999999708496</text:p>
          </table:table-cell>
          <table:table-cell/>
          <table:table-cell table:formula="of:=IF([.F240]&lt;[Query.$B$2];[.F2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4anndjnmk </text:p>
          </table:table-cell>
          <table:table-cell office:value-type="date" office:date-value="2016-10-11T08:59:37" calcext:value-type="date">
            <text:p>11/10/16 08:59</text:p>
          </table:table-cell>
          <table:table-cell office:value-type="date" office:date-value="2016-10-11T09:02:44" calcext:value-type="date">
            <text:p>11/10/16 09:02</text:p>
          </table:table-cell>
          <table:table-cell office:value-type="string" calcext:value-type="string">
            <text:p>http://www.w3.org/ns/prov#Generation </text:p>
          </table:table-cell>
          <table:table-cell table:formula="of:=([.B241]-[.$E$2])*[.$F$2]" office:value-type="float" office:value="4064377.00000007" calcext:value-type="float">
            <text:p>4064377.00000007</text:p>
          </table:table-cell>
          <table:table-cell table:formula="of:=([.C241]-[.B241])*[.$F$2]" office:value-type="float" office:value="186.999999708496" calcext:value-type="float">
            <text:p>186.999999708496</text:p>
          </table:table-cell>
          <table:table-cell/>
          <table:table-cell table:formula="of:=IF([.F241]&lt;[Query.$B$2];[.F2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lmonf5dp4 </text:p>
          </table:table-cell>
          <table:table-cell office:value-type="date" office:date-value="2016-10-11T09:02:44" calcext:value-type="date">
            <text:p>11/10/16 09:02</text:p>
          </table:table-cell>
          <table:table-cell office:value-type="date" office:date-value="2016-10-11T09:14:52" calcext:value-type="date">
            <text:p>11/10/16 09:14</text:p>
          </table:table-cell>
          <table:table-cell office:value-type="string" calcext:value-type="string">
            <text:p>http://www.w3.org/ns/prov#Generation </text:p>
          </table:table-cell>
          <table:table-cell table:formula="of:=([.B242]-[.$E$2])*[.$F$2]" office:value-type="float" office:value="4064563.99999978" calcext:value-type="float">
            <text:p>4064563.99999978</text:p>
          </table:table-cell>
          <table:table-cell table:formula="of:=([.C242]-[.B242])*[.$F$2]" office:value-type="float" office:value="727.999999816529" calcext:value-type="float">
            <text:p>727.999999816529</text:p>
          </table:table-cell>
          <table:table-cell/>
          <table:table-cell table:formula="of:=IF([.F242]&lt;[Query.$B$2];[.F2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lmonf5dp4 </text:p>
          </table:table-cell>
          <table:table-cell office:value-type="date" office:date-value="2016-10-11T09:02:44" calcext:value-type="date">
            <text:p>11/10/16 09:02</text:p>
          </table:table-cell>
          <table:table-cell office:value-type="date" office:date-value="2016-10-11T09:14:52" calcext:value-type="date">
            <text:p>11/10/16 09:14</text:p>
          </table:table-cell>
          <table:table-cell office:value-type="string" calcext:value-type="string">
            <text:p>http://www.w3.org/ns/prov#Invalidation </text:p>
          </table:table-cell>
          <table:table-cell table:formula="of:=([.B243]-[.$E$2])*[.$F$2]" office:value-type="float" office:value="4064563.99999978" calcext:value-type="float">
            <text:p>4064563.99999978</text:p>
          </table:table-cell>
          <table:table-cell table:formula="of:=([.C243]-[.B243])*[.$F$2]" office:value-type="float" office:value="727.999999816529" calcext:value-type="float">
            <text:p>727.999999816529</text:p>
          </table:table-cell>
          <table:table-cell/>
          <table:table-cell table:formula="of:=IF([.F243]&lt;[Query.$B$2];[.F2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46d23aiam </text:p>
          </table:table-cell>
          <table:table-cell office:value-type="date" office:date-value="2016-10-11T09:14:52" calcext:value-type="date">
            <text:p>11/10/16 09:14</text:p>
          </table:table-cell>
          <table:table-cell office:value-type="date" office:date-value="2016-10-11T09:17:18" calcext:value-type="date">
            <text:p>11/10/16 09:17</text:p>
          </table:table-cell>
          <table:table-cell office:value-type="string" calcext:value-type="string">
            <text:p>http://www.w3.org/ns/prov#Generation </text:p>
          </table:table-cell>
          <table:table-cell table:formula="of:=([.B244]-[.$E$2])*[.$F$2]" office:value-type="float" office:value="4065291.9999996" calcext:value-type="float">
            <text:p>4065291.9999996</text:p>
          </table:table-cell>
          <table:table-cell table:formula="of:=([.C244]-[.B244])*[.$F$2]" office:value-type="float" office:value="146.000000182539" calcext:value-type="float">
            <text:p>146.000000182539</text:p>
          </table:table-cell>
          <table:table-cell/>
          <table:table-cell table:formula="of:=IF([.F244]&lt;[Query.$B$2];[.F2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46d23aiam </text:p>
          </table:table-cell>
          <table:table-cell office:value-type="date" office:date-value="2016-10-11T09:14:52" calcext:value-type="date">
            <text:p>11/10/16 09:14</text:p>
          </table:table-cell>
          <table:table-cell office:value-type="date" office:date-value="2016-10-11T09:17:18" calcext:value-type="date">
            <text:p>11/10/16 09:17</text:p>
          </table:table-cell>
          <table:table-cell office:value-type="string" calcext:value-type="string">
            <text:p>http://www.w3.org/ns/prov#Invalidation </text:p>
          </table:table-cell>
          <table:table-cell table:formula="of:=([.B245]-[.$E$2])*[.$F$2]" office:value-type="float" office:value="4065291.9999996" calcext:value-type="float">
            <text:p>4065291.9999996</text:p>
          </table:table-cell>
          <table:table-cell table:formula="of:=([.C245]-[.B245])*[.$F$2]" office:value-type="float" office:value="146.000000182539" calcext:value-type="float">
            <text:p>146.000000182539</text:p>
          </table:table-cell>
          <table:table-cell/>
          <table:table-cell table:formula="of:=IF([.F245]&lt;[Query.$B$2];[.F2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9mcccinl </text:p>
          </table:table-cell>
          <table:table-cell office:value-type="date" office:date-value="2016-10-11T09:17:18" calcext:value-type="date">
            <text:p>11/10/16 09:17</text:p>
          </table:table-cell>
          <table:table-cell office:value-type="date" office:date-value="2016-10-11T09:18:13" calcext:value-type="date">
            <text:p>11/10/16 09:18</text:p>
          </table:table-cell>
          <table:table-cell office:value-type="string" calcext:value-type="string">
            <text:p>http://www.w3.org/ns/prov#Generation </text:p>
          </table:table-cell>
          <table:table-cell table:formula="of:=([.B246]-[.$E$2])*[.$F$2]" office:value-type="float" office:value="4065437.99999978" calcext:value-type="float">
            <text:p>4065437.99999978</text:p>
          </table:table-cell>
          <table:table-cell table:formula="of:=([.C246]-[.B246])*[.$F$2]" office:value-type="float" office:value="55.0000002840534" calcext:value-type="float">
            <text:p>55.0000002840534</text:p>
          </table:table-cell>
          <table:table-cell/>
          <table:table-cell table:formula="of:=IF([.F246]&lt;[Query.$B$2];[.F2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9mcccinl </text:p>
          </table:table-cell>
          <table:table-cell office:value-type="date" office:date-value="2016-10-11T09:17:18" calcext:value-type="date">
            <text:p>11/10/16 09:17</text:p>
          </table:table-cell>
          <table:table-cell office:value-type="date" office:date-value="2016-10-11T09:18:13" calcext:value-type="date">
            <text:p>11/10/16 09:18</text:p>
          </table:table-cell>
          <table:table-cell office:value-type="string" calcext:value-type="string">
            <text:p>http://www.w3.org/ns/prov#Invalidation </text:p>
          </table:table-cell>
          <table:table-cell table:formula="of:=([.B247]-[.$E$2])*[.$F$2]" office:value-type="float" office:value="4065437.99999978" calcext:value-type="float">
            <text:p>4065437.99999978</text:p>
          </table:table-cell>
          <table:table-cell table:formula="of:=([.C247]-[.B247])*[.$F$2]" office:value-type="float" office:value="55.0000002840534" calcext:value-type="float">
            <text:p>55.0000002840534</text:p>
          </table:table-cell>
          <table:table-cell/>
          <table:table-cell table:formula="of:=IF([.F247]&lt;[Query.$B$2];[.F2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j07080hlm </text:p>
          </table:table-cell>
          <table:table-cell office:value-type="date" office:date-value="2016-10-11T09:18:13" calcext:value-type="date">
            <text:p>11/10/16 09:18</text:p>
          </table:table-cell>
          <table:table-cell office:value-type="date" office:date-value="2016-10-11T09:20:33" calcext:value-type="date">
            <text:p>11/10/16 09:20</text:p>
          </table:table-cell>
          <table:table-cell office:value-type="string" calcext:value-type="string">
            <text:p>http://www.w3.org/ns/prov#Generation </text:p>
          </table:table-cell>
          <table:table-cell table:formula="of:=([.B248]-[.$E$2])*[.$F$2]" office:value-type="float" office:value="4065493.00000006" calcext:value-type="float">
            <text:p>4065493.00000006</text:p>
          </table:table-cell>
          <table:table-cell table:formula="of:=([.C248]-[.B248])*[.$F$2]" office:value-type="float" office:value="140.000000037253" calcext:value-type="float">
            <text:p>140.000000037253</text:p>
          </table:table-cell>
          <table:table-cell/>
          <table:table-cell table:formula="of:=IF([.F248]&lt;[Query.$B$2];[.F2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n2ogai78 </text:p>
          </table:table-cell>
          <table:table-cell office:value-type="date" office:date-value="2016-10-11T09:24:32" calcext:value-type="date">
            <text:p>11/10/16 09:24</text:p>
          </table:table-cell>
          <table:table-cell office:value-type="date" office:date-value="2016-10-11T09:26:10" calcext:value-type="date">
            <text:p>11/10/16 09:26</text:p>
          </table:table-cell>
          <table:table-cell office:value-type="string" calcext:value-type="string">
            <text:p>http://www.w3.org/ns/prov#Generation </text:p>
          </table:table-cell>
          <table:table-cell table:formula="of:=([.B249]-[.$E$2])*[.$F$2]" office:value-type="float" office:value="4065872.00000002" calcext:value-type="float">
            <text:p>4065872.00000002</text:p>
          </table:table-cell>
          <table:table-cell table:formula="of:=([.C249]-[.B249])*[.$F$2]" office:value-type="float" office:value="97.9999996488914" calcext:value-type="float">
            <text:p>97.9999996488914</text:p>
          </table:table-cell>
          <table:table-cell/>
          <table:table-cell table:formula="of:=IF([.F249]&lt;[Query.$B$2];[.F2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n2ogai78 </text:p>
          </table:table-cell>
          <table:table-cell office:value-type="date" office:date-value="2016-10-11T09:24:32" calcext:value-type="date">
            <text:p>11/10/16 09:24</text:p>
          </table:table-cell>
          <table:table-cell office:value-type="date" office:date-value="2016-10-11T09:26:10" calcext:value-type="date">
            <text:p>11/10/16 09:26</text:p>
          </table:table-cell>
          <table:table-cell office:value-type="string" calcext:value-type="string">
            <text:p>http://www.w3.org/ns/prov#Invalidation </text:p>
          </table:table-cell>
          <table:table-cell table:formula="of:=([.B250]-[.$E$2])*[.$F$2]" office:value-type="float" office:value="4065872.00000002" calcext:value-type="float">
            <text:p>4065872.00000002</text:p>
          </table:table-cell>
          <table:table-cell table:formula="of:=([.C250]-[.B250])*[.$F$2]" office:value-type="float" office:value="97.9999996488914" calcext:value-type="float">
            <text:p>97.9999996488914</text:p>
          </table:table-cell>
          <table:table-cell/>
          <table:table-cell table:formula="of:=IF([.F250]&lt;[Query.$B$2];[.F2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gjfe265ke </text:p>
          </table:table-cell>
          <table:table-cell office:value-type="date" office:date-value="2016-10-11T09:26:10" calcext:value-type="date">
            <text:p>11/10/16 09:26</text:p>
          </table:table-cell>
          <table:table-cell office:value-type="date" office:date-value="2016-10-11T09:28:15" calcext:value-type="date">
            <text:p>11/10/16 09:28</text:p>
          </table:table-cell>
          <table:table-cell office:value-type="string" calcext:value-type="string">
            <text:p>http://www.w3.org/ns/prov#Generation </text:p>
          </table:table-cell>
          <table:table-cell table:formula="of:=([.B251]-[.$E$2])*[.$F$2]" office:value-type="float" office:value="4065969.99999967" calcext:value-type="float">
            <text:p>4065969.99999967</text:p>
          </table:table-cell>
          <table:table-cell table:formula="of:=([.C251]-[.B251])*[.$F$2]" office:value-type="float" office:value="125.00000030268" calcext:value-type="float">
            <text:p>125.00000030268</text:p>
          </table:table-cell>
          <table:table-cell/>
          <table:table-cell table:formula="of:=IF([.F251]&lt;[Query.$B$2];[.F2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gjfe265ke </text:p>
          </table:table-cell>
          <table:table-cell office:value-type="date" office:date-value="2016-10-11T09:26:10" calcext:value-type="date">
            <text:p>11/10/16 09:26</text:p>
          </table:table-cell>
          <table:table-cell office:value-type="date" office:date-value="2016-10-11T09:28:15" calcext:value-type="date">
            <text:p>11/10/16 09:28</text:p>
          </table:table-cell>
          <table:table-cell office:value-type="string" calcext:value-type="string">
            <text:p>http://www.w3.org/ns/prov#Invalidation </text:p>
          </table:table-cell>
          <table:table-cell table:formula="of:=([.B252]-[.$E$2])*[.$F$2]" office:value-type="float" office:value="4065969.99999967" calcext:value-type="float">
            <text:p>4065969.99999967</text:p>
          </table:table-cell>
          <table:table-cell table:formula="of:=([.C252]-[.B252])*[.$F$2]" office:value-type="float" office:value="125.00000030268" calcext:value-type="float">
            <text:p>125.00000030268</text:p>
          </table:table-cell>
          <table:table-cell/>
          <table:table-cell table:formula="of:=IF([.F252]&lt;[Query.$B$2];[.F2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b502jfib8 </text:p>
          </table:table-cell>
          <table:table-cell office:value-type="date" office:date-value="2016-10-11T09:30:46" calcext:value-type="date">
            <text:p>11/10/16 09:30</text:p>
          </table:table-cell>
          <table:table-cell office:value-type="date" office:date-value="2016-10-11T09:33:24" calcext:value-type="date">
            <text:p>11/10/16 09:33</text:p>
          </table:table-cell>
          <table:table-cell office:value-type="string" calcext:value-type="string">
            <text:p>http://www.w3.org/ns/prov#Generation </text:p>
          </table:table-cell>
          <table:table-cell table:formula="of:=([.B253]-[.$E$2])*[.$F$2]" office:value-type="float" office:value="4066246.00000007" calcext:value-type="float">
            <text:p>4066246.00000007</text:p>
          </table:table-cell>
          <table:table-cell table:formula="of:=([.C253]-[.B253])*[.$F$2]" office:value-type="float" office:value="157.999999844469" calcext:value-type="float">
            <text:p>157.999999844469</text:p>
          </table:table-cell>
          <table:table-cell/>
          <table:table-cell table:formula="of:=IF([.F253]&lt;[Query.$B$2];[.F2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b502jfib8 </text:p>
          </table:table-cell>
          <table:table-cell office:value-type="date" office:date-value="2016-10-11T09:30:46" calcext:value-type="date">
            <text:p>11/10/16 09:30</text:p>
          </table:table-cell>
          <table:table-cell office:value-type="date" office:date-value="2016-10-11T09:33:24" calcext:value-type="date">
            <text:p>11/10/16 09:33</text:p>
          </table:table-cell>
          <table:table-cell office:value-type="string" calcext:value-type="string">
            <text:p>http://www.w3.org/ns/prov#Invalidation </text:p>
          </table:table-cell>
          <table:table-cell table:formula="of:=([.B254]-[.$E$2])*[.$F$2]" office:value-type="float" office:value="4066246.00000007" calcext:value-type="float">
            <text:p>4066246.00000007</text:p>
          </table:table-cell>
          <table:table-cell table:formula="of:=([.C254]-[.B254])*[.$F$2]" office:value-type="float" office:value="157.999999844469" calcext:value-type="float">
            <text:p>157.999999844469</text:p>
          </table:table-cell>
          <table:table-cell/>
          <table:table-cell table:formula="of:=IF([.F254]&lt;[Query.$B$2];[.F2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pjbn2jg46 </text:p>
          </table:table-cell>
          <table:table-cell office:value-type="date" office:date-value="2016-10-11T09:33:24" calcext:value-type="date">
            <text:p>11/10/16 09:33</text:p>
          </table:table-cell>
          <table:table-cell office:value-type="date" office:date-value="2016-10-11T09:38:11" calcext:value-type="date">
            <text:p>11/10/16 09:38</text:p>
          </table:table-cell>
          <table:table-cell office:value-type="string" calcext:value-type="string">
            <text:p>http://www.w3.org/ns/prov#Generation </text:p>
          </table:table-cell>
          <table:table-cell table:formula="of:=([.B255]-[.$E$2])*[.$F$2]" office:value-type="float" office:value="4066403.99999991" calcext:value-type="float">
            <text:p>4066403.99999991</text:p>
          </table:table-cell>
          <table:table-cell table:formula="of:=([.C255]-[.B255])*[.$F$2]" office:value-type="float" office:value="286.999999824911" calcext:value-type="float">
            <text:p>286.999999824911</text:p>
          </table:table-cell>
          <table:table-cell/>
          <table:table-cell table:formula="of:=IF([.F255]&lt;[Query.$B$2];[.F2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pjbn2jg46 </text:p>
          </table:table-cell>
          <table:table-cell office:value-type="date" office:date-value="2016-10-11T09:33:24" calcext:value-type="date">
            <text:p>11/10/16 09:33</text:p>
          </table:table-cell>
          <table:table-cell office:value-type="date" office:date-value="2016-10-11T09:38:11" calcext:value-type="date">
            <text:p>11/10/16 09:38</text:p>
          </table:table-cell>
          <table:table-cell office:value-type="string" calcext:value-type="string">
            <text:p>http://www.w3.org/ns/prov#Invalidation </text:p>
          </table:table-cell>
          <table:table-cell table:formula="of:=([.B256]-[.$E$2])*[.$F$2]" office:value-type="float" office:value="4066403.99999991" calcext:value-type="float">
            <text:p>4066403.99999991</text:p>
          </table:table-cell>
          <table:table-cell table:formula="of:=([.C256]-[.B256])*[.$F$2]" office:value-type="float" office:value="286.999999824911" calcext:value-type="float">
            <text:p>286.999999824911</text:p>
          </table:table-cell>
          <table:table-cell/>
          <table:table-cell table:formula="of:=IF([.F256]&lt;[Query.$B$2];[.F2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a689i3fp </text:p>
          </table:table-cell>
          <table:table-cell office:value-type="date" office:date-value="2016-10-11T09:38:11" calcext:value-type="date">
            <text:p>11/10/16 09:38</text:p>
          </table:table-cell>
          <table:table-cell office:value-type="date" office:date-value="2016-10-11T09:39:25" calcext:value-type="date">
            <text:p>11/10/16 09:39</text:p>
          </table:table-cell>
          <table:table-cell office:value-type="string" calcext:value-type="string">
            <text:p>http://www.w3.org/ns/prov#Generation </text:p>
          </table:table-cell>
          <table:table-cell table:formula="of:=([.B257]-[.$E$2])*[.$F$2]" office:value-type="float" office:value="4066690.99999974" calcext:value-type="float">
            <text:p>4066690.99999974</text:p>
          </table:table-cell>
          <table:table-cell table:formula="of:=([.C257]-[.B257])*[.$F$2]" office:value-type="float" office:value="74.0000003250316" calcext:value-type="float">
            <text:p>74.0000003250316</text:p>
          </table:table-cell>
          <table:table-cell/>
          <table:table-cell table:formula="of:=IF([.F257]&lt;[Query.$B$2];[.F2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a689i3fp </text:p>
          </table:table-cell>
          <table:table-cell office:value-type="date" office:date-value="2016-10-11T09:38:11" calcext:value-type="date">
            <text:p>11/10/16 09:38</text:p>
          </table:table-cell>
          <table:table-cell office:value-type="date" office:date-value="2016-10-11T09:39:25" calcext:value-type="date">
            <text:p>11/10/16 09:39</text:p>
          </table:table-cell>
          <table:table-cell office:value-type="string" calcext:value-type="string">
            <text:p>http://www.w3.org/ns/prov#Invalidation </text:p>
          </table:table-cell>
          <table:table-cell table:formula="of:=([.B258]-[.$E$2])*[.$F$2]" office:value-type="float" office:value="4066690.99999974" calcext:value-type="float">
            <text:p>4066690.99999974</text:p>
          </table:table-cell>
          <table:table-cell table:formula="of:=([.C258]-[.B258])*[.$F$2]" office:value-type="float" office:value="74.0000003250316" calcext:value-type="float">
            <text:p>74.0000003250316</text:p>
          </table:table-cell>
          <table:table-cell/>
          <table:table-cell table:formula="of:=IF([.F258]&lt;[Query.$B$2];[.F2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f391o1hjg </text:p>
          </table:table-cell>
          <table:table-cell office:value-type="date" office:date-value="2016-10-11T09:39:25" calcext:value-type="date">
            <text:p>11/10/16 09:39</text:p>
          </table:table-cell>
          <table:table-cell office:value-type="date" office:date-value="2016-10-11T09:41:06" calcext:value-type="date">
            <text:p>11/10/16 09:41</text:p>
          </table:table-cell>
          <table:table-cell office:value-type="string" calcext:value-type="string">
            <text:p>http://www.w3.org/ns/prov#Generation </text:p>
          </table:table-cell>
          <table:table-cell table:formula="of:=([.B259]-[.$E$2])*[.$F$2]" office:value-type="float" office:value="4066765.00000006" calcext:value-type="float">
            <text:p>4066765.00000006</text:p>
          </table:table-cell>
          <table:table-cell table:formula="of:=([.C259]-[.B259])*[.$F$2]" office:value-type="float" office:value="100.999999721535" calcext:value-type="float">
            <text:p>100.999999721535</text:p>
          </table:table-cell>
          <table:table-cell/>
          <table:table-cell table:formula="of:=IF([.F259]&lt;[Query.$B$2];[.F2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lbolm71d </text:p>
          </table:table-cell>
          <table:table-cell office:value-type="date" office:date-value="2016-10-11T09:41:06" calcext:value-type="date">
            <text:p>11/10/16 09:41</text:p>
          </table:table-cell>
          <table:table-cell office:value-type="date" office:date-value="2016-10-11T09:44:41" calcext:value-type="date">
            <text:p>11/10/16 09:44</text:p>
          </table:table-cell>
          <table:table-cell office:value-type="string" calcext:value-type="string">
            <text:p>http://www.w3.org/ns/prov#Invalidation </text:p>
          </table:table-cell>
          <table:table-cell table:formula="of:=([.B260]-[.$E$2])*[.$F$2]" office:value-type="float" office:value="4066865.99999978" calcext:value-type="float">
            <text:p>4066865.99999978</text:p>
          </table:table-cell>
          <table:table-cell table:formula="of:=([.C260]-[.B260])*[.$F$2]" office:value-type="float" office:value="214.999999967404" calcext:value-type="float">
            <text:p>214.999999967404</text:p>
          </table:table-cell>
          <table:table-cell/>
          <table:table-cell table:formula="of:=IF([.F260]&lt;[Query.$B$2];[.F2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lbolm71d </text:p>
          </table:table-cell>
          <table:table-cell office:value-type="date" office:date-value="2016-10-11T09:41:06" calcext:value-type="date">
            <text:p>11/10/16 09:41</text:p>
          </table:table-cell>
          <table:table-cell office:value-type="date" office:date-value="2016-10-11T09:44:41" calcext:value-type="date">
            <text:p>11/10/16 09:44</text:p>
          </table:table-cell>
          <table:table-cell office:value-type="string" calcext:value-type="string">
            <text:p>http://www.w3.org/ns/prov#Generation </text:p>
          </table:table-cell>
          <table:table-cell table:formula="of:=([.B261]-[.$E$2])*[.$F$2]" office:value-type="float" office:value="4066865.99999978" calcext:value-type="float">
            <text:p>4066865.99999978</text:p>
          </table:table-cell>
          <table:table-cell table:formula="of:=([.C261]-[.B261])*[.$F$2]" office:value-type="float" office:value="214.999999967404" calcext:value-type="float">
            <text:p>214.999999967404</text:p>
          </table:table-cell>
          <table:table-cell/>
          <table:table-cell table:formula="of:=IF([.F261]&lt;[Query.$B$2];[.F2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5m41koj3n </text:p>
          </table:table-cell>
          <table:table-cell office:value-type="date" office:date-value="2016-10-11T09:44:41" calcext:value-type="date">
            <text:p>11/10/16 09:44</text:p>
          </table:table-cell>
          <table:table-cell office:value-type="date" office:date-value="2016-10-11T09:45:10" calcext:value-type="date">
            <text:p>11/10/16 09:45</text:p>
          </table:table-cell>
          <table:table-cell office:value-type="string" calcext:value-type="string">
            <text:p>http://www.w3.org/ns/prov#Generation </text:p>
          </table:table-cell>
          <table:table-cell table:formula="of:=([.B262]-[.$E$2])*[.$F$2]" office:value-type="float" office:value="4067080.99999975" calcext:value-type="float">
            <text:p>4067080.99999975</text:p>
          </table:table-cell>
          <table:table-cell table:formula="of:=([.C262]-[.B262])*[.$F$2]" office:value-type="float" office:value="28.9999998640269" calcext:value-type="float">
            <text:p>28.9999998640269</text:p>
          </table:table-cell>
          <table:table-cell/>
          <table:table-cell table:formula="of:=IF([.F262]&lt;[Query.$B$2];[.F2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5m41koj3n </text:p>
          </table:table-cell>
          <table:table-cell office:value-type="date" office:date-value="2016-10-11T09:44:41" calcext:value-type="date">
            <text:p>11/10/16 09:44</text:p>
          </table:table-cell>
          <table:table-cell office:value-type="date" office:date-value="2016-10-11T09:45:10" calcext:value-type="date">
            <text:p>11/10/16 09:45</text:p>
          </table:table-cell>
          <table:table-cell office:value-type="string" calcext:value-type="string">
            <text:p>http://www.w3.org/ns/prov#Invalidation </text:p>
          </table:table-cell>
          <table:table-cell table:formula="of:=([.B263]-[.$E$2])*[.$F$2]" office:value-type="float" office:value="4067080.99999975" calcext:value-type="float">
            <text:p>4067080.99999975</text:p>
          </table:table-cell>
          <table:table-cell table:formula="of:=([.C263]-[.B263])*[.$F$2]" office:value-type="float" office:value="28.9999998640269" calcext:value-type="float">
            <text:p>28.9999998640269</text:p>
          </table:table-cell>
          <table:table-cell/>
          <table:table-cell table:formula="of:=IF([.F263]&lt;[Query.$B$2];[.F2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d09n90dji </text:p>
          </table:table-cell>
          <table:table-cell office:value-type="date" office:date-value="2016-10-11T09:45:10" calcext:value-type="date">
            <text:p>11/10/16 09:45</text:p>
          </table:table-cell>
          <table:table-cell office:value-type="date" office:date-value="2016-10-11T09:47:21" calcext:value-type="date">
            <text:p>11/10/16 09:47</text:p>
          </table:table-cell>
          <table:table-cell office:value-type="string" calcext:value-type="string">
            <text:p>http://www.w3.org/ns/prov#Generation </text:p>
          </table:table-cell>
          <table:table-cell table:formula="of:=([.B264]-[.$E$2])*[.$F$2]" office:value-type="float" office:value="4067109.99999961" calcext:value-type="float">
            <text:p>4067109.99999961</text:p>
          </table:table-cell>
          <table:table-cell table:formula="of:=([.C264]-[.B264])*[.$F$2]" office:value-type="float" office:value="131.000000447966" calcext:value-type="float">
            <text:p>131.000000447966</text:p>
          </table:table-cell>
          <table:table-cell/>
          <table:table-cell table:formula="of:=IF([.F264]&lt;[Query.$B$2];[.F2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kdh409m2g </text:p>
          </table:table-cell>
          <table:table-cell office:value-type="date" office:date-value="2016-10-11T09:47:21" calcext:value-type="date">
            <text:p>11/10/16 09:47</text:p>
          </table:table-cell>
          <table:table-cell office:value-type="date" office:date-value="2016-10-11T09:49:23" calcext:value-type="date">
            <text:p>11/10/16 09:49</text:p>
          </table:table-cell>
          <table:table-cell office:value-type="string" calcext:value-type="string">
            <text:p>http://www.w3.org/ns/prov#Generation </text:p>
          </table:table-cell>
          <table:table-cell table:formula="of:=([.B265]-[.$E$2])*[.$F$2]" office:value-type="float" office:value="4067241.00000006" calcext:value-type="float">
            <text:p>4067241.00000006</text:p>
          </table:table-cell>
          <table:table-cell table:formula="of:=([.C265]-[.B265])*[.$F$2]" office:value-type="float" office:value="121.999999601394" calcext:value-type="float">
            <text:p>121.999999601394</text:p>
          </table:table-cell>
          <table:table-cell/>
          <table:table-cell table:formula="of:=IF([.F265]&lt;[Query.$B$2];[.F2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kdh409m2g </text:p>
          </table:table-cell>
          <table:table-cell office:value-type="date" office:date-value="2016-10-11T09:47:21" calcext:value-type="date">
            <text:p>11/10/16 09:47</text:p>
          </table:table-cell>
          <table:table-cell office:value-type="date" office:date-value="2016-10-11T09:49:23" calcext:value-type="date">
            <text:p>11/10/16 09:49</text:p>
          </table:table-cell>
          <table:table-cell office:value-type="string" calcext:value-type="string">
            <text:p>http://www.w3.org/ns/prov#Invalidation </text:p>
          </table:table-cell>
          <table:table-cell table:formula="of:=([.B266]-[.$E$2])*[.$F$2]" office:value-type="float" office:value="4067241.00000006" calcext:value-type="float">
            <text:p>4067241.00000006</text:p>
          </table:table-cell>
          <table:table-cell table:formula="of:=([.C266]-[.B266])*[.$F$2]" office:value-type="float" office:value="121.999999601394" calcext:value-type="float">
            <text:p>121.999999601394</text:p>
          </table:table-cell>
          <table:table-cell/>
          <table:table-cell table:formula="of:=IF([.F266]&lt;[Query.$B$2];[.F2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d4eo3l8o2 </text:p>
          </table:table-cell>
          <table:table-cell office:value-type="date" office:date-value="2016-10-11T09:49:23" calcext:value-type="date">
            <text:p>11/10/16 09:49</text:p>
          </table:table-cell>
          <table:table-cell office:value-type="date" office:date-value="2016-10-11T09:51:26" calcext:value-type="date">
            <text:p>11/10/16 09:51</text:p>
          </table:table-cell>
          <table:table-cell office:value-type="string" calcext:value-type="string">
            <text:p>http://www.w3.org/ns/prov#Generation </text:p>
          </table:table-cell>
          <table:table-cell table:formula="of:=([.B267]-[.$E$2])*[.$F$2]" office:value-type="float" office:value="4067362.99999966" calcext:value-type="float">
            <text:p>4067362.99999966</text:p>
          </table:table-cell>
          <table:table-cell table:formula="of:=([.C267]-[.B267])*[.$F$2]" office:value-type="float" office:value="122.999999835156" calcext:value-type="float">
            <text:p>122.999999835156</text:p>
          </table:table-cell>
          <table:table-cell/>
          <table:table-cell table:formula="of:=IF([.F267]&lt;[Query.$B$2];[.F2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d4eo3l8o2 </text:p>
          </table:table-cell>
          <table:table-cell office:value-type="date" office:date-value="2016-10-11T09:49:23" calcext:value-type="date">
            <text:p>11/10/16 09:49</text:p>
          </table:table-cell>
          <table:table-cell office:value-type="date" office:date-value="2016-10-11T09:51:26" calcext:value-type="date">
            <text:p>11/10/16 09:51</text:p>
          </table:table-cell>
          <table:table-cell office:value-type="string" calcext:value-type="string">
            <text:p>http://www.w3.org/ns/prov#Invalidation </text:p>
          </table:table-cell>
          <table:table-cell table:formula="of:=([.B268]-[.$E$2])*[.$F$2]" office:value-type="float" office:value="4067362.99999966" calcext:value-type="float">
            <text:p>4067362.99999966</text:p>
          </table:table-cell>
          <table:table-cell table:formula="of:=([.C268]-[.B268])*[.$F$2]" office:value-type="float" office:value="122.999999835156" calcext:value-type="float">
            <text:p>122.999999835156</text:p>
          </table:table-cell>
          <table:table-cell/>
          <table:table-cell table:formula="of:=IF([.F268]&lt;[Query.$B$2];[.F2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348ib21fk </text:p>
          </table:table-cell>
          <table:table-cell office:value-type="date" office:date-value="2016-10-11T09:51:26" calcext:value-type="date">
            <text:p>11/10/16 09:51</text:p>
          </table:table-cell>
          <table:table-cell office:value-type="date" office:date-value="2016-10-11T09:53:37" calcext:value-type="date">
            <text:p>11/10/16 09:53</text:p>
          </table:table-cell>
          <table:table-cell office:value-type="string" calcext:value-type="string">
            <text:p>http://www.w3.org/ns/prov#Generation </text:p>
          </table:table-cell>
          <table:table-cell table:formula="of:=([.B269]-[.$E$2])*[.$F$2]" office:value-type="float" office:value="4067485.9999995" calcext:value-type="float">
            <text:p>4067485.9999995</text:p>
          </table:table-cell>
          <table:table-cell table:formula="of:=([.C269]-[.B269])*[.$F$2]" office:value-type="float" office:value="131.000000447966" calcext:value-type="float">
            <text:p>131.000000447966</text:p>
          </table:table-cell>
          <table:table-cell/>
          <table:table-cell table:formula="of:=IF([.F269]&lt;[Query.$B$2];[.F2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348ib21fk </text:p>
          </table:table-cell>
          <table:table-cell office:value-type="date" office:date-value="2016-10-11T09:51:26" calcext:value-type="date">
            <text:p>11/10/16 09:51</text:p>
          </table:table-cell>
          <table:table-cell office:value-type="date" office:date-value="2016-10-11T09:53:37" calcext:value-type="date">
            <text:p>11/10/16 09:53</text:p>
          </table:table-cell>
          <table:table-cell office:value-type="string" calcext:value-type="string">
            <text:p>http://www.w3.org/ns/prov#Invalidation </text:p>
          </table:table-cell>
          <table:table-cell table:formula="of:=([.B270]-[.$E$2])*[.$F$2]" office:value-type="float" office:value="4067485.9999995" calcext:value-type="float">
            <text:p>4067485.9999995</text:p>
          </table:table-cell>
          <table:table-cell table:formula="of:=([.C270]-[.B270])*[.$F$2]" office:value-type="float" office:value="131.000000447966" calcext:value-type="float">
            <text:p>131.000000447966</text:p>
          </table:table-cell>
          <table:table-cell/>
          <table:table-cell table:formula="of:=IF([.F270]&lt;[Query.$B$2];[.F2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gnnn34md4 </text:p>
          </table:table-cell>
          <table:table-cell office:value-type="date" office:date-value="2016-10-11T09:53:37" calcext:value-type="date">
            <text:p>11/10/16 09:53</text:p>
          </table:table-cell>
          <table:table-cell office:value-type="date" office:date-value="2016-10-11T09:56:22" calcext:value-type="date">
            <text:p>11/10/16 09:56</text:p>
          </table:table-cell>
          <table:table-cell office:value-type="string" calcext:value-type="string">
            <text:p>http://www.w3.org/ns/prov#Generation </text:p>
          </table:table-cell>
          <table:table-cell table:formula="of:=([.B271]-[.$E$2])*[.$F$2]" office:value-type="float" office:value="4067616.99999995" calcext:value-type="float">
            <text:p>4067616.99999995</text:p>
          </table:table-cell>
          <table:table-cell table:formula="of:=([.C271]-[.B271])*[.$F$2]" office:value-type="float" office:value="164.999999594875" calcext:value-type="float">
            <text:p>164.999999594875</text:p>
          </table:table-cell>
          <table:table-cell/>
          <table:table-cell table:formula="of:=IF([.F271]&lt;[Query.$B$2];[.F2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gnnn34md4 </text:p>
          </table:table-cell>
          <table:table-cell office:value-type="date" office:date-value="2016-10-11T09:53:37" calcext:value-type="date">
            <text:p>11/10/16 09:53</text:p>
          </table:table-cell>
          <table:table-cell office:value-type="date" office:date-value="2016-10-11T09:56:22" calcext:value-type="date">
            <text:p>11/10/16 09:56</text:p>
          </table:table-cell>
          <table:table-cell office:value-type="string" calcext:value-type="string">
            <text:p>http://www.w3.org/ns/prov#Invalidation </text:p>
          </table:table-cell>
          <table:table-cell table:formula="of:=([.B272]-[.$E$2])*[.$F$2]" office:value-type="float" office:value="4067616.99999995" calcext:value-type="float">
            <text:p>4067616.99999995</text:p>
          </table:table-cell>
          <table:table-cell table:formula="of:=([.C272]-[.B272])*[.$F$2]" office:value-type="float" office:value="164.999999594875" calcext:value-type="float">
            <text:p>164.999999594875</text:p>
          </table:table-cell>
          <table:table-cell/>
          <table:table-cell table:formula="of:=IF([.F272]&lt;[Query.$B$2];[.F2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20j7k13m1 </text:p>
          </table:table-cell>
          <table:table-cell office:value-type="date" office:date-value="2016-10-11T09:56:22" calcext:value-type="date">
            <text:p>11/10/16 09:56</text:p>
          </table:table-cell>
          <table:table-cell office:value-type="date" office:date-value="2016-10-11T09:57:54" calcext:value-type="date">
            <text:p>11/10/16 09:57</text:p>
          </table:table-cell>
          <table:table-cell office:value-type="string" calcext:value-type="string">
            <text:p>http://www.w3.org/ns/prov#Generation </text:p>
          </table:table-cell>
          <table:table-cell table:formula="of:=([.B273]-[.$E$2])*[.$F$2]" office:value-type="float" office:value="4067781.99999954" calcext:value-type="float">
            <text:p>4067781.99999954</text:p>
          </table:table-cell>
          <table:table-cell table:formula="of:=([.C273]-[.B273])*[.$F$2]" office:value-type="float" office:value="92.0000001322478" calcext:value-type="float">
            <text:p>92.0000001322478</text:p>
          </table:table-cell>
          <table:table-cell/>
          <table:table-cell table:formula="of:=IF([.F273]&lt;[Query.$B$2];[.F2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20j7k13m1 </text:p>
          </table:table-cell>
          <table:table-cell office:value-type="date" office:date-value="2016-10-11T09:56:22" calcext:value-type="date">
            <text:p>11/10/16 09:56</text:p>
          </table:table-cell>
          <table:table-cell office:value-type="date" office:date-value="2016-10-11T09:57:54" calcext:value-type="date">
            <text:p>11/10/16 09:57</text:p>
          </table:table-cell>
          <table:table-cell office:value-type="string" calcext:value-type="string">
            <text:p>http://www.w3.org/ns/prov#Invalidation </text:p>
          </table:table-cell>
          <table:table-cell table:formula="of:=([.B274]-[.$E$2])*[.$F$2]" office:value-type="float" office:value="4067781.99999954" calcext:value-type="float">
            <text:p>4067781.99999954</text:p>
          </table:table-cell>
          <table:table-cell table:formula="of:=([.C274]-[.B274])*[.$F$2]" office:value-type="float" office:value="92.0000001322478" calcext:value-type="float">
            <text:p>92.0000001322478</text:p>
          </table:table-cell>
          <table:table-cell/>
          <table:table-cell table:formula="of:=IF([.F274]&lt;[Query.$B$2];[.F2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503np82ij </text:p>
          </table:table-cell>
          <table:table-cell office:value-type="date" office:date-value="2016-10-11T09:57:54" calcext:value-type="date">
            <text:p>11/10/16 09:57</text:p>
          </table:table-cell>
          <table:table-cell office:value-type="date" office:date-value="2016-10-11T09:58:32" calcext:value-type="date">
            <text:p>11/10/16 09:58</text:p>
          </table:table-cell>
          <table:table-cell office:value-type="string" calcext:value-type="string">
            <text:p>http://www.w3.org/ns/prov#Generation </text:p>
          </table:table-cell>
          <table:table-cell table:formula="of:=([.B275]-[.$E$2])*[.$F$2]" office:value-type="float" office:value="4067873.99999967" calcext:value-type="float">
            <text:p>4067873.99999967</text:p>
          </table:table-cell>
          <table:table-cell table:formula="of:=([.C275]-[.B275])*[.$F$2]" office:value-type="float" office:value="38.0000000819564" calcext:value-type="float">
            <text:p>38.0000000819564</text:p>
          </table:table-cell>
          <table:table-cell/>
          <table:table-cell table:formula="of:=IF([.F275]&lt;[Query.$B$2];[.F2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503np82ij </text:p>
          </table:table-cell>
          <table:table-cell office:value-type="date" office:date-value="2016-10-11T09:57:54" calcext:value-type="date">
            <text:p>11/10/16 09:57</text:p>
          </table:table-cell>
          <table:table-cell office:value-type="date" office:date-value="2016-10-11T09:58:32" calcext:value-type="date">
            <text:p>11/10/16 09:58</text:p>
          </table:table-cell>
          <table:table-cell office:value-type="string" calcext:value-type="string">
            <text:p>http://www.w3.org/ns/prov#Invalidation </text:p>
          </table:table-cell>
          <table:table-cell table:formula="of:=([.B276]-[.$E$2])*[.$F$2]" office:value-type="float" office:value="4067873.99999967" calcext:value-type="float">
            <text:p>4067873.99999967</text:p>
          </table:table-cell>
          <table:table-cell table:formula="of:=([.C276]-[.B276])*[.$F$2]" office:value-type="float" office:value="38.0000000819564" calcext:value-type="float">
            <text:p>38.0000000819564</text:p>
          </table:table-cell>
          <table:table-cell/>
          <table:table-cell table:formula="of:=IF([.F276]&lt;[Query.$B$2];[.F2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3962gk0an </text:p>
          </table:table-cell>
          <table:table-cell office:value-type="date" office:date-value="2016-10-11T09:58:32" calcext:value-type="date">
            <text:p>11/10/16 09:58</text:p>
          </table:table-cell>
          <table:table-cell office:value-type="date" office:date-value="2016-10-11T10:00:38" calcext:value-type="date">
            <text:p>11/10/16 10:00</text:p>
          </table:table-cell>
          <table:table-cell office:value-type="string" calcext:value-type="string">
            <text:p>http://www.w3.org/ns/prov#Generation </text:p>
          </table:table-cell>
          <table:table-cell table:formula="of:=([.B277]-[.$E$2])*[.$F$2]" office:value-type="float" office:value="4067911.99999976" calcext:value-type="float">
            <text:p>4067911.99999976</text:p>
          </table:table-cell>
          <table:table-cell table:formula="of:=([.C277]-[.B277])*[.$F$2]" office:value-type="float" office:value="125.999999907799" calcext:value-type="float">
            <text:p>125.999999907799</text:p>
          </table:table-cell>
          <table:table-cell/>
          <table:table-cell table:formula="of:=IF([.F277]&lt;[Query.$B$2];[.F2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3j23k667h </text:p>
          </table:table-cell>
          <table:table-cell office:value-type="date" office:date-value="2016-10-11T10:00:38" calcext:value-type="date">
            <text:p>11/10/16 10:00</text:p>
          </table:table-cell>
          <table:table-cell office:value-type="date" office:date-value="2016-10-11T10:02:51" calcext:value-type="date">
            <text:p>11/10/16 10:02</text:p>
          </table:table-cell>
          <table:table-cell office:value-type="string" calcext:value-type="string">
            <text:p>http://www.w3.org/ns/prov#Generation </text:p>
          </table:table-cell>
          <table:table-cell table:formula="of:=([.B278]-[.$E$2])*[.$F$2]" office:value-type="float" office:value="4068037.99999966" calcext:value-type="float">
            <text:p>4068037.99999966</text:p>
          </table:table-cell>
          <table:table-cell table:formula="of:=([.C278]-[.B278])*[.$F$2]" office:value-type="float" office:value="133.000000286847" calcext:value-type="float">
            <text:p>133.000000286847</text:p>
          </table:table-cell>
          <table:table-cell/>
          <table:table-cell table:formula="of:=IF([.F278]&lt;[Query.$B$2];[.F2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3j23k667h </text:p>
          </table:table-cell>
          <table:table-cell office:value-type="date" office:date-value="2016-10-11T10:00:38" calcext:value-type="date">
            <text:p>11/10/16 10:00</text:p>
          </table:table-cell>
          <table:table-cell office:value-type="date" office:date-value="2016-10-11T10:02:51" calcext:value-type="date">
            <text:p>11/10/16 10:02</text:p>
          </table:table-cell>
          <table:table-cell office:value-type="string" calcext:value-type="string">
            <text:p>http://www.w3.org/ns/prov#Invalidation </text:p>
          </table:table-cell>
          <table:table-cell table:formula="of:=([.B279]-[.$E$2])*[.$F$2]" office:value-type="float" office:value="4068037.99999966" calcext:value-type="float">
            <text:p>4068037.99999966</text:p>
          </table:table-cell>
          <table:table-cell table:formula="of:=([.C279]-[.B279])*[.$F$2]" office:value-type="float" office:value="133.000000286847" calcext:value-type="float">
            <text:p>133.000000286847</text:p>
          </table:table-cell>
          <table:table-cell/>
          <table:table-cell table:formula="of:=IF([.F279]&lt;[Query.$B$2];[.F2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0onm76j7 </text:p>
          </table:table-cell>
          <table:table-cell office:value-type="date" office:date-value="2016-10-11T10:02:51" calcext:value-type="date">
            <text:p>11/10/16 10:02</text:p>
          </table:table-cell>
          <table:table-cell office:value-type="date" office:date-value="2016-10-11T10:04:46" calcext:value-type="date">
            <text:p>11/10/16 10:04</text:p>
          </table:table-cell>
          <table:table-cell office:value-type="string" calcext:value-type="string">
            <text:p>http://www.w3.org/ns/prov#Generation </text:p>
          </table:table-cell>
          <table:table-cell table:formula="of:=([.B280]-[.$E$2])*[.$F$2]" office:value-type="float" office:value="4068170.99999995" calcext:value-type="float">
            <text:p>4068170.99999995</text:p>
          </table:table-cell>
          <table:table-cell table:formula="of:=([.C280]-[.B280])*[.$F$2]" office:value-type="float" office:value="114.999999850988" calcext:value-type="float">
            <text:p>114.999999850988</text:p>
          </table:table-cell>
          <table:table-cell/>
          <table:table-cell table:formula="of:=IF([.F280]&lt;[Query.$B$2];[.F2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0onm76j7 </text:p>
          </table:table-cell>
          <table:table-cell office:value-type="date" office:date-value="2016-10-11T10:02:51" calcext:value-type="date">
            <text:p>11/10/16 10:02</text:p>
          </table:table-cell>
          <table:table-cell office:value-type="date" office:date-value="2016-10-11T10:04:46" calcext:value-type="date">
            <text:p>11/10/16 10:04</text:p>
          </table:table-cell>
          <table:table-cell office:value-type="string" calcext:value-type="string">
            <text:p>http://www.w3.org/ns/prov#Invalidation </text:p>
          </table:table-cell>
          <table:table-cell table:formula="of:=([.B281]-[.$E$2])*[.$F$2]" office:value-type="float" office:value="4068170.99999995" calcext:value-type="float">
            <text:p>4068170.99999995</text:p>
          </table:table-cell>
          <table:table-cell table:formula="of:=([.C281]-[.B281])*[.$F$2]" office:value-type="float" office:value="114.999999850988" calcext:value-type="float">
            <text:p>114.999999850988</text:p>
          </table:table-cell>
          <table:table-cell/>
          <table:table-cell table:formula="of:=IF([.F281]&lt;[Query.$B$2];[.F2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loa6p486f </text:p>
          </table:table-cell>
          <table:table-cell office:value-type="date" office:date-value="2016-10-11T10:04:46" calcext:value-type="date">
            <text:p>11/10/16 10:04</text:p>
          </table:table-cell>
          <table:table-cell office:value-type="date" office:date-value="2016-10-11T10:06:21" calcext:value-type="date">
            <text:p>11/10/16 10:06</text:p>
          </table:table-cell>
          <table:table-cell office:value-type="string" calcext:value-type="string">
            <text:p>http://www.w3.org/ns/prov#Generation </text:p>
          </table:table-cell>
          <table:table-cell table:formula="of:=([.B282]-[.$E$2])*[.$F$2]" office:value-type="float" office:value="4068285.9999998" calcext:value-type="float">
            <text:p>4068285.9999998</text:p>
          </table:table-cell>
          <table:table-cell table:formula="of:=([.C282]-[.B282])*[.$F$2]" office:value-type="float" office:value="95.000000204891" calcext:value-type="float">
            <text:p>95.000000204891</text:p>
          </table:table-cell>
          <table:table-cell/>
          <table:table-cell table:formula="of:=IF([.F282]&lt;[Query.$B$2];[.F2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loa6p486f </text:p>
          </table:table-cell>
          <table:table-cell office:value-type="date" office:date-value="2016-10-11T10:04:46" calcext:value-type="date">
            <text:p>11/10/16 10:04</text:p>
          </table:table-cell>
          <table:table-cell office:value-type="date" office:date-value="2016-10-11T10:06:21" calcext:value-type="date">
            <text:p>11/10/16 10:06</text:p>
          </table:table-cell>
          <table:table-cell office:value-type="string" calcext:value-type="string">
            <text:p>http://www.w3.org/ns/prov#Invalidation </text:p>
          </table:table-cell>
          <table:table-cell table:formula="of:=([.B283]-[.$E$2])*[.$F$2]" office:value-type="float" office:value="4068285.9999998" calcext:value-type="float">
            <text:p>4068285.9999998</text:p>
          </table:table-cell>
          <table:table-cell table:formula="of:=([.C283]-[.B283])*[.$F$2]" office:value-type="float" office:value="95.000000204891" calcext:value-type="float">
            <text:p>95.000000204891</text:p>
          </table:table-cell>
          <table:table-cell/>
          <table:table-cell table:formula="of:=IF([.F283]&lt;[Query.$B$2];[.F2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7fcendmih </text:p>
          </table:table-cell>
          <table:table-cell office:value-type="date" office:date-value="2016-10-11T10:06:21" calcext:value-type="date">
            <text:p>11/10/16 10:06</text:p>
          </table:table-cell>
          <table:table-cell office:value-type="date" office:date-value="2016-10-11T10:07:58" calcext:value-type="date">
            <text:p>11/10/16 10:07</text:p>
          </table:table-cell>
          <table:table-cell office:value-type="string" calcext:value-type="string">
            <text:p>http://www.w3.org/ns/prov#Generation </text:p>
          </table:table-cell>
          <table:table-cell table:formula="of:=([.B284]-[.$E$2])*[.$F$2]" office:value-type="float" office:value="4068381.00000001" calcext:value-type="float">
            <text:p>4068381.00000001</text:p>
          </table:table-cell>
          <table:table-cell table:formula="of:=([.C284]-[.B284])*[.$F$2]" office:value-type="float" office:value="97.0000000437722" calcext:value-type="float">
            <text:p>97.0000000437722</text:p>
          </table:table-cell>
          <table:table-cell/>
          <table:table-cell table:formula="of:=IF([.F284]&lt;[Query.$B$2];[.F2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7fcendmih </text:p>
          </table:table-cell>
          <table:table-cell office:value-type="date" office:date-value="2016-10-11T10:06:21" calcext:value-type="date">
            <text:p>11/10/16 10:06</text:p>
          </table:table-cell>
          <table:table-cell office:value-type="date" office:date-value="2016-10-11T10:07:58" calcext:value-type="date">
            <text:p>11/10/16 10:07</text:p>
          </table:table-cell>
          <table:table-cell office:value-type="string" calcext:value-type="string">
            <text:p>http://www.w3.org/ns/prov#Invalidation </text:p>
          </table:table-cell>
          <table:table-cell table:formula="of:=([.B285]-[.$E$2])*[.$F$2]" office:value-type="float" office:value="4068381.00000001" calcext:value-type="float">
            <text:p>4068381.00000001</text:p>
          </table:table-cell>
          <table:table-cell table:formula="of:=([.C285]-[.B285])*[.$F$2]" office:value-type="float" office:value="97.0000000437722" calcext:value-type="float">
            <text:p>97.0000000437722</text:p>
          </table:table-cell>
          <table:table-cell/>
          <table:table-cell table:formula="of:=IF([.F285]&lt;[Query.$B$2];[.F2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6mo22c995 </text:p>
          </table:table-cell>
          <table:table-cell office:value-type="date" office:date-value="2016-10-11T10:07:58" calcext:value-type="date">
            <text:p>11/10/16 10:07</text:p>
          </table:table-cell>
          <table:table-cell office:value-type="date" office:date-value="2016-10-11T10:10:53" calcext:value-type="date">
            <text:p>11/10/16 10:10</text:p>
          </table:table-cell>
          <table:table-cell office:value-type="string" calcext:value-type="string">
            <text:p>http://www.w3.org/ns/prov#Generation </text:p>
          </table:table-cell>
          <table:table-cell table:formula="of:=([.B286]-[.$E$2])*[.$F$2]" office:value-type="float" office:value="4068478.00000005" calcext:value-type="float">
            <text:p>4068478.00000005</text:p>
          </table:table-cell>
          <table:table-cell table:formula="of:=([.C286]-[.B286])*[.$F$2]" office:value-type="float" office:value="175.000000046566" calcext:value-type="float">
            <text:p>175.000000046566</text:p>
          </table:table-cell>
          <table:table-cell/>
          <table:table-cell table:formula="of:=IF([.F286]&lt;[Query.$B$2];[.F2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6mo22c995 </text:p>
          </table:table-cell>
          <table:table-cell office:value-type="date" office:date-value="2016-10-11T10:07:58" calcext:value-type="date">
            <text:p>11/10/16 10:07</text:p>
          </table:table-cell>
          <table:table-cell office:value-type="date" office:date-value="2016-10-11T10:10:53" calcext:value-type="date">
            <text:p>11/10/16 10:10</text:p>
          </table:table-cell>
          <table:table-cell office:value-type="string" calcext:value-type="string">
            <text:p>http://www.w3.org/ns/prov#Invalidation </text:p>
          </table:table-cell>
          <table:table-cell table:formula="of:=([.B287]-[.$E$2])*[.$F$2]" office:value-type="float" office:value="4068478.00000005" calcext:value-type="float">
            <text:p>4068478.00000005</text:p>
          </table:table-cell>
          <table:table-cell table:formula="of:=([.C287]-[.B287])*[.$F$2]" office:value-type="float" office:value="175.000000046566" calcext:value-type="float">
            <text:p>175.000000046566</text:p>
          </table:table-cell>
          <table:table-cell/>
          <table:table-cell table:formula="of:=IF([.F287]&lt;[Query.$B$2];[.F2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aen07016c </text:p>
          </table:table-cell>
          <table:table-cell office:value-type="date" office:date-value="2016-10-11T10:10:53" calcext:value-type="date">
            <text:p>11/10/16 10:10</text:p>
          </table:table-cell>
          <table:table-cell office:value-type="date" office:date-value="2016-10-11T10:12:42" calcext:value-type="date">
            <text:p>11/10/16 10:12</text:p>
          </table:table-cell>
          <table:table-cell office:value-type="string" calcext:value-type="string">
            <text:p>http://www.w3.org/ns/prov#Generation </text:p>
          </table:table-cell>
          <table:table-cell table:formula="of:=([.B288]-[.$E$2])*[.$F$2]" office:value-type="float" office:value="4068653.0000001" calcext:value-type="float">
            <text:p>4068653.0000001</text:p>
          </table:table-cell>
          <table:table-cell table:formula="of:=([.C288]-[.B288])*[.$F$2]" office:value-type="float" office:value="108.999999705702" calcext:value-type="float">
            <text:p>108.999999705702</text:p>
          </table:table-cell>
          <table:table-cell/>
          <table:table-cell table:formula="of:=IF([.F288]&lt;[Query.$B$2];[.F2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aen07016c </text:p>
          </table:table-cell>
          <table:table-cell office:value-type="date" office:date-value="2016-10-11T10:10:53" calcext:value-type="date">
            <text:p>11/10/16 10:10</text:p>
          </table:table-cell>
          <table:table-cell office:value-type="date" office:date-value="2016-10-11T10:12:42" calcext:value-type="date">
            <text:p>11/10/16 10:12</text:p>
          </table:table-cell>
          <table:table-cell office:value-type="string" calcext:value-type="string">
            <text:p>http://www.w3.org/ns/prov#Invalidation </text:p>
          </table:table-cell>
          <table:table-cell table:formula="of:=([.B289]-[.$E$2])*[.$F$2]" office:value-type="float" office:value="4068653.0000001" calcext:value-type="float">
            <text:p>4068653.0000001</text:p>
          </table:table-cell>
          <table:table-cell table:formula="of:=([.C289]-[.B289])*[.$F$2]" office:value-type="float" office:value="108.999999705702" calcext:value-type="float">
            <text:p>108.999999705702</text:p>
          </table:table-cell>
          <table:table-cell/>
          <table:table-cell table:formula="of:=IF([.F289]&lt;[Query.$B$2];[.F2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neh8fda40 </text:p>
          </table:table-cell>
          <table:table-cell office:value-type="date" office:date-value="2016-10-11T10:12:42" calcext:value-type="date">
            <text:p>11/10/16 10:12</text:p>
          </table:table-cell>
          <table:table-cell office:value-type="date" office:date-value="2016-10-11T10:21:21" calcext:value-type="date">
            <text:p>11/10/16 10:21</text:p>
          </table:table-cell>
          <table:table-cell office:value-type="string" calcext:value-type="string">
            <text:p>http://www.w3.org/ns/prov#Generation </text:p>
          </table:table-cell>
          <table:table-cell table:formula="of:=([.B290]-[.$E$2])*[.$F$2]" office:value-type="float" office:value="4068761.9999998" calcext:value-type="float">
            <text:p>4068761.9999998</text:p>
          </table:table-cell>
          <table:table-cell table:formula="of:=([.C290]-[.B290])*[.$F$2]" office:value-type="float" office:value="518.999999994412" calcext:value-type="float">
            <text:p>518.999999994412</text:p>
          </table:table-cell>
          <table:table-cell/>
          <table:table-cell table:formula="of:=IF([.F290]&lt;[Query.$B$2];[.F2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neh8fda40 </text:p>
          </table:table-cell>
          <table:table-cell office:value-type="date" office:date-value="2016-10-11T10:12:42" calcext:value-type="date">
            <text:p>11/10/16 10:12</text:p>
          </table:table-cell>
          <table:table-cell office:value-type="date" office:date-value="2016-10-11T10:21:21" calcext:value-type="date">
            <text:p>11/10/16 10:21</text:p>
          </table:table-cell>
          <table:table-cell office:value-type="string" calcext:value-type="string">
            <text:p>http://www.w3.org/ns/prov#Invalidation </text:p>
          </table:table-cell>
          <table:table-cell table:formula="of:=([.B291]-[.$E$2])*[.$F$2]" office:value-type="float" office:value="4068761.9999998" calcext:value-type="float">
            <text:p>4068761.9999998</text:p>
          </table:table-cell>
          <table:table-cell table:formula="of:=([.C291]-[.B291])*[.$F$2]" office:value-type="float" office:value="518.999999994412" calcext:value-type="float">
            <text:p>518.999999994412</text:p>
          </table:table-cell>
          <table:table-cell/>
          <table:table-cell table:formula="of:=IF([.F291]&lt;[Query.$B$2];[.F2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i017c5b27 </text:p>
          </table:table-cell>
          <table:table-cell office:value-type="date" office:date-value="2016-10-11T10:31:26" calcext:value-type="date">
            <text:p>11/10/16 10:31</text:p>
          </table:table-cell>
          <table:table-cell office:value-type="date" office:date-value="2016-10-11T10:33:44" calcext:value-type="date">
            <text:p>11/10/16 10:33</text:p>
          </table:table-cell>
          <table:table-cell office:value-type="string" calcext:value-type="string">
            <text:p>http://www.w3.org/ns/prov#Generation </text:p>
          </table:table-cell>
          <table:table-cell table:formula="of:=([.B292]-[.$E$2])*[.$F$2]" office:value-type="float" office:value="4069885.99999978" calcext:value-type="float">
            <text:p>4069885.99999978</text:p>
          </table:table-cell>
          <table:table-cell table:formula="of:=([.C292]-[.B292])*[.$F$2]" office:value-type="float" office:value="138.000000198372" calcext:value-type="float">
            <text:p>138.000000198372</text:p>
          </table:table-cell>
          <table:table-cell/>
          <table:table-cell table:formula="of:=IF([.F292]&lt;[Query.$B$2];[.F2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i017c5b27 </text:p>
          </table:table-cell>
          <table:table-cell office:value-type="date" office:date-value="2016-10-11T10:31:26" calcext:value-type="date">
            <text:p>11/10/16 10:31</text:p>
          </table:table-cell>
          <table:table-cell office:value-type="date" office:date-value="2016-10-11T10:33:44" calcext:value-type="date">
            <text:p>11/10/16 10:33</text:p>
          </table:table-cell>
          <table:table-cell office:value-type="string" calcext:value-type="string">
            <text:p>http://www.w3.org/ns/prov#Invalidation </text:p>
          </table:table-cell>
          <table:table-cell table:formula="of:=([.B293]-[.$E$2])*[.$F$2]" office:value-type="float" office:value="4069885.99999978" calcext:value-type="float">
            <text:p>4069885.99999978</text:p>
          </table:table-cell>
          <table:table-cell table:formula="of:=([.C293]-[.B293])*[.$F$2]" office:value-type="float" office:value="138.000000198372" calcext:value-type="float">
            <text:p>138.000000198372</text:p>
          </table:table-cell>
          <table:table-cell/>
          <table:table-cell table:formula="of:=IF([.F293]&lt;[Query.$B$2];[.F2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89m0n32ic </text:p>
          </table:table-cell>
          <table:table-cell office:value-type="date" office:date-value="2016-10-11T10:33:44" calcext:value-type="date">
            <text:p>11/10/16 10:33</text:p>
          </table:table-cell>
          <table:table-cell office:value-type="date" office:date-value="2016-10-11T10:37:56" calcext:value-type="date">
            <text:p>11/10/16 10:37</text:p>
          </table:table-cell>
          <table:table-cell office:value-type="string" calcext:value-type="string">
            <text:p>http://www.w3.org/ns/prov#Generation </text:p>
          </table:table-cell>
          <table:table-cell table:formula="of:=([.B294]-[.$E$2])*[.$F$2]" office:value-type="float" office:value="4070023.99999998" calcext:value-type="float">
            <text:p>4070023.99999998</text:p>
          </table:table-cell>
          <table:table-cell table:formula="of:=([.C294]-[.B294])*[.$F$2]" office:value-type="float" office:value="251.999999815598" calcext:value-type="float">
            <text:p>251.999999815598</text:p>
          </table:table-cell>
          <table:table-cell/>
          <table:table-cell table:formula="of:=IF([.F294]&lt;[Query.$B$2];[.F2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89m0n32ic </text:p>
          </table:table-cell>
          <table:table-cell office:value-type="date" office:date-value="2016-10-11T10:33:44" calcext:value-type="date">
            <text:p>11/10/16 10:33</text:p>
          </table:table-cell>
          <table:table-cell office:value-type="date" office:date-value="2016-10-11T10:37:56" calcext:value-type="date">
            <text:p>11/10/16 10:37</text:p>
          </table:table-cell>
          <table:table-cell office:value-type="string" calcext:value-type="string">
            <text:p>http://www.w3.org/ns/prov#Invalidation </text:p>
          </table:table-cell>
          <table:table-cell table:formula="of:=([.B295]-[.$E$2])*[.$F$2]" office:value-type="float" office:value="4070023.99999998" calcext:value-type="float">
            <text:p>4070023.99999998</text:p>
          </table:table-cell>
          <table:table-cell table:formula="of:=([.C295]-[.B295])*[.$F$2]" office:value-type="float" office:value="251.999999815598" calcext:value-type="float">
            <text:p>251.999999815598</text:p>
          </table:table-cell>
          <table:table-cell/>
          <table:table-cell table:formula="of:=IF([.F295]&lt;[Query.$B$2];[.F2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l6kkle65 </text:p>
          </table:table-cell>
          <table:table-cell office:value-type="date" office:date-value="2016-10-11T10:37:56" calcext:value-type="date">
            <text:p>11/10/16 10:37</text:p>
          </table:table-cell>
          <table:table-cell office:value-type="date" office:date-value="2016-10-11T10:40:11" calcext:value-type="date">
            <text:p>11/10/16 10:40</text:p>
          </table:table-cell>
          <table:table-cell office:value-type="string" calcext:value-type="string">
            <text:p>http://www.w3.org/ns/prov#Generation </text:p>
          </table:table-cell>
          <table:table-cell table:formula="of:=([.B296]-[.$E$2])*[.$F$2]" office:value-type="float" office:value="4070275.99999979" calcext:value-type="float">
            <text:p>4070275.99999979</text:p>
          </table:table-cell>
          <table:table-cell table:formula="of:=([.C296]-[.B296])*[.$F$2]" office:value-type="float" office:value="135.000000125729" calcext:value-type="float">
            <text:p>135.000000125729</text:p>
          </table:table-cell>
          <table:table-cell/>
          <table:table-cell table:formula="of:=IF([.F296]&lt;[Query.$B$2];[.F2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l6kkle65 </text:p>
          </table:table-cell>
          <table:table-cell office:value-type="date" office:date-value="2016-10-11T10:37:56" calcext:value-type="date">
            <text:p>11/10/16 10:37</text:p>
          </table:table-cell>
          <table:table-cell office:value-type="date" office:date-value="2016-10-11T10:40:11" calcext:value-type="date">
            <text:p>11/10/16 10:40</text:p>
          </table:table-cell>
          <table:table-cell office:value-type="string" calcext:value-type="string">
            <text:p>http://www.w3.org/ns/prov#Invalidation </text:p>
          </table:table-cell>
          <table:table-cell table:formula="of:=([.B297]-[.$E$2])*[.$F$2]" office:value-type="float" office:value="4070275.99999979" calcext:value-type="float">
            <text:p>4070275.99999979</text:p>
          </table:table-cell>
          <table:table-cell table:formula="of:=([.C297]-[.B297])*[.$F$2]" office:value-type="float" office:value="135.000000125729" calcext:value-type="float">
            <text:p>135.000000125729</text:p>
          </table:table-cell>
          <table:table-cell/>
          <table:table-cell table:formula="of:=IF([.F297]&lt;[Query.$B$2];[.F2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43i6b9h07 </text:p>
          </table:table-cell>
          <table:table-cell office:value-type="date" office:date-value="2016-10-11T10:40:11" calcext:value-type="date">
            <text:p>11/10/16 10:40</text:p>
          </table:table-cell>
          <table:table-cell office:value-type="date" office:date-value="2016-10-11T10:43:32" calcext:value-type="date">
            <text:p>11/10/16 10:43</text:p>
          </table:table-cell>
          <table:table-cell office:value-type="string" calcext:value-type="string">
            <text:p>http://www.w3.org/ns/prov#Generation </text:p>
          </table:table-cell>
          <table:table-cell table:formula="of:=([.B298]-[.$E$2])*[.$F$2]" office:value-type="float" office:value="4070410.99999992" calcext:value-type="float">
            <text:p>4070410.99999992</text:p>
          </table:table-cell>
          <table:table-cell table:formula="of:=([.C298]-[.B298])*[.$F$2]" office:value-type="float" office:value="200.99999983795" calcext:value-type="float">
            <text:p>200.99999983795</text:p>
          </table:table-cell>
          <table:table-cell/>
          <table:table-cell table:formula="of:=IF([.F298]&lt;[Query.$B$2];[.F2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43i6b9h07 </text:p>
          </table:table-cell>
          <table:table-cell office:value-type="date" office:date-value="2016-10-11T10:40:11" calcext:value-type="date">
            <text:p>11/10/16 10:40</text:p>
          </table:table-cell>
          <table:table-cell office:value-type="date" office:date-value="2016-10-11T10:43:32" calcext:value-type="date">
            <text:p>11/10/16 10:43</text:p>
          </table:table-cell>
          <table:table-cell office:value-type="string" calcext:value-type="string">
            <text:p>http://www.w3.org/ns/prov#Invalidation </text:p>
          </table:table-cell>
          <table:table-cell table:formula="of:=([.B299]-[.$E$2])*[.$F$2]" office:value-type="float" office:value="4070410.99999992" calcext:value-type="float">
            <text:p>4070410.99999992</text:p>
          </table:table-cell>
          <table:table-cell table:formula="of:=([.C299]-[.B299])*[.$F$2]" office:value-type="float" office:value="200.99999983795" calcext:value-type="float">
            <text:p>200.99999983795</text:p>
          </table:table-cell>
          <table:table-cell/>
          <table:table-cell table:formula="of:=IF([.F299]&lt;[Query.$B$2];[.F2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9b3108l4a </text:p>
          </table:table-cell>
          <table:table-cell office:value-type="date" office:date-value="2016-10-11T10:43:32" calcext:value-type="date">
            <text:p>11/10/16 10:43</text:p>
          </table:table-cell>
          <table:table-cell office:value-type="date" office:date-value="2016-10-11T10:49:54" calcext:value-type="date">
            <text:p>11/10/16 10:49</text:p>
          </table:table-cell>
          <table:table-cell office:value-type="string" calcext:value-type="string">
            <text:p>http://www.w3.org/ns/prov#Generation </text:p>
          </table:table-cell>
          <table:table-cell table:formula="of:=([.B300]-[.$E$2])*[.$F$2]" office:value-type="float" office:value="4070611.99999976" calcext:value-type="float">
            <text:p>4070611.99999976</text:p>
          </table:table-cell>
          <table:table-cell table:formula="of:=([.C300]-[.B300])*[.$F$2]" office:value-type="float" office:value="382.000000029802" calcext:value-type="float">
            <text:p>382.000000029802</text:p>
          </table:table-cell>
          <table:table-cell/>
          <table:table-cell table:formula="of:=IF([.F300]&lt;[Query.$B$2];[.F3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9b3108l4a </text:p>
          </table:table-cell>
          <table:table-cell office:value-type="date" office:date-value="2016-10-11T10:43:32" calcext:value-type="date">
            <text:p>11/10/16 10:43</text:p>
          </table:table-cell>
          <table:table-cell office:value-type="date" office:date-value="2016-10-11T10:49:54" calcext:value-type="date">
            <text:p>11/10/16 10:49</text:p>
          </table:table-cell>
          <table:table-cell office:value-type="string" calcext:value-type="string">
            <text:p>http://www.w3.org/ns/prov#Invalidation </text:p>
          </table:table-cell>
          <table:table-cell table:formula="of:=([.B301]-[.$E$2])*[.$F$2]" office:value-type="float" office:value="4070611.99999976" calcext:value-type="float">
            <text:p>4070611.99999976</text:p>
          </table:table-cell>
          <table:table-cell table:formula="of:=([.C301]-[.B301])*[.$F$2]" office:value-type="float" office:value="382.000000029802" calcext:value-type="float">
            <text:p>382.000000029802</text:p>
          </table:table-cell>
          <table:table-cell/>
          <table:table-cell table:formula="of:=IF([.F301]&lt;[Query.$B$2];[.F3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l1dpi45bg </text:p>
          </table:table-cell>
          <table:table-cell office:value-type="date" office:date-value="2016-10-11T10:49:54" calcext:value-type="date">
            <text:p>11/10/16 10:49</text:p>
          </table:table-cell>
          <table:table-cell office:value-type="date" office:date-value="2016-10-11T10:50:09" calcext:value-type="date">
            <text:p>11/10/16 10:50</text:p>
          </table:table-cell>
          <table:table-cell office:value-type="string" calcext:value-type="string">
            <text:p>http://www.w3.org/ns/prov#Generation </text:p>
          </table:table-cell>
          <table:table-cell table:formula="of:=([.B302]-[.$E$2])*[.$F$2]" office:value-type="float" office:value="4070993.99999979" calcext:value-type="float">
            <text:p>4070993.99999979</text:p>
          </table:table-cell>
          <table:table-cell table:formula="of:=([.C302]-[.B302])*[.$F$2]" office:value-type="float" office:value="14.9999997345731" calcext:value-type="float">
            <text:p>14.9999997345731</text:p>
          </table:table-cell>
          <table:table-cell/>
          <table:table-cell table:formula="of:=IF([.F302]&lt;[Query.$B$2];[.F302];&quot;&quot;)" office:value-type="float" office:value="14.9999997345731" calcext:value-type="float">
            <text:p>14.99999973457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l1dpi45bg </text:p>
          </table:table-cell>
          <table:table-cell office:value-type="date" office:date-value="2016-10-11T10:49:54" calcext:value-type="date">
            <text:p>11/10/16 10:49</text:p>
          </table:table-cell>
          <table:table-cell office:value-type="date" office:date-value="2016-10-11T10:50:09" calcext:value-type="date">
            <text:p>11/10/16 10:50</text:p>
          </table:table-cell>
          <table:table-cell office:value-type="string" calcext:value-type="string">
            <text:p>http://www.w3.org/ns/prov#Invalidation </text:p>
          </table:table-cell>
          <table:table-cell table:formula="of:=([.B303]-[.$E$2])*[.$F$2]" office:value-type="float" office:value="4070993.99999979" calcext:value-type="float">
            <text:p>4070993.99999979</text:p>
          </table:table-cell>
          <table:table-cell table:formula="of:=([.C303]-[.B303])*[.$F$2]" office:value-type="float" office:value="14.9999997345731" calcext:value-type="float">
            <text:p>14.9999997345731</text:p>
          </table:table-cell>
          <table:table-cell/>
          <table:table-cell table:formula="of:=IF([.F303]&lt;[Query.$B$2];[.F303];&quot;&quot;)" office:value-type="float" office:value="14.9999997345731" calcext:value-type="float">
            <text:p>14.99999973457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7a4n3b0hh </text:p>
          </table:table-cell>
          <table:table-cell office:value-type="date" office:date-value="2016-10-11T10:50:09" calcext:value-type="date">
            <text:p>11/10/16 10:50</text:p>
          </table:table-cell>
          <table:table-cell office:value-type="date" office:date-value="2016-10-11T10:53:26" calcext:value-type="date">
            <text:p>11/10/16 10:53</text:p>
          </table:table-cell>
          <table:table-cell office:value-type="string" calcext:value-type="string">
            <text:p>http://www.w3.org/ns/prov#Generation </text:p>
          </table:table-cell>
          <table:table-cell table:formula="of:=([.B304]-[.$E$2])*[.$F$2]" office:value-type="float" office:value="4071008.99999952" calcext:value-type="float">
            <text:p>4071008.99999952</text:p>
          </table:table-cell>
          <table:table-cell table:formula="of:=([.C304]-[.B304])*[.$F$2]" office:value-type="float" office:value="197.000000160187" calcext:value-type="float">
            <text:p>197.000000160187</text:p>
          </table:table-cell>
          <table:table-cell/>
          <table:table-cell table:formula="of:=IF([.F304]&lt;[Query.$B$2];[.F3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7o5kh5h12 </text:p>
          </table:table-cell>
          <table:table-cell office:value-type="date" office:date-value="2016-10-11T10:53:26" calcext:value-type="date">
            <text:p>11/10/16 10:53</text:p>
          </table:table-cell>
          <table:table-cell office:value-type="date" office:date-value="2016-10-11T10:58:20" calcext:value-type="date">
            <text:p>11/10/16 10:58</text:p>
          </table:table-cell>
          <table:table-cell office:value-type="string" calcext:value-type="string">
            <text:p>http://www.w3.org/ns/prov#Generation </text:p>
          </table:table-cell>
          <table:table-cell table:formula="of:=([.B305]-[.$E$2])*[.$F$2]" office:value-type="float" office:value="4071205.99999968" calcext:value-type="float">
            <text:p>4071205.99999968</text:p>
          </table:table-cell>
          <table:table-cell table:formula="of:=([.C305]-[.B305])*[.$F$2]" office:value-type="float" office:value="294.00000020396" calcext:value-type="float">
            <text:p>294.00000020396</text:p>
          </table:table-cell>
          <table:table-cell/>
          <table:table-cell table:formula="of:=IF([.F305]&lt;[Query.$B$2];[.F3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7o5kh5h12 </text:p>
          </table:table-cell>
          <table:table-cell office:value-type="date" office:date-value="2016-10-11T10:53:26" calcext:value-type="date">
            <text:p>11/10/16 10:53</text:p>
          </table:table-cell>
          <table:table-cell office:value-type="date" office:date-value="2016-10-11T10:58:20" calcext:value-type="date">
            <text:p>11/10/16 10:58</text:p>
          </table:table-cell>
          <table:table-cell office:value-type="string" calcext:value-type="string">
            <text:p>http://www.w3.org/ns/prov#Invalidation </text:p>
          </table:table-cell>
          <table:table-cell table:formula="of:=([.B306]-[.$E$2])*[.$F$2]" office:value-type="float" office:value="4071205.99999968" calcext:value-type="float">
            <text:p>4071205.99999968</text:p>
          </table:table-cell>
          <table:table-cell table:formula="of:=([.C306]-[.B306])*[.$F$2]" office:value-type="float" office:value="294.00000020396" calcext:value-type="float">
            <text:p>294.00000020396</text:p>
          </table:table-cell>
          <table:table-cell/>
          <table:table-cell table:formula="of:=IF([.F306]&lt;[Query.$B$2];[.F3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8kh69nkkk </text:p>
          </table:table-cell>
          <table:table-cell office:value-type="date" office:date-value="2016-10-11T10:58:20" calcext:value-type="date">
            <text:p>11/10/16 10:58</text:p>
          </table:table-cell>
          <table:table-cell office:value-type="date" office:date-value="2016-10-11T10:59:03" calcext:value-type="date">
            <text:p>11/10/16 10:59</text:p>
          </table:table-cell>
          <table:table-cell office:value-type="string" calcext:value-type="string">
            <text:p>http://www.w3.org/ns/prov#Generation </text:p>
          </table:table-cell>
          <table:table-cell table:formula="of:=([.B307]-[.$E$2])*[.$F$2]" office:value-type="float" office:value="4071499.99999988" calcext:value-type="float">
            <text:p>4071499.99999988</text:p>
          </table:table-cell>
          <table:table-cell table:formula="of:=([.C307]-[.B307])*[.$F$2]" office:value-type="float" office:value="42.9999999934807" calcext:value-type="float">
            <text:p>42.9999999934807</text:p>
          </table:table-cell>
          <table:table-cell/>
          <table:table-cell table:formula="of:=IF([.F307]&lt;[Query.$B$2];[.F3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8kh69nkkk </text:p>
          </table:table-cell>
          <table:table-cell office:value-type="date" office:date-value="2016-10-11T10:58:20" calcext:value-type="date">
            <text:p>11/10/16 10:58</text:p>
          </table:table-cell>
          <table:table-cell office:value-type="date" office:date-value="2016-10-11T10:59:03" calcext:value-type="date">
            <text:p>11/10/16 10:59</text:p>
          </table:table-cell>
          <table:table-cell office:value-type="string" calcext:value-type="string">
            <text:p>http://www.w3.org/ns/prov#Invalidation </text:p>
          </table:table-cell>
          <table:table-cell table:formula="of:=([.B308]-[.$E$2])*[.$F$2]" office:value-type="float" office:value="4071499.99999988" calcext:value-type="float">
            <text:p>4071499.99999988</text:p>
          </table:table-cell>
          <table:table-cell table:formula="of:=([.C308]-[.B308])*[.$F$2]" office:value-type="float" office:value="42.9999999934807" calcext:value-type="float">
            <text:p>42.9999999934807</text:p>
          </table:table-cell>
          <table:table-cell/>
          <table:table-cell table:formula="of:=IF([.F308]&lt;[Query.$B$2];[.F3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f84h8ghoo </text:p>
          </table:table-cell>
          <table:table-cell office:value-type="date" office:date-value="2016-10-11T10:59:03" calcext:value-type="date">
            <text:p>11/10/16 10:59</text:p>
          </table:table-cell>
          <table:table-cell office:value-type="date" office:date-value="2016-10-11T10:59:12" calcext:value-type="date">
            <text:p>11/10/16 10:59</text:p>
          </table:table-cell>
          <table:table-cell office:value-type="string" calcext:value-type="string">
            <text:p>http://www.w3.org/ns/prov#Generation </text:p>
          </table:table-cell>
          <table:table-cell table:formula="of:=([.B309]-[.$E$2])*[.$F$2]" office:value-type="float" office:value="4071542.99999988" calcext:value-type="float">
            <text:p>4071542.99999988</text:p>
          </table:table-cell>
          <table:table-cell table:formula="of:=([.C309]-[.B309])*[.$F$2]" office:value-type="float" office:value="9.00000021792948" calcext:value-type="float">
            <text:p>9.00000021792948</text:p>
          </table:table-cell>
          <table:table-cell/>
          <table:table-cell table:formula="of:=IF([.F309]&lt;[Query.$B$2];[.F309];&quot;&quot;)" office:value-type="float" office:value="9.00000021792948" calcext:value-type="float">
            <text:p>9.000000217929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2n46l67n0 </text:p>
          </table:table-cell>
          <table:table-cell office:value-type="date" office:date-value="2016-10-11T12:33:14" calcext:value-type="date">
            <text:p>11/10/16 12:33</text:p>
          </table:table-cell>
          <table:table-cell office:value-type="date" office:date-value="2016-10-11T12:33:18" calcext:value-type="date">
            <text:p>11/10/16 12:33</text:p>
          </table:table-cell>
          <table:table-cell office:value-type="string" calcext:value-type="string">
            <text:p>http://www.w3.org/ns/prov#Generation </text:p>
          </table:table-cell>
          <table:table-cell table:formula="of:=([.B310]-[.$E$2])*[.$F$2]" office:value-type="float" office:value="4077194.00000009" calcext:value-type="float">
            <text:p>4077194.00000009</text:p>
          </table:table-cell>
          <table:table-cell table:formula="of:=([.C310]-[.B310])*[.$F$2]" office:value-type="float" office:value="3.99999967776239" calcext:value-type="float">
            <text:p>3.99999967776239</text:p>
          </table:table-cell>
          <table:table-cell/>
          <table:table-cell table:formula="of:=IF([.F310]&lt;[Query.$B$2];[.F310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38no5o7c6 </text:p>
          </table:table-cell>
          <table:table-cell office:value-type="date" office:date-value="2016-10-11T12:42:12" calcext:value-type="date">
            <text:p>11/10/16 12:42</text:p>
          </table:table-cell>
          <table:table-cell office:value-type="date" office:date-value="2016-10-11T12:42:26" calcext:value-type="date">
            <text:p>11/10/16 12:42</text:p>
          </table:table-cell>
          <table:table-cell office:value-type="string" calcext:value-type="string">
            <text:p>http://www.w3.org/ns/prov#Generation </text:p>
          </table:table-cell>
          <table:table-cell table:formula="of:=([.B311]-[.$E$2])*[.$F$2]" office:value-type="float" office:value="4077731.99999949" calcext:value-type="float">
            <text:p>4077731.99999949</text:p>
          </table:table-cell>
          <table:table-cell table:formula="of:=([.C311]-[.B311])*[.$F$2]" office:value-type="float" office:value="14.0000001294538" calcext:value-type="float">
            <text:p>14.0000001294538</text:p>
          </table:table-cell>
          <table:table-cell/>
          <table:table-cell table:formula="of:=IF([.F311]&lt;[Query.$B$2];[.F311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cc5fp8k52 </text:p>
          </table:table-cell>
          <table:table-cell office:value-type="date" office:date-value="2016-10-11T12:42:26" calcext:value-type="date">
            <text:p>11/10/16 12:42</text:p>
          </table:table-cell>
          <table:table-cell office:value-type="date" office:date-value="2016-10-11T12:42:27" calcext:value-type="date">
            <text:p>11/10/16 12:42</text:p>
          </table:table-cell>
          <table:table-cell office:value-type="string" calcext:value-type="string">
            <text:p>http://www.w3.org/ns/prov#Generation </text:p>
          </table:table-cell>
          <table:table-cell table:formula="of:=([.B312]-[.$E$2])*[.$F$2]" office:value-type="float" office:value="4077745.99999962" calcext:value-type="float">
            <text:p>4077745.99999962</text:p>
          </table:table-cell>
          <table:table-cell table:formula="of:=([.C312]-[.B312])*[.$F$2]" office:value-type="float" office:value="1.00000023376197" calcext:value-type="float">
            <text:p>1.00000023376197</text:p>
          </table:table-cell>
          <table:table-cell/>
          <table:table-cell table:formula="of:=IF([.F312]&lt;[Query.$B$2];[.F31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eo2i2cip </text:p>
          </table:table-cell>
          <table:table-cell office:value-type="date" office:date-value="2016-10-11T13:39:39" calcext:value-type="date">
            <text:p>11/10/16 13:39</text:p>
          </table:table-cell>
          <table:table-cell office:value-type="date" office:date-value="2016-10-11T13:39:51" calcext:value-type="date">
            <text:p>11/10/16 13:39</text:p>
          </table:table-cell>
          <table:table-cell office:value-type="string" calcext:value-type="string">
            <text:p>http://www.w3.org/ns/prov#Invalidation </text:p>
          </table:table-cell>
          <table:table-cell table:formula="of:=([.B313]-[.$E$2])*[.$F$2]" office:value-type="float" office:value="4081178.99999998" calcext:value-type="float">
            <text:p>4081178.99999998</text:p>
          </table:table-cell>
          <table:table-cell table:formula="of:=([.C313]-[.B313])*[.$F$2]" office:value-type="float" office:value="11.9999996619299" calcext:value-type="float">
            <text:p>11.9999996619299</text:p>
          </table:table-cell>
          <table:table-cell/>
          <table:table-cell table:formula="of:=IF([.F313]&lt;[Query.$B$2];[.F313];&quot;&quot;)" office:value-type="float" office:value="11.9999996619299" calcext:value-type="float">
            <text:p>11.99999966192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eo2i2cip </text:p>
          </table:table-cell>
          <table:table-cell office:value-type="date" office:date-value="2016-10-11T13:39:39" calcext:value-type="date">
            <text:p>11/10/16 13:39</text:p>
          </table:table-cell>
          <table:table-cell office:value-type="date" office:date-value="2016-10-11T13:39:51" calcext:value-type="date">
            <text:p>11/10/16 13:39</text:p>
          </table:table-cell>
          <table:table-cell office:value-type="string" calcext:value-type="string">
            <text:p>http://www.w3.org/ns/prov#Generation </text:p>
          </table:table-cell>
          <table:table-cell table:formula="of:=([.B314]-[.$E$2])*[.$F$2]" office:value-type="float" office:value="4081178.99999998" calcext:value-type="float">
            <text:p>4081178.99999998</text:p>
          </table:table-cell>
          <table:table-cell table:formula="of:=([.C314]-[.B314])*[.$F$2]" office:value-type="float" office:value="11.9999996619299" calcext:value-type="float">
            <text:p>11.9999996619299</text:p>
          </table:table-cell>
          <table:table-cell/>
          <table:table-cell table:formula="of:=IF([.F314]&lt;[Query.$B$2];[.F314];&quot;&quot;)" office:value-type="float" office:value="11.9999996619299" calcext:value-type="float">
            <text:p>11.99999966192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6f71fop6f </text:p>
          </table:table-cell>
          <table:table-cell office:value-type="date" office:date-value="2016-10-11T14:42:48" calcext:value-type="date">
            <text:p>11/10/16 14:42</text:p>
          </table:table-cell>
          <table:table-cell office:value-type="date" office:date-value="2016-10-11T14:43:12" calcext:value-type="date">
            <text:p>11/10/16 14:43</text:p>
          </table:table-cell>
          <table:table-cell office:value-type="string" calcext:value-type="string">
            <text:p>http://www.w3.org/ns/prov#Generation </text:p>
          </table:table-cell>
          <table:table-cell table:formula="of:=([.B315]-[.$E$2])*[.$F$2]" office:value-type="float" office:value="4084967.99999995" calcext:value-type="float">
            <text:p>4084967.99999995</text:p>
          </table:table-cell>
          <table:table-cell table:formula="of:=([.C315]-[.B315])*[.$F$2]" office:value-type="float" office:value="23.9999999525025" calcext:value-type="float">
            <text:p>23.9999999525025</text:p>
          </table:table-cell>
          <table:table-cell/>
          <table:table-cell table:formula="of:=IF([.F315]&lt;[Query.$B$2];[.F3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kbp5og5p3 </text:p>
          </table:table-cell>
          <table:table-cell office:value-type="date" office:date-value="2016-10-11T14:43:12" calcext:value-type="date">
            <text:p>11/10/16 14:43</text:p>
          </table:table-cell>
          <table:table-cell office:value-type="date" office:date-value="2016-10-11T14:43:22" calcext:value-type="date">
            <text:p>11/10/16 14:43</text:p>
          </table:table-cell>
          <table:table-cell office:value-type="string" calcext:value-type="string">
            <text:p>http://www.w3.org/ns/prov#Generation </text:p>
          </table:table-cell>
          <table:table-cell table:formula="of:=([.B316]-[.$E$2])*[.$F$2]" office:value-type="float" office:value="4084991.9999999" calcext:value-type="float">
            <text:p>4084991.9999999</text:p>
          </table:table-cell>
          <table:table-cell table:formula="of:=([.C316]-[.B316])*[.$F$2]" office:value-type="float" office:value="9.99999982304871" calcext:value-type="float">
            <text:p>9.99999982304871</text:p>
          </table:table-cell>
          <table:table-cell/>
          <table:table-cell table:formula="of:=IF([.F316]&lt;[Query.$B$2];[.F316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3m9oc7flh </text:p>
          </table:table-cell>
          <table:table-cell office:value-type="date" office:date-value="2016-10-11T14:45:48" calcext:value-type="date">
            <text:p>11/10/16 14:45</text:p>
          </table:table-cell>
          <table:table-cell office:value-type="date" office:date-value="2016-10-11T14:59:12" calcext:value-type="date">
            <text:p>11/10/16 14:59</text:p>
          </table:table-cell>
          <table:table-cell office:value-type="string" calcext:value-type="string">
            <text:p>http://www.w3.org/ns/prov#Generation </text:p>
          </table:table-cell>
          <table:table-cell table:formula="of:=([.B317]-[.$E$2])*[.$F$2]" office:value-type="float" office:value="4085147.99999991" calcext:value-type="float">
            <text:p>4085147.99999991</text:p>
          </table:table-cell>
          <table:table-cell table:formula="of:=([.C317]-[.B317])*[.$F$2]" office:value-type="float" office:value="803.999999980442" calcext:value-type="float">
            <text:p>803.999999980442</text:p>
          </table:table-cell>
          <table:table-cell/>
          <table:table-cell table:formula="of:=IF([.F317]&lt;[Query.$B$2];[.F3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7fbjm5a7h </text:p>
          </table:table-cell>
          <table:table-cell office:value-type="date" office:date-value="2016-10-11T14:53:23" calcext:value-type="date">
            <text:p>11/10/16 14:53</text:p>
          </table:table-cell>
          <table:table-cell office:value-type="date" office:date-value="2016-10-11T15:06:36" calcext:value-type="date">
            <text:p>11/10/16 15:06</text:p>
          </table:table-cell>
          <table:table-cell office:value-type="string" calcext:value-type="string">
            <text:p>http://www.w3.org/ns/prov#Generation </text:p>
          </table:table-cell>
          <table:table-cell table:formula="of:=([.B318]-[.$E$2])*[.$F$2]" office:value-type="float" office:value="4085603.00000003" calcext:value-type="float">
            <text:p>4085603.00000003</text:p>
          </table:table-cell>
          <table:table-cell table:formula="of:=([.C318]-[.B318])*[.$F$2]" office:value-type="float" office:value="792.999999923632" calcext:value-type="float">
            <text:p>792.999999923632</text:p>
          </table:table-cell>
          <table:table-cell/>
          <table:table-cell table:formula="of:=IF([.F318]&lt;[Query.$B$2];[.F3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7fbjm5a7h </text:p>
          </table:table-cell>
          <table:table-cell office:value-type="date" office:date-value="2016-10-11T14:53:23" calcext:value-type="date">
            <text:p>11/10/16 14:53</text:p>
          </table:table-cell>
          <table:table-cell office:value-type="date" office:date-value="2016-10-11T15:06:36" calcext:value-type="date">
            <text:p>11/10/16 15:06</text:p>
          </table:table-cell>
          <table:table-cell office:value-type="string" calcext:value-type="string">
            <text:p>http://www.w3.org/ns/prov#Invalidation </text:p>
          </table:table-cell>
          <table:table-cell table:formula="of:=([.B319]-[.$E$2])*[.$F$2]" office:value-type="float" office:value="4085603.00000003" calcext:value-type="float">
            <text:p>4085603.00000003</text:p>
          </table:table-cell>
          <table:table-cell table:formula="of:=([.C319]-[.B319])*[.$F$2]" office:value-type="float" office:value="792.999999923632" calcext:value-type="float">
            <text:p>792.999999923632</text:p>
          </table:table-cell>
          <table:table-cell/>
          <table:table-cell table:formula="of:=IF([.F319]&lt;[Query.$B$2];[.F3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oe8mno8fm </text:p>
          </table:table-cell>
          <table:table-cell office:value-type="date" office:date-value="2016-10-11T14:54:40" calcext:value-type="date">
            <text:p>11/10/16 14:54</text:p>
          </table:table-cell>
          <table:table-cell office:value-type="date" office:date-value="2016-10-11T14:58:39" calcext:value-type="date">
            <text:p>11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320]-[.$E$2])*[.$F$2]" office:value-type="float" office:value="4085679.9999998" calcext:value-type="float">
            <text:p>4085679.9999998</text:p>
          </table:table-cell>
          <table:table-cell table:formula="of:=([.C320]-[.B320])*[.$F$2]" office:value-type="float" office:value="238.999999919906" calcext:value-type="float">
            <text:p>238.999999919906</text:p>
          </table:table-cell>
          <table:table-cell/>
          <table:table-cell table:formula="of:=IF([.F320]&lt;[Query.$B$2];[.F3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g75ki9g23 </text:p>
          </table:table-cell>
          <table:table-cell office:value-type="date" office:date-value="2016-10-11T14:56:48" calcext:value-type="date">
            <text:p>11/10/16 14:56</text:p>
          </table:table-cell>
          <table:table-cell office:value-type="date" office:date-value="2016-10-11T14:58:24" calcext:value-type="date">
            <text:p>11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321]-[.$E$2])*[.$F$2]" office:value-type="float" office:value="4085807.99999954" calcext:value-type="float">
            <text:p>4085807.99999954</text:p>
          </table:table-cell>
          <table:table-cell table:formula="of:=([.C321]-[.B321])*[.$F$2]" office:value-type="float" office:value="96.0000004386529" calcext:value-type="float">
            <text:p>96.0000004386529</text:p>
          </table:table-cell>
          <table:table-cell/>
          <table:table-cell table:formula="of:=IF([.F321]&lt;[Query.$B$2];[.F3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3oe5h71nm </text:p>
          </table:table-cell>
          <table:table-cell office:value-type="date" office:date-value="2016-10-11T14:58:19" calcext:value-type="date">
            <text:p>11/10/16 14:58</text:p>
          </table:table-cell>
          <table:table-cell office:value-type="date" office:date-value="2016-10-11T14:58:21" calcext:value-type="date">
            <text:p>11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322]-[.$E$2])*[.$F$2]" office:value-type="float" office:value="4085899.00000007" calcext:value-type="float">
            <text:p>4085899.00000007</text:p>
          </table:table-cell>
          <table:table-cell table:formula="of:=([.C322]-[.B322])*[.$F$2]" office:value-type="float" office:value="1.99999983888119" calcext:value-type="float">
            <text:p>1.99999983888119</text:p>
          </table:table-cell>
          <table:table-cell/>
          <table:table-cell table:formula="of:=IF([.F322]&lt;[Query.$B$2];[.F322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pijanf2ca </text:p>
          </table:table-cell>
          <table:table-cell office:value-type="date" office:date-value="2016-10-11T15:00:13" calcext:value-type="date">
            <text:p>11/10/16 15:00</text:p>
          </table:table-cell>
          <table:table-cell office:value-type="date" office:date-value="2016-10-11T15:01:02" calcext:value-type="date">
            <text:p>11/10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323]-[.$E$2])*[.$F$2]" office:value-type="float" office:value="4086012.99999969" calcext:value-type="float">
            <text:p>4086012.99999969</text:p>
          </table:table-cell>
          <table:table-cell table:formula="of:=([.C323]-[.B323])*[.$F$2]" office:value-type="float" office:value="49.0000001387671" calcext:value-type="float">
            <text:p>49.0000001387671</text:p>
          </table:table-cell>
          <table:table-cell/>
          <table:table-cell table:formula="of:=IF([.F323]&lt;[Query.$B$2];[.F3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d0c0ekj01 </text:p>
          </table:table-cell>
          <table:table-cell office:value-type="date" office:date-value="2016-10-11T15:01:30" calcext:value-type="date">
            <text:p>11/10/16 15:01</text:p>
          </table:table-cell>
          <table:table-cell office:value-type="date" office:date-value="2016-10-11T15:01:35" calcext:value-type="date">
            <text:p>11/10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324]-[.$E$2])*[.$F$2]" office:value-type="float" office:value="4086090.00000008" calcext:value-type="float">
            <text:p>4086090.00000008</text:p>
          </table:table-cell>
          <table:table-cell table:formula="of:=([.C324]-[.B324])*[.$F$2]" office:value-type="float" office:value="4.99999991152436" calcext:value-type="float">
            <text:p>4.99999991152436</text:p>
          </table:table-cell>
          <table:table-cell/>
          <table:table-cell table:formula="of:=IF([.F324]&lt;[Query.$B$2];[.F324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5oi17ib9i </text:p>
          </table:table-cell>
          <table:table-cell office:value-type="date" office:date-value="2016-10-11T15:02:43" calcext:value-type="date">
            <text:p>11/10/16 15:02</text:p>
          </table:table-cell>
          <table:table-cell office:value-type="date" office:date-value="2016-10-11T15:02:47" calcext:value-type="date">
            <text:p>11/10/16 15:02</text:p>
          </table:table-cell>
          <table:table-cell office:value-type="string" calcext:value-type="string">
            <text:p>http://www.w3.org/ns/prov#Generation </text:p>
          </table:table-cell>
          <table:table-cell table:formula="of:=([.B325]-[.$E$2])*[.$F$2]" office:value-type="float" office:value="4086162.99999955" calcext:value-type="float">
            <text:p>4086162.99999955</text:p>
          </table:table-cell>
          <table:table-cell table:formula="of:=([.C325]-[.B325])*[.$F$2]" office:value-type="float" office:value="4.00000030640513" calcext:value-type="float">
            <text:p>4.00000030640513</text:p>
          </table:table-cell>
          <table:table-cell/>
          <table:table-cell table:formula="of:=IF([.F325]&lt;[Query.$B$2];[.F325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kk7dkdk1e </text:p>
          </table:table-cell>
          <table:table-cell office:value-type="date" office:date-value="2016-10-11T15:03:51" calcext:value-type="date">
            <text:p>11/10/16 15:03</text:p>
          </table:table-cell>
          <table:table-cell office:value-type="date" office:date-value="2016-10-11T15:03:53" calcext:value-type="date">
            <text:p>11/10/16 15:03</text:p>
          </table:table-cell>
          <table:table-cell office:value-type="string" calcext:value-type="string">
            <text:p>http://www.w3.org/ns/prov#Generation </text:p>
          </table:table-cell>
          <table:table-cell table:formula="of:=([.B326]-[.$E$2])*[.$F$2]" office:value-type="float" office:value="4086230.99999973" calcext:value-type="float">
            <text:p>4086230.99999973</text:p>
          </table:table-cell>
          <table:table-cell table:formula="of:=([.C326]-[.B326])*[.$F$2]" office:value-type="float" office:value="1.99999983888119" calcext:value-type="float">
            <text:p>1.99999983888119</text:p>
          </table:table-cell>
          <table:table-cell/>
          <table:table-cell table:formula="of:=IF([.F326]&lt;[Query.$B$2];[.F32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l1cb6l26j </text:p>
          </table:table-cell>
          <table:table-cell office:value-type="date" office:date-value="2016-10-11T15:04:45" calcext:value-type="date">
            <text:p>11/10/16 15:04</text:p>
          </table:table-cell>
          <table:table-cell office:value-type="date" office:date-value="2016-10-11T15:06:21" calcext:value-type="date">
            <text:p>11/10/16 15:06</text:p>
          </table:table-cell>
          <table:table-cell office:value-type="string" calcext:value-type="string">
            <text:p>http://www.w3.org/ns/prov#Generation </text:p>
          </table:table-cell>
          <table:table-cell table:formula="of:=([.B327]-[.$E$2])*[.$F$2]" office:value-type="float" office:value="4086284.99999978" calcext:value-type="float">
            <text:p>4086284.99999978</text:p>
          </table:table-cell>
          <table:table-cell table:formula="of:=([.C327]-[.B327])*[.$F$2]" office:value-type="float" office:value="95.9999998100102" calcext:value-type="float">
            <text:p>95.9999998100102</text:p>
          </table:table-cell>
          <table:table-cell/>
          <table:table-cell table:formula="of:=IF([.F327]&lt;[Query.$B$2];[.F3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8kjd76fkg </text:p>
          </table:table-cell>
          <table:table-cell office:value-type="date" office:date-value="2016-10-11T15:05:52" calcext:value-type="date">
            <text:p>11/10/16 15:05</text:p>
          </table:table-cell>
          <table:table-cell office:value-type="date" office:date-value="2016-10-11T15:06:16" calcext:value-type="date">
            <text:p>11/10/16 15:06</text:p>
          </table:table-cell>
          <table:table-cell office:value-type="string" calcext:value-type="string">
            <text:p>http://www.w3.org/ns/prov#Generation </text:p>
          </table:table-cell>
          <table:table-cell table:formula="of:=([.B328]-[.$E$2])*[.$F$2]" office:value-type="float" office:value="4086351.99999972" calcext:value-type="float">
            <text:p>4086351.99999972</text:p>
          </table:table-cell>
          <table:table-cell table:formula="of:=([.C328]-[.B328])*[.$F$2]" office:value-type="float" office:value="23.9999999525025" calcext:value-type="float">
            <text:p>23.9999999525025</text:p>
          </table:table-cell>
          <table:table-cell/>
          <table:table-cell table:formula="of:=IF([.F328]&lt;[Query.$B$2];[.F3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7lpg2mllg </text:p>
          </table:table-cell>
          <table:table-cell table:number-columns-repeated="2" office:value-type="date" office:date-value="2016-10-11T15:06:36" calcext:value-type="date">
            <text:p>11/10/16 15:06</text:p>
          </table:table-cell>
          <table:table-cell office:value-type="string" calcext:value-type="string">
            <text:p>http://www.w3.org/ns/prov#Generation </text:p>
          </table:table-cell>
          <table:table-cell table:formula="of:=([.B329]-[.$E$2])*[.$F$2]" office:value-type="float" office:value="4086395.99999995" calcext:value-type="float">
            <text:p>4086395.99999995</text:p>
          </table:table-cell>
          <table:table-cell table:formula="of:=([.C329]-[.B329])*[.$F$2]" office:value-type="float" office:value="0" calcext:value-type="float">
            <text:p>0</text:p>
          </table:table-cell>
          <table:table-cell/>
          <table:table-cell table:formula="of:=IF([.F329]&lt;[Query.$B$2];[.F32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7331n44ic </text:p>
          </table:table-cell>
          <table:table-cell office:value-type="date" office:date-value="2016-10-12T09:08:24" calcext:value-type="date">
            <text:p>12/10/16 09:08</text:p>
          </table:table-cell>
          <table:table-cell office:value-type="date" office:date-value="2016-10-12T09:24:39" calcext:value-type="date">
            <text:p>12/10/16 09:24</text:p>
          </table:table-cell>
          <table:table-cell office:value-type="string" calcext:value-type="string">
            <text:p>http://www.w3.org/ns/prov#Generation </text:p>
          </table:table-cell>
          <table:table-cell table:formula="of:=([.B330]-[.$E$2])*[.$F$2]" office:value-type="float" office:value="4151304.00000005" calcext:value-type="float">
            <text:p>4151304.00000005</text:p>
          </table:table-cell>
          <table:table-cell table:formula="of:=([.C330]-[.B330])*[.$F$2]" office:value-type="float" office:value="974.999999720603" calcext:value-type="float">
            <text:p>974.999999720603</text:p>
          </table:table-cell>
          <table:table-cell/>
          <table:table-cell table:formula="of:=IF([.F330]&lt;[Query.$B$2];[.F3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a14kn2abb </text:p>
          </table:table-cell>
          <table:table-cell office:value-type="date" office:date-value="2016-10-12T09:14:42" calcext:value-type="date">
            <text:p>12/10/16 09:14</text:p>
          </table:table-cell>
          <table:table-cell office:value-type="date" office:date-value="2016-10-12T09:24:49" calcext:value-type="date">
            <text:p>12/10/16 09:24</text:p>
          </table:table-cell>
          <table:table-cell office:value-type="string" calcext:value-type="string">
            <text:p>http://www.w3.org/ns/prov#Generation </text:p>
          </table:table-cell>
          <table:table-cell table:formula="of:=([.B331]-[.$E$2])*[.$F$2]" office:value-type="float" office:value="4151681.99999977" calcext:value-type="float">
            <text:p>4151681.99999977</text:p>
          </table:table-cell>
          <table:table-cell table:formula="of:=([.C331]-[.B331])*[.$F$2]" office:value-type="float" office:value="606.999999820255" calcext:value-type="float">
            <text:p>606.999999820255</text:p>
          </table:table-cell>
          <table:table-cell/>
          <table:table-cell table:formula="of:=IF([.F331]&lt;[Query.$B$2];[.F3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hcg2ln9n4 </text:p>
          </table:table-cell>
          <table:table-cell office:value-type="date" office:date-value="2016-10-12T09:24:49" calcext:value-type="date">
            <text:p>12/10/16 09:24</text:p>
          </table:table-cell>
          <table:table-cell office:value-type="date" office:date-value="2016-10-12T09:24:50" calcext:value-type="date">
            <text:p>12/10/16 09:24</text:p>
          </table:table-cell>
          <table:table-cell office:value-type="string" calcext:value-type="string">
            <text:p>http://www.w3.org/ns/prov#Generation </text:p>
          </table:table-cell>
          <table:table-cell table:formula="of:=([.B332]-[.$E$2])*[.$F$2]" office:value-type="float" office:value="4152288.99999959" calcext:value-type="float">
            <text:p>4152288.99999959</text:p>
          </table:table-cell>
          <table:table-cell table:formula="of:=([.C332]-[.B332])*[.$F$2]" office:value-type="float" office:value="1.00000023376197" calcext:value-type="float">
            <text:p>1.00000023376197</text:p>
          </table:table-cell>
          <table:table-cell/>
          <table:table-cell table:formula="of:=IF([.F332]&lt;[Query.$B$2];[.F33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0pg2m0660 </text:p>
          </table:table-cell>
          <table:table-cell office:value-type="date" office:date-value="2016-10-12T10:00:05" calcext:value-type="date">
            <text:p>12/10/16 10:00</text:p>
          </table:table-cell>
          <table:table-cell office:value-type="date" office:date-value="2016-10-12T10:00:11" calcext:value-type="date">
            <text:p>12/10/16 10:00</text:p>
          </table:table-cell>
          <table:table-cell office:value-type="string" calcext:value-type="string">
            <text:p>http://www.w3.org/ns/prov#Generation </text:p>
          </table:table-cell>
          <table:table-cell table:formula="of:=([.B333]-[.$E$2])*[.$F$2]" office:value-type="float" office:value="4154404.99999949" calcext:value-type="float">
            <text:p>4154404.99999949</text:p>
          </table:table-cell>
          <table:table-cell table:formula="of:=([.C333]-[.B333])*[.$F$2]" office:value-type="float" office:value="6.00000014528632" calcext:value-type="float">
            <text:p>6.00000014528632</text:p>
          </table:table-cell>
          <table:table-cell/>
          <table:table-cell table:formula="of:=IF([.F333]&lt;[Query.$B$2];[.F333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79kh3che3 </text:p>
          </table:table-cell>
          <table:table-cell office:value-type="date" office:date-value="2016-10-12T10:00:48" calcext:value-type="date">
            <text:p>12/10/16 10:00</text:p>
          </table:table-cell>
          <table:table-cell office:value-type="date" office:date-value="2016-10-12T10:01:28" calcext:value-type="date">
            <text:p>12/10/16 10:01</text:p>
          </table:table-cell>
          <table:table-cell office:value-type="string" calcext:value-type="string">
            <text:p>http://www.w3.org/ns/prov#Generation </text:p>
          </table:table-cell>
          <table:table-cell table:formula="of:=([.B334]-[.$E$2])*[.$F$2]" office:value-type="float" office:value="4154447.99999949" calcext:value-type="float">
            <text:p>4154447.99999949</text:p>
          </table:table-cell>
          <table:table-cell table:formula="of:=([.C334]-[.B334])*[.$F$2]" office:value-type="float" office:value="40.0000005494803" calcext:value-type="float">
            <text:p>40.0000005494803</text:p>
          </table:table-cell>
          <table:table-cell/>
          <table:table-cell table:formula="of:=IF([.F334]&lt;[Query.$B$2];[.F3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ene79kh3c </text:p>
          </table:table-cell>
          <table:table-cell office:value-type="date" office:date-value="2016-10-12T10:01:01" calcext:value-type="date">
            <text:p>12/10/16 10:01</text:p>
          </table:table-cell>
          <table:table-cell office:value-type="date" office:date-value="2016-10-12T10:01:25" calcext:value-type="date">
            <text:p>12/10/16 10:01</text:p>
          </table:table-cell>
          <table:table-cell office:value-type="string" calcext:value-type="string">
            <text:p>http://www.w3.org/ns/prov#Generation </text:p>
          </table:table-cell>
          <table:table-cell table:formula="of:=([.B335]-[.$E$2])*[.$F$2]" office:value-type="float" office:value="4154461.00000001" calcext:value-type="float">
            <text:p>4154461.00000001</text:p>
          </table:table-cell>
          <table:table-cell table:formula="of:=([.C335]-[.B335])*[.$F$2]" office:value-type="float" office:value="23.9999999525025" calcext:value-type="float">
            <text:p>23.9999999525025</text:p>
          </table:table-cell>
          <table:table-cell/>
          <table:table-cell table:formula="of:=IF([.F335]&lt;[Query.$B$2];[.F3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d7jd4907a </text:p>
          </table:table-cell>
          <table:table-cell office:value-type="date" office:date-value="2016-10-12T10:01:41" calcext:value-type="date">
            <text:p>12/10/16 10:01</text:p>
          </table:table-cell>
          <table:table-cell office:value-type="date" office:date-value="2016-10-12T10:01:43" calcext:value-type="date">
            <text:p>12/10/16 10:01</text:p>
          </table:table-cell>
          <table:table-cell office:value-type="string" calcext:value-type="string">
            <text:p>http://www.w3.org/ns/prov#Generation </text:p>
          </table:table-cell>
          <table:table-cell table:formula="of:=([.B336]-[.$E$2])*[.$F$2]" office:value-type="float" office:value="4154500.99999993" calcext:value-type="float">
            <text:p>4154500.99999993</text:p>
          </table:table-cell>
          <table:table-cell table:formula="of:=([.C336]-[.B336])*[.$F$2]" office:value-type="float" office:value="1.99999983888119" calcext:value-type="float">
            <text:p>1.99999983888119</text:p>
          </table:table-cell>
          <table:table-cell/>
          <table:table-cell table:formula="of:=IF([.F336]&lt;[Query.$B$2];[.F33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jm6cpgiep </text:p>
          </table:table-cell>
          <table:table-cell office:value-type="date" office:date-value="2016-10-12T10:01:55" calcext:value-type="date">
            <text:p>12/10/16 10:01</text:p>
          </table:table-cell>
          <table:table-cell office:value-type="date" office:date-value="2016-10-12T10:01:59" calcext:value-type="date">
            <text:p>12/10/16 10:01</text:p>
          </table:table-cell>
          <table:table-cell office:value-type="string" calcext:value-type="string">
            <text:p>http://www.w3.org/ns/prov#Generation </text:p>
          </table:table-cell>
          <table:table-cell table:formula="of:=([.B337]-[.$E$2])*[.$F$2]" office:value-type="float" office:value="4154515.00000006" calcext:value-type="float">
            <text:p>4154515.00000006</text:p>
          </table:table-cell>
          <table:table-cell table:formula="of:=([.C337]-[.B337])*[.$F$2]" office:value-type="float" office:value="3.99999967776239" calcext:value-type="float">
            <text:p>3.99999967776239</text:p>
          </table:table-cell>
          <table:table-cell/>
          <table:table-cell table:formula="of:=IF([.F337]&lt;[Query.$B$2];[.F337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o4ka9e36a </text:p>
          </table:table-cell>
          <table:table-cell office:value-type="date" office:date-value="2016-10-12T10:02:10" calcext:value-type="date">
            <text:p>12/10/16 10:02</text:p>
          </table:table-cell>
          <table:table-cell office:value-type="date" office:date-value="2016-10-12T10:02:11" calcext:value-type="date">
            <text:p>12/10/16 10:02</text:p>
          </table:table-cell>
          <table:table-cell office:value-type="string" calcext:value-type="string">
            <text:p>http://www.w3.org/ns/prov#Generation </text:p>
          </table:table-cell>
          <table:table-cell table:formula="of:=([.B338]-[.$E$2])*[.$F$2]" office:value-type="float" office:value="4154529.9999998" calcext:value-type="float">
            <text:p>4154529.9999998</text:p>
          </table:table-cell>
          <table:table-cell table:formula="of:=([.C338]-[.B338])*[.$F$2]" office:value-type="float" office:value="1.00000023376197" calcext:value-type="float">
            <text:p>1.00000023376197</text:p>
          </table:table-cell>
          <table:table-cell/>
          <table:table-cell table:formula="of:=IF([.F338]&lt;[Query.$B$2];[.F338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9dmohf1i8 </text:p>
          </table:table-cell>
          <table:table-cell office:value-type="date" office:date-value="2016-10-12T10:02:33" calcext:value-type="date">
            <text:p>12/10/16 10:02</text:p>
          </table:table-cell>
          <table:table-cell office:value-type="date" office:date-value="2016-10-12T10:02:35" calcext:value-type="date">
            <text:p>12/10/16 10:02</text:p>
          </table:table-cell>
          <table:table-cell office:value-type="string" calcext:value-type="string">
            <text:p>http://www.w3.org/ns/prov#Generation </text:p>
          </table:table-cell>
          <table:table-cell table:formula="of:=([.B339]-[.$E$2])*[.$F$2]" office:value-type="float" office:value="4154552.99999951" calcext:value-type="float">
            <text:p>4154552.99999951</text:p>
          </table:table-cell>
          <table:table-cell table:formula="of:=([.C339]-[.B339])*[.$F$2]" office:value-type="float" office:value="2.00000046752393" calcext:value-type="float">
            <text:p>2.00000046752393</text:p>
          </table:table-cell>
          <table:table-cell/>
          <table:table-cell table:formula="of:=IF([.F339]&lt;[Query.$B$2];[.F339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8a385i0bn </text:p>
          </table:table-cell>
          <table:table-cell office:value-type="date" office:date-value="2016-10-12T10:02:51" calcext:value-type="date">
            <text:p>12/10/16 10:02</text:p>
          </table:table-cell>
          <table:table-cell office:value-type="date" office:date-value="2016-10-12T10:02:52" calcext:value-type="date">
            <text:p>12/10/16 10:02</text:p>
          </table:table-cell>
          <table:table-cell office:value-type="string" calcext:value-type="string">
            <text:p>http://www.w3.org/ns/prov#Generation </text:p>
          </table:table-cell>
          <table:table-cell table:formula="of:=([.B340]-[.$E$2])*[.$F$2]" office:value-type="float" office:value="4154570.99999995" calcext:value-type="float">
            <text:p>4154570.99999995</text:p>
          </table:table-cell>
          <table:table-cell table:formula="of:=([.C340]-[.B340])*[.$F$2]" office:value-type="float" office:value="0.999999605119228" calcext:value-type="float">
            <text:p>0.999999605119228</text:p>
          </table:table-cell>
          <table:table-cell/>
          <table:table-cell table:formula="of:=IF([.F340]&lt;[Query.$B$2];[.F340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318dm6cp7 </text:p>
          </table:table-cell>
          <table:table-cell office:value-type="date" office:date-value="2016-10-12T10:03:04" calcext:value-type="date">
            <text:p>12/10/16 10:03</text:p>
          </table:table-cell>
          <table:table-cell office:value-type="date" office:date-value="2016-10-12T10:03:05" calcext:value-type="date">
            <text:p>12/10/16 10:03</text:p>
          </table:table-cell>
          <table:table-cell office:value-type="string" calcext:value-type="string">
            <text:p>http://www.w3.org/ns/prov#Generation </text:p>
          </table:table-cell>
          <table:table-cell table:formula="of:=([.B341]-[.$E$2])*[.$F$2]" office:value-type="float" office:value="4154583.99999985" calcext:value-type="float">
            <text:p>4154583.99999985</text:p>
          </table:table-cell>
          <table:table-cell table:formula="of:=([.C341]-[.B341])*[.$F$2]" office:value-type="float" office:value="1.00000023376197" calcext:value-type="float">
            <text:p>1.00000023376197</text:p>
          </table:table-cell>
          <table:table-cell/>
          <table:table-cell table:formula="of:=IF([.F341]&lt;[Query.$B$2];[.F341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9efdgpkci </text:p>
          </table:table-cell>
          <table:table-cell office:value-type="date" office:date-value="2016-10-12T10:03:16" calcext:value-type="date">
            <text:p>12/10/16 10:03</text:p>
          </table:table-cell>
          <table:table-cell office:value-type="date" office:date-value="2016-10-12T10:03:17" calcext:value-type="date">
            <text:p>12/10/16 10:03</text:p>
          </table:table-cell>
          <table:table-cell office:value-type="string" calcext:value-type="string">
            <text:p>http://www.w3.org/ns/prov#Generation </text:p>
          </table:table-cell>
          <table:table-cell table:formula="of:=([.B342]-[.$E$2])*[.$F$2]" office:value-type="float" office:value="4154595.99999951" calcext:value-type="float">
            <text:p>4154595.99999951</text:p>
          </table:table-cell>
          <table:table-cell table:formula="of:=([.C342]-[.B342])*[.$F$2]" office:value-type="float" office:value="1.00000023376197" calcext:value-type="float">
            <text:p>1.00000023376197</text:p>
          </table:table-cell>
          <table:table-cell/>
          <table:table-cell table:formula="of:=IF([.F342]&lt;[Query.$B$2];[.F34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falgmmgb1 </text:p>
          </table:table-cell>
          <table:table-cell office:value-type="date" office:date-value="2016-10-12T10:03:28" calcext:value-type="date">
            <text:p>12/10/16 10:03</text:p>
          </table:table-cell>
          <table:table-cell office:value-type="date" office:date-value="2016-10-12T10:03:31" calcext:value-type="date">
            <text:p>12/10/16 10:03</text:p>
          </table:table-cell>
          <table:table-cell office:value-type="string" calcext:value-type="string">
            <text:p>http://www.w3.org/ns/prov#Generation </text:p>
          </table:table-cell>
          <table:table-cell table:formula="of:=([.B343]-[.$E$2])*[.$F$2]" office:value-type="float" office:value="4154607.9999998" calcext:value-type="float">
            <text:p>4154607.9999998</text:p>
          </table:table-cell>
          <table:table-cell table:formula="of:=([.C343]-[.B343])*[.$F$2]" office:value-type="float" office:value="3.00000007264316" calcext:value-type="float">
            <text:p>3.00000007264316</text:p>
          </table:table-cell>
          <table:table-cell/>
          <table:table-cell table:formula="of:=IF([.F343]&lt;[Query.$B$2];[.F343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h23c69pej </text:p>
          </table:table-cell>
          <table:table-cell office:value-type="date" office:date-value="2016-10-12T10:03:40" calcext:value-type="date">
            <text:p>12/10/16 10:03</text:p>
          </table:table-cell>
          <table:table-cell office:value-type="date" office:date-value="2016-10-12T10:03:42" calcext:value-type="date">
            <text:p>12/10/16 10:03</text:p>
          </table:table-cell>
          <table:table-cell office:value-type="string" calcext:value-type="string">
            <text:p>http://www.w3.org/ns/prov#Generation </text:p>
          </table:table-cell>
          <table:table-cell table:formula="of:=([.B344]-[.$E$2])*[.$F$2]" office:value-type="float" office:value="4154620.00000009" calcext:value-type="float">
            <text:p>4154620.00000009</text:p>
          </table:table-cell>
          <table:table-cell table:formula="of:=([.C344]-[.B344])*[.$F$2]" office:value-type="float" office:value="1.99999983888119" calcext:value-type="float">
            <text:p>1.99999983888119</text:p>
          </table:table-cell>
          <table:table-cell/>
          <table:table-cell table:formula="of:=IF([.F344]&lt;[Query.$B$2];[.F34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2f956k81e </text:p>
          </table:table-cell>
          <table:table-cell office:value-type="date" office:date-value="2016-10-12T10:04:03" calcext:value-type="date">
            <text:p>12/10/16 10:04</text:p>
          </table:table-cell>
          <table:table-cell office:value-type="date" office:date-value="2016-10-12T10:04:05" calcext:value-type="date">
            <text:p>12/10/16 10:04</text:p>
          </table:table-cell>
          <table:table-cell office:value-type="string" calcext:value-type="string">
            <text:p>http://www.w3.org/ns/prov#Generation </text:p>
          </table:table-cell>
          <table:table-cell table:formula="of:=([.B345]-[.$E$2])*[.$F$2]" office:value-type="float" office:value="4154642.99999981" calcext:value-type="float">
            <text:p>4154642.99999981</text:p>
          </table:table-cell>
          <table:table-cell table:formula="of:=([.C345]-[.B345])*[.$F$2]" office:value-type="float" office:value="1.99999983888119" calcext:value-type="float">
            <text:p>1.99999983888119</text:p>
          </table:table-cell>
          <table:table-cell/>
          <table:table-cell table:formula="of:=IF([.F345]&lt;[Query.$B$2];[.F345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dlhg4n6p1 </text:p>
          </table:table-cell>
          <table:table-cell office:value-type="date" office:date-value="2016-10-12T10:04:53" calcext:value-type="date">
            <text:p>12/10/16 10:04</text:p>
          </table:table-cell>
          <table:table-cell office:value-type="date" office:date-value="2016-10-12T10:04:54" calcext:value-type="date">
            <text:p>12/10/16 10:04</text:p>
          </table:table-cell>
          <table:table-cell office:value-type="string" calcext:value-type="string">
            <text:p>http://www.w3.org/ns/prov#Generation </text:p>
          </table:table-cell>
          <table:table-cell table:formula="of:=([.B346]-[.$E$2])*[.$F$2]" office:value-type="float" office:value="4154692.99999955" calcext:value-type="float">
            <text:p>4154692.99999955</text:p>
          </table:table-cell>
          <table:table-cell table:formula="of:=([.C346]-[.B346])*[.$F$2]" office:value-type="float" office:value="1.00000023376197" calcext:value-type="float">
            <text:p>1.00000023376197</text:p>
          </table:table-cell>
          <table:table-cell/>
          <table:table-cell table:formula="of:=IF([.F346]&lt;[Query.$B$2];[.F346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j8c87bcl5 </text:p>
          </table:table-cell>
          <table:table-cell office:value-type="date" office:date-value="2016-10-12T10:09:29" calcext:value-type="date">
            <text:p>12/10/16 10:09</text:p>
          </table:table-cell>
          <table:table-cell office:value-type="date" office:date-value="2016-10-12T10:10:29" calcext:value-type="date">
            <text:p>12/10/16 10:10</text:p>
          </table:table-cell>
          <table:table-cell office:value-type="string" calcext:value-type="string">
            <text:p>http://www.w3.org/ns/prov#Generation </text:p>
          </table:table-cell>
          <table:table-cell table:formula="of:=([.B347]-[.$E$2])*[.$F$2]" office:value-type="float" office:value="4154968.99999995" calcext:value-type="float">
            <text:p>4154968.99999995</text:p>
          </table:table-cell>
          <table:table-cell table:formula="of:=([.C347]-[.B347])*[.$F$2]" office:value-type="float" office:value="59.999999566935" calcext:value-type="float">
            <text:p>59.999999566935</text:p>
          </table:table-cell>
          <table:table-cell/>
          <table:table-cell table:formula="of:=IF([.F347]&lt;[Query.$B$2];[.F3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172hb4l6i </text:p>
          </table:table-cell>
          <table:table-cell office:value-type="date" office:date-value="2016-10-12T10:49:49" calcext:value-type="date">
            <text:p>12/10/16 10:49</text:p>
          </table:table-cell>
          <table:table-cell office:value-type="date" office:date-value="2016-10-12T10:49:52" calcext:value-type="date">
            <text:p>12/10/16 10:49</text:p>
          </table:table-cell>
          <table:table-cell office:value-type="string" calcext:value-type="string">
            <text:p>http://www.w3.org/ns/prov#Generation </text:p>
          </table:table-cell>
          <table:table-cell table:formula="of:=([.B348]-[.$E$2])*[.$F$2]" office:value-type="float" office:value="4157388.99999987" calcext:value-type="float">
            <text:p>4157388.99999987</text:p>
          </table:table-cell>
          <table:table-cell table:formula="of:=([.C348]-[.B348])*[.$F$2]" office:value-type="float" office:value="3.00000007264316" calcext:value-type="float">
            <text:p>3.00000007264316</text:p>
          </table:table-cell>
          <table:table-cell/>
          <table:table-cell table:formula="of:=IF([.F348]&lt;[Query.$B$2];[.F34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ec7nlhm7 </text:p>
          </table:table-cell>
          <table:table-cell office:value-type="date" office:date-value="2016-10-12T12:38:34" calcext:value-type="date">
            <text:p>12/10/16 12:38</text:p>
          </table:table-cell>
          <table:table-cell office:value-type="date" office:date-value="2016-10-12T12:39:04" calcext:value-type="date">
            <text:p>12/10/16 12:39</text:p>
          </table:table-cell>
          <table:table-cell office:value-type="string" calcext:value-type="string">
            <text:p>http://www.w3.org/ns/prov#Invalidation </text:p>
          </table:table-cell>
          <table:table-cell table:formula="of:=([.B349]-[.$E$2])*[.$F$2]" office:value-type="float" office:value="4163914.00000008" calcext:value-type="float">
            <text:p>4163914.00000008</text:p>
          </table:table-cell>
          <table:table-cell table:formula="of:=([.C349]-[.B349])*[.$F$2]" office:value-type="float" office:value="29.9999994691461" calcext:value-type="float">
            <text:p>29.9999994691461</text:p>
          </table:table-cell>
          <table:table-cell/>
          <table:table-cell table:formula="of:=IF([.F349]&lt;[Query.$B$2];[.F3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ec7nlhm7 </text:p>
          </table:table-cell>
          <table:table-cell office:value-type="date" office:date-value="2016-10-12T12:38:34" calcext:value-type="date">
            <text:p>12/10/16 12:38</text:p>
          </table:table-cell>
          <table:table-cell office:value-type="date" office:date-value="2016-10-12T12:39:04" calcext:value-type="date">
            <text:p>12/10/16 12:39</text:p>
          </table:table-cell>
          <table:table-cell office:value-type="string" calcext:value-type="string">
            <text:p>http://www.w3.org/ns/prov#Generation </text:p>
          </table:table-cell>
          <table:table-cell table:formula="of:=([.B350]-[.$E$2])*[.$F$2]" office:value-type="float" office:value="4163914.00000008" calcext:value-type="float">
            <text:p>4163914.00000008</text:p>
          </table:table-cell>
          <table:table-cell table:formula="of:=([.C350]-[.B350])*[.$F$2]" office:value-type="float" office:value="29.9999994691461" calcext:value-type="float">
            <text:p>29.9999994691461</text:p>
          </table:table-cell>
          <table:table-cell/>
          <table:table-cell table:formula="of:=IF([.F350]&lt;[Query.$B$2];[.F3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kh00pkmfc </text:p>
          </table:table-cell>
          <table:table-cell office:value-type="date" office:date-value="2016-10-12T12:39:04" calcext:value-type="date">
            <text:p>12/10/16 12:39</text:p>
          </table:table-cell>
          <table:table-cell office:value-type="date" office:date-value="2016-10-12T14:11:36" calcext:value-type="date">
            <text:p>12/10/16 14:11</text:p>
          </table:table-cell>
          <table:table-cell office:value-type="string" calcext:value-type="string">
            <text:p>http://www.w3.org/ns/prov#Generation </text:p>
          </table:table-cell>
          <table:table-cell table:formula="of:=([.B351]-[.$E$2])*[.$F$2]" office:value-type="float" office:value="4163943.99999955" calcext:value-type="float">
            <text:p>4163943.99999955</text:p>
          </table:table-cell>
          <table:table-cell table:formula="of:=([.C351]-[.B351])*[.$F$2]" office:value-type="float" office:value="5552.00000032783" calcext:value-type="float">
            <text:p>5552.00000032783</text:p>
          </table:table-cell>
          <table:table-cell/>
          <table:table-cell table:formula="of:=IF([.F351]&lt;[Query.$B$2];[.F3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jkop190j8 </text:p>
          </table:table-cell>
          <table:table-cell office:value-type="date" office:date-value="2016-10-12T13:13:04" calcext:value-type="date">
            <text:p>12/10/16 13:13</text:p>
          </table:table-cell>
          <table:table-cell office:value-type="date" office:date-value="2016-10-12T13:13:30" calcext:value-type="date">
            <text:p>12/10/16 13:13</text:p>
          </table:table-cell>
          <table:table-cell office:value-type="string" calcext:value-type="string">
            <text:p>http://www.w3.org/ns/prov#Invalidation </text:p>
          </table:table-cell>
          <table:table-cell table:formula="of:=([.B352]-[.$E$2])*[.$F$2]" office:value-type="float" office:value="4165983.99999992" calcext:value-type="float">
            <text:p>4165983.99999992</text:p>
          </table:table-cell>
          <table:table-cell table:formula="of:=([.C352]-[.B352])*[.$F$2]" office:value-type="float" office:value="25.9999997913837" calcext:value-type="float">
            <text:p>25.9999997913837</text:p>
          </table:table-cell>
          <table:table-cell/>
          <table:table-cell table:formula="of:=IF([.F352]&lt;[Query.$B$2];[.F3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ag2711p7f </text:p>
          </table:table-cell>
          <table:table-cell office:value-type="date" office:date-value="2016-10-12T14:40:03" calcext:value-type="date">
            <text:p>12/10/16 14:40</text:p>
          </table:table-cell>
          <table:table-cell office:value-type="date" office:date-value="2016-10-12T14:59:58" calcext:value-type="date">
            <text:p>12/10/16 14:59</text:p>
          </table:table-cell>
          <table:table-cell office:value-type="string" calcext:value-type="string">
            <text:p>http://www.w3.org/ns/prov#Generation </text:p>
          </table:table-cell>
          <table:table-cell table:formula="of:=([.B353]-[.$E$2])*[.$F$2]" office:value-type="float" office:value="4171202.99999972" calcext:value-type="float">
            <text:p>4171202.99999972</text:p>
          </table:table-cell>
          <table:table-cell table:formula="of:=([.C353]-[.B353])*[.$F$2]" office:value-type="float" office:value="1195.00000022817" calcext:value-type="float">
            <text:p>1195.00000022817</text:p>
          </table:table-cell>
          <table:table-cell/>
          <table:table-cell table:formula="of:=IF([.F353]&lt;[Query.$B$2];[.F3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ij6kgkjb2 </text:p>
          </table:table-cell>
          <table:table-cell office:value-type="date" office:date-value="2016-10-12T14:44:37" calcext:value-type="date">
            <text:p>12/10/16 14:44</text:p>
          </table:table-cell>
          <table:table-cell office:value-type="date" office:date-value="2016-10-12T14:59:58" calcext:value-type="date">
            <text:p>12/10/16 14:59</text:p>
          </table:table-cell>
          <table:table-cell office:value-type="string" calcext:value-type="string">
            <text:p>http://www.w3.org/ns/prov#Generation </text:p>
          </table:table-cell>
          <table:table-cell table:formula="of:=([.B354]-[.$E$2])*[.$F$2]" office:value-type="float" office:value="4171476.99999965" calcext:value-type="float">
            <text:p>4171476.99999965</text:p>
          </table:table-cell>
          <table:table-cell table:formula="of:=([.C354]-[.B354])*[.$F$2]" office:value-type="float" office:value="921.000000298955" calcext:value-type="float">
            <text:p>921.000000298955</text:p>
          </table:table-cell>
          <table:table-cell/>
          <table:table-cell table:formula="of:=IF([.F354]&lt;[Query.$B$2];[.F3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0e5mkk533 </text:p>
          </table:table-cell>
          <table:table-cell office:value-type="date" office:date-value="2016-10-13T09:03:37" calcext:value-type="date">
            <text:p>13/10/16 09:03</text:p>
          </table:table-cell>
          <table:table-cell office:value-type="date" office:date-value="2016-10-13T09:03:46" calcext:value-type="date">
            <text:p>13/10/16 09:03</text:p>
          </table:table-cell>
          <table:table-cell office:value-type="string" calcext:value-type="string">
            <text:p>http://www.w3.org/ns/prov#Generation </text:p>
          </table:table-cell>
          <table:table-cell table:formula="of:=([.B355]-[.$E$2])*[.$F$2]" office:value-type="float" office:value="4237416.9999996" calcext:value-type="float">
            <text:p>4237416.9999996</text:p>
          </table:table-cell>
          <table:table-cell table:formula="of:=([.C355]-[.B355])*[.$F$2]" office:value-type="float" office:value="9.00000021792948" calcext:value-type="float">
            <text:p>9.00000021792948</text:p>
          </table:table-cell>
          <table:table-cell/>
          <table:table-cell table:formula="of:=IF([.F355]&lt;[Query.$B$2];[.F355];&quot;&quot;)" office:value-type="float" office:value="9.00000021792948" calcext:value-type="float">
            <text:p>9.000000217929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dhcpi6k4o </text:p>
          </table:table-cell>
          <table:table-cell office:value-type="date" office:date-value="2016-10-13T09:07:05" calcext:value-type="date">
            <text:p>13/10/16 09:07</text:p>
          </table:table-cell>
          <table:table-cell office:value-type="date" office:date-value="2016-10-13T11:08:04" calcext:value-type="date">
            <text:p>13/10/16 11:08</text:p>
          </table:table-cell>
          <table:table-cell office:value-type="string" calcext:value-type="string">
            <text:p>http://www.w3.org/ns/prov#Generation </text:p>
          </table:table-cell>
          <table:table-cell table:formula="of:=([.B356]-[.$E$2])*[.$F$2]" office:value-type="float" office:value="4237624.99999981" calcext:value-type="float">
            <text:p>4237624.99999981</text:p>
          </table:table-cell>
          <table:table-cell table:formula="of:=([.C356]-[.B356])*[.$F$2]" office:value-type="float" office:value="7259.00000017136" calcext:value-type="float">
            <text:p>7259.00000017136</text:p>
          </table:table-cell>
          <table:table-cell/>
          <table:table-cell table:formula="of:=IF([.F356]&lt;[Query.$B$2];[.F3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dhcpi6k4o </text:p>
          </table:table-cell>
          <table:table-cell office:value-type="date" office:date-value="2016-10-13T09:07:05" calcext:value-type="date">
            <text:p>13/10/16 09:07</text:p>
          </table:table-cell>
          <table:table-cell office:value-type="date" office:date-value="2016-10-13T11:08:04" calcext:value-type="date">
            <text:p>13/10/16 11:08</text:p>
          </table:table-cell>
          <table:table-cell office:value-type="string" calcext:value-type="string">
            <text:p>http://www.w3.org/ns/prov#Invalidation </text:p>
          </table:table-cell>
          <table:table-cell table:formula="of:=([.B357]-[.$E$2])*[.$F$2]" office:value-type="float" office:value="4237624.99999981" calcext:value-type="float">
            <text:p>4237624.99999981</text:p>
          </table:table-cell>
          <table:table-cell table:formula="of:=([.C357]-[.B357])*[.$F$2]" office:value-type="float" office:value="7259.00000017136" calcext:value-type="float">
            <text:p>7259.00000017136</text:p>
          </table:table-cell>
          <table:table-cell/>
          <table:table-cell table:formula="of:=IF([.F357]&lt;[Query.$B$2];[.F3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ajek2n7o9 </text:p>
          </table:table-cell>
          <table:table-cell office:value-type="date" office:date-value="2016-10-13T09:33:40" calcext:value-type="date">
            <text:p>13/10/16 09:33</text:p>
          </table:table-cell>
          <table:table-cell office:value-type="date" office:date-value="2016-10-13T09:33:45" calcext:value-type="date">
            <text:p>13/10/16 09:33</text:p>
          </table:table-cell>
          <table:table-cell office:value-type="string" calcext:value-type="string">
            <text:p>http://www.w3.org/ns/prov#Generation </text:p>
          </table:table-cell>
          <table:table-cell table:formula="of:=([.B358]-[.$E$2])*[.$F$2]" office:value-type="float" office:value="4239219.99999988" calcext:value-type="float">
            <text:p>4239219.99999988</text:p>
          </table:table-cell>
          <table:table-cell table:formula="of:=([.C358]-[.B358])*[.$F$2]" office:value-type="float" office:value="4.99999991152436" calcext:value-type="float">
            <text:p>4.99999991152436</text:p>
          </table:table-cell>
          <table:table-cell/>
          <table:table-cell table:formula="of:=IF([.F358]&lt;[Query.$B$2];[.F358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2m9ohb8a1 </text:p>
          </table:table-cell>
          <table:table-cell office:value-type="date" office:date-value="2016-10-13T11:11:13" calcext:value-type="date">
            <text:p>13/10/16 11:11</text:p>
          </table:table-cell>
          <table:table-cell office:value-type="date" office:date-value="2016-10-13T12:49:50" calcext:value-type="date">
            <text:p>13/10/16 12:49</text:p>
          </table:table-cell>
          <table:table-cell office:value-type="string" calcext:value-type="string">
            <text:p>http://www.w3.org/ns/prov#Generation </text:p>
          </table:table-cell>
          <table:table-cell table:formula="of:=([.B359]-[.$E$2])*[.$F$2]" office:value-type="float" office:value="4245072.99999953" calcext:value-type="float">
            <text:p>4245072.99999953</text:p>
          </table:table-cell>
          <table:table-cell table:formula="of:=([.C359]-[.B359])*[.$F$2]" office:value-type="float" office:value="5917.00000015553" calcext:value-type="float">
            <text:p>5917.00000015553</text:p>
          </table:table-cell>
          <table:table-cell/>
          <table:table-cell table:formula="of:=IF([.F359]&lt;[Query.$B$2];[.F3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b8044gd92 </text:p>
          </table:table-cell>
          <table:table-cell office:value-type="date" office:date-value="2016-10-13T12:49:39" calcext:value-type="date">
            <text:p>13/10/16 12:49</text:p>
          </table:table-cell>
          <table:table-cell office:value-type="date" office:date-value="2016-10-13T12:49:46" calcext:value-type="date">
            <text:p>13/10/16 12:49</text:p>
          </table:table-cell>
          <table:table-cell office:value-type="string" calcext:value-type="string">
            <text:p>http://www.w3.org/ns/prov#Generation </text:p>
          </table:table-cell>
          <table:table-cell table:formula="of:=([.B360]-[.$E$2])*[.$F$2]" office:value-type="float" office:value="4250978.99999963" calcext:value-type="float">
            <text:p>4250978.99999963</text:p>
          </table:table-cell>
          <table:table-cell table:formula="of:=([.C360]-[.B360])*[.$F$2]" office:value-type="float" office:value="7.00000037904829" calcext:value-type="float">
            <text:p>7.00000037904829</text:p>
          </table:table-cell>
          <table:table-cell/>
          <table:table-cell table:formula="of:=IF([.F360]&lt;[Query.$B$2];[.F360];&quot;&quot;)" office:value-type="float" office:value="7.00000037904829" calcext:value-type="float">
            <text:p>7.000000379048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3l41gkllh </text:p>
          </table:table-cell>
          <table:table-cell table:number-columns-repeated="2" office:value-type="date" office:date-value="2016-10-13T12:49:50" calcext:value-type="date">
            <text:p>13/10/16 12:49</text:p>
          </table:table-cell>
          <table:table-cell office:value-type="string" calcext:value-type="string">
            <text:p>http://www.w3.org/ns/prov#Generation </text:p>
          </table:table-cell>
          <table:table-cell table:formula="of:=([.B361]-[.$E$2])*[.$F$2]" office:value-type="float" office:value="4250989.99999969" calcext:value-type="float">
            <text:p>4250989.99999969</text:p>
          </table:table-cell>
          <table:table-cell table:formula="of:=([.C361]-[.B361])*[.$F$2]" office:value-type="float" office:value="0" calcext:value-type="float">
            <text:p>0</text:p>
          </table:table-cell>
          <table:table-cell/>
          <table:table-cell table:formula="of:=IF([.F361]&lt;[Query.$B$2];[.F36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okpp92536 </text:p>
          </table:table-cell>
          <table:table-cell office:value-type="date" office:date-value="2016-10-13T13:02:27" calcext:value-type="date">
            <text:p>13/10/16 13:02</text:p>
          </table:table-cell>
          <table:table-cell office:value-type="date" office:date-value="2016-10-13T13:05:40" calcext:value-type="date">
            <text:p>13/10/16 13:05</text:p>
          </table:table-cell>
          <table:table-cell office:value-type="string" calcext:value-type="string">
            <text:p>http://www.w3.org/ns/prov#Generation </text:p>
          </table:table-cell>
          <table:table-cell table:formula="of:=([.B362]-[.$E$2])*[.$F$2]" office:value-type="float" office:value="4251747" calcext:value-type="float">
            <text:p>4251747</text:p>
          </table:table-cell>
          <table:table-cell table:formula="of:=([.C362]-[.B362])*[.$F$2]" office:value-type="float" office:value="192.999999853782" calcext:value-type="float">
            <text:p>192.999999853782</text:p>
          </table:table-cell>
          <table:table-cell/>
          <table:table-cell table:formula="of:=IF([.F362]&lt;[Query.$B$2];[.F3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f22e3k2n5 </text:p>
          </table:table-cell>
          <table:table-cell office:value-type="date" office:date-value="2016-10-13T13:05:40" calcext:value-type="date">
            <text:p>13/10/16 13:05</text:p>
          </table:table-cell>
          <table:table-cell office:value-type="date" office:date-value="2016-10-13T13:06:37" calcext:value-type="date">
            <text:p>13/10/16 13:06</text:p>
          </table:table-cell>
          <table:table-cell office:value-type="string" calcext:value-type="string">
            <text:p>http://www.w3.org/ns/prov#Generation </text:p>
          </table:table-cell>
          <table:table-cell table:formula="of:=([.B363]-[.$E$2])*[.$F$2]" office:value-type="float" office:value="4251939.99999985" calcext:value-type="float">
            <text:p>4251939.99999985</text:p>
          </table:table-cell>
          <table:table-cell table:formula="of:=([.C363]-[.B363])*[.$F$2]" office:value-type="float" office:value="57.0000001229346" calcext:value-type="float">
            <text:p>57.0000001229346</text:p>
          </table:table-cell>
          <table:table-cell/>
          <table:table-cell table:formula="of:=IF([.F363]&lt;[Query.$B$2];[.F3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9ko34ehmc </text:p>
          </table:table-cell>
          <table:table-cell office:value-type="date" office:date-value="2016-10-13T13:06:37" calcext:value-type="date">
            <text:p>13/10/16 13:06</text:p>
          </table:table-cell>
          <table:table-cell office:value-type="date" office:date-value="2016-10-13T13:07:33" calcext:value-type="date">
            <text:p>13/10/16 13:07</text:p>
          </table:table-cell>
          <table:table-cell office:value-type="string" calcext:value-type="string">
            <text:p>http://www.w3.org/ns/prov#Generation </text:p>
          </table:table-cell>
          <table:table-cell table:formula="of:=([.B364]-[.$E$2])*[.$F$2]" office:value-type="float" office:value="4251996.99999997" calcext:value-type="float">
            <text:p>4251996.99999997</text:p>
          </table:table-cell>
          <table:table-cell table:formula="of:=([.C364]-[.B364])*[.$F$2]" office:value-type="float" office:value="55.9999998891726" calcext:value-type="float">
            <text:p>55.9999998891726</text:p>
          </table:table-cell>
          <table:table-cell/>
          <table:table-cell table:formula="of:=IF([.F364]&lt;[Query.$B$2];[.F3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93jjf5eea </text:p>
          </table:table-cell>
          <table:table-cell office:value-type="date" office:date-value="2016-10-13T13:07:33" calcext:value-type="date">
            <text:p>13/10/16 13:07</text:p>
          </table:table-cell>
          <table:table-cell office:value-type="date" office:date-value="2016-10-13T13:08:25" calcext:value-type="date">
            <text:p>13/10/16 13:08</text:p>
          </table:table-cell>
          <table:table-cell office:value-type="string" calcext:value-type="string">
            <text:p>http://www.w3.org/ns/prov#Generation </text:p>
          </table:table-cell>
          <table:table-cell table:formula="of:=([.B365]-[.$E$2])*[.$F$2]" office:value-type="float" office:value="4252052.99999986" calcext:value-type="float">
            <text:p>4252052.99999986</text:p>
          </table:table-cell>
          <table:table-cell table:formula="of:=([.C365]-[.B365])*[.$F$2]" office:value-type="float" office:value="52.0000002114102" calcext:value-type="float">
            <text:p>52.0000002114102</text:p>
          </table:table-cell>
          <table:table-cell/>
          <table:table-cell table:formula="of:=IF([.F365]&lt;[Query.$B$2];[.F3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1loeblmad </text:p>
          </table:table-cell>
          <table:table-cell office:value-type="date" office:date-value="2016-10-13T13:08:25" calcext:value-type="date">
            <text:p>13/10/16 13:08</text:p>
          </table:table-cell>
          <table:table-cell office:value-type="date" office:date-value="2016-10-13T13:09:15" calcext:value-type="date">
            <text:p>13/10/16 13:09</text:p>
          </table:table-cell>
          <table:table-cell office:value-type="string" calcext:value-type="string">
            <text:p>http://www.w3.org/ns/prov#Generation </text:p>
          </table:table-cell>
          <table:table-cell table:formula="of:=([.B366]-[.$E$2])*[.$F$2]" office:value-type="float" office:value="4252105.00000008" calcext:value-type="float">
            <text:p>4252105.00000008</text:p>
          </table:table-cell>
          <table:table-cell table:formula="of:=([.C366]-[.B366])*[.$F$2]" office:value-type="float" office:value="49.9999997438863" calcext:value-type="float">
            <text:p>49.9999997438863</text:p>
          </table:table-cell>
          <table:table-cell/>
          <table:table-cell table:formula="of:=IF([.F366]&lt;[Query.$B$2];[.F3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djkdbg829 </text:p>
          </table:table-cell>
          <table:table-cell office:value-type="date" office:date-value="2016-10-13T13:09:15" calcext:value-type="date">
            <text:p>13/10/16 13:09</text:p>
          </table:table-cell>
          <table:table-cell office:value-type="date" office:date-value="2016-10-13T13:09:55" calcext:value-type="date">
            <text:p>13/10/16 13:09</text:p>
          </table:table-cell>
          <table:table-cell office:value-type="string" calcext:value-type="string">
            <text:p>http://www.w3.org/ns/prov#Generation </text:p>
          </table:table-cell>
          <table:table-cell table:formula="of:=([.B367]-[.$E$2])*[.$F$2]" office:value-type="float" office:value="4252154.99999982" calcext:value-type="float">
            <text:p>4252154.99999982</text:p>
          </table:table-cell>
          <table:table-cell table:formula="of:=([.C367]-[.B367])*[.$F$2]" office:value-type="float" office:value="39.9999999208376" calcext:value-type="float">
            <text:p>39.9999999208376</text:p>
          </table:table-cell>
          <table:table-cell/>
          <table:table-cell table:formula="of:=IF([.F367]&lt;[Query.$B$2];[.F3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6kjml7i5n </text:p>
          </table:table-cell>
          <table:table-cell office:value-type="date" office:date-value="2016-10-13T13:09:55" calcext:value-type="date">
            <text:p>13/10/16 13:09</text:p>
          </table:table-cell>
          <table:table-cell office:value-type="date" office:date-value="2016-10-13T13:10:36" calcext:value-type="date">
            <text:p>13/10/16 13:10</text:p>
          </table:table-cell>
          <table:table-cell office:value-type="string" calcext:value-type="string">
            <text:p>http://www.w3.org/ns/prov#Generation </text:p>
          </table:table-cell>
          <table:table-cell table:formula="of:=([.B368]-[.$E$2])*[.$F$2]" office:value-type="float" office:value="4252194.99999974" calcext:value-type="float">
            <text:p>4252194.99999974</text:p>
          </table:table-cell>
          <table:table-cell table:formula="of:=([.C368]-[.B368])*[.$F$2]" office:value-type="float" office:value="41.0000001545996" calcext:value-type="float">
            <text:p>41.0000001545996</text:p>
          </table:table-cell>
          <table:table-cell/>
          <table:table-cell table:formula="of:=IF([.F368]&lt;[Query.$B$2];[.F3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ndnfa9p65 </text:p>
          </table:table-cell>
          <table:table-cell office:value-type="date" office:date-value="2016-10-13T13:10:36" calcext:value-type="date">
            <text:p>13/10/16 13:10</text:p>
          </table:table-cell>
          <table:table-cell office:value-type="date" office:date-value="2016-10-13T13:11:24" calcext:value-type="date">
            <text:p>13/10/16 13:11</text:p>
          </table:table-cell>
          <table:table-cell office:value-type="string" calcext:value-type="string">
            <text:p>http://www.w3.org/ns/prov#Generation </text:p>
          </table:table-cell>
          <table:table-cell table:formula="of:=([.B369]-[.$E$2])*[.$F$2]" office:value-type="float" office:value="4252235.99999989" calcext:value-type="float">
            <text:p>4252235.99999989</text:p>
          </table:table-cell>
          <table:table-cell table:formula="of:=([.C369]-[.B369])*[.$F$2]" office:value-type="float" office:value="47.9999999050051" calcext:value-type="float">
            <text:p>47.9999999050051</text:p>
          </table:table-cell>
          <table:table-cell/>
          <table:table-cell table:formula="of:=IF([.F369]&lt;[Query.$B$2];[.F3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fnpknhlcg </text:p>
          </table:table-cell>
          <table:table-cell office:value-type="date" office:date-value="2016-10-13T13:11:24" calcext:value-type="date">
            <text:p>13/10/16 13:11</text:p>
          </table:table-cell>
          <table:table-cell office:value-type="date" office:date-value="2016-10-13T13:12:16" calcext:value-type="date">
            <text:p>13/10/16 13:12</text:p>
          </table:table-cell>
          <table:table-cell office:value-type="string" calcext:value-type="string">
            <text:p>http://www.w3.org/ns/prov#Generation </text:p>
          </table:table-cell>
          <table:table-cell table:formula="of:=([.B370]-[.$E$2])*[.$F$2]" office:value-type="float" office:value="4252283.9999998" calcext:value-type="float">
            <text:p>4252283.9999998</text:p>
          </table:table-cell>
          <table:table-cell table:formula="of:=([.C370]-[.B370])*[.$F$2]" office:value-type="float" office:value="52.0000002114102" calcext:value-type="float">
            <text:p>52.0000002114102</text:p>
          </table:table-cell>
          <table:table-cell/>
          <table:table-cell table:formula="of:=IF([.F370]&lt;[Query.$B$2];[.F3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3ahc0p653 </text:p>
          </table:table-cell>
          <table:table-cell office:value-type="date" office:date-value="2016-10-13T13:12:16" calcext:value-type="date">
            <text:p>13/10/16 13:12</text:p>
          </table:table-cell>
          <table:table-cell office:value-type="date" office:date-value="2016-10-13T13:12:43" calcext:value-type="date">
            <text:p>13/10/16 13:12</text:p>
          </table:table-cell>
          <table:table-cell office:value-type="string" calcext:value-type="string">
            <text:p>http://www.w3.org/ns/prov#Generation </text:p>
          </table:table-cell>
          <table:table-cell table:formula="of:=([.B371]-[.$E$2])*[.$F$2]" office:value-type="float" office:value="4252336.00000001" calcext:value-type="float">
            <text:p>4252336.00000001</text:p>
          </table:table-cell>
          <table:table-cell table:formula="of:=([.C371]-[.B371])*[.$F$2]" office:value-type="float" office:value="27.0000000251457" calcext:value-type="float">
            <text:p>27.0000000251457</text:p>
          </table:table-cell>
          <table:table-cell/>
          <table:table-cell table:formula="of:=IF([.F371]&lt;[Query.$B$2];[.F3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m4ne44e5e </text:p>
          </table:table-cell>
          <table:table-cell office:value-type="date" office:date-value="2016-10-13T13:12:43" calcext:value-type="date">
            <text:p>13/10/16 13:12</text:p>
          </table:table-cell>
          <table:table-cell office:value-type="date" office:date-value="2016-10-13T13:12:45" calcext:value-type="date">
            <text:p>13/10/16 13:12</text:p>
          </table:table-cell>
          <table:table-cell office:value-type="string" calcext:value-type="string">
            <text:p>http://www.w3.org/ns/prov#Generation </text:p>
          </table:table-cell>
          <table:table-cell table:formula="of:=([.B372]-[.$E$2])*[.$F$2]" office:value-type="float" office:value="4252363.00000004" calcext:value-type="float">
            <text:p>4252363.00000004</text:p>
          </table:table-cell>
          <table:table-cell table:formula="of:=([.C372]-[.B372])*[.$F$2]" office:value-type="float" office:value="1.99999983888119" calcext:value-type="float">
            <text:p>1.99999983888119</text:p>
          </table:table-cell>
          <table:table-cell/>
          <table:table-cell table:formula="of:=IF([.F372]&lt;[Query.$B$2];[.F372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9opo0agi8 </text:p>
          </table:table-cell>
          <table:table-cell office:value-type="date" office:date-value="2016-10-13T14:44:10" calcext:value-type="date">
            <text:p>13/10/16 14:44</text:p>
          </table:table-cell>
          <table:table-cell office:value-type="date" office:date-value="2016-10-13T14:44:12" calcext:value-type="date">
            <text:p>13/10/16 14:44</text:p>
          </table:table-cell>
          <table:table-cell office:value-type="string" calcext:value-type="string">
            <text:p>http://www.w3.org/ns/prov#Generation </text:p>
          </table:table-cell>
          <table:table-cell table:formula="of:=([.B373]-[.$E$2])*[.$F$2]" office:value-type="float" office:value="4257849.99999963" calcext:value-type="float">
            <text:p>4257849.99999963</text:p>
          </table:table-cell>
          <table:table-cell table:formula="of:=([.C373]-[.B373])*[.$F$2]" office:value-type="float" office:value="2.00000046752393" calcext:value-type="float">
            <text:p>2.00000046752393</text:p>
          </table:table-cell>
          <table:table-cell/>
          <table:table-cell table:formula="of:=IF([.F373]&lt;[Query.$B$2];[.F373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aa4k5co3h </text:p>
          </table:table-cell>
          <table:table-cell office:value-type="date" office:date-value="2016-10-13T14:45:35" calcext:value-type="date">
            <text:p>13/10/16 14:45</text:p>
          </table:table-cell>
          <table:table-cell office:value-type="date" office:date-value="2016-10-13T14:45:36" calcext:value-type="date">
            <text:p>13/10/16 14:45</text:p>
          </table:table-cell>
          <table:table-cell office:value-type="string" calcext:value-type="string">
            <text:p>http://www.w3.org/ns/prov#Generation </text:p>
          </table:table-cell>
          <table:table-cell table:formula="of:=([.B374]-[.$E$2])*[.$F$2]" office:value-type="float" office:value="4257935.00000001" calcext:value-type="float">
            <text:p>4257935.00000001</text:p>
          </table:table-cell>
          <table:table-cell table:formula="of:=([.C374]-[.B374])*[.$F$2]" office:value-type="float" office:value="0.999999605119228" calcext:value-type="float">
            <text:p>0.999999605119228</text:p>
          </table:table-cell>
          <table:table-cell/>
          <table:table-cell table:formula="of:=IF([.F374]&lt;[Query.$B$2];[.F374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92al9da3m </text:p>
          </table:table-cell>
          <table:table-cell office:value-type="date" office:date-value="2016-10-13T14:46:05" calcext:value-type="date">
            <text:p>13/10/16 14:46</text:p>
          </table:table-cell>
          <table:table-cell office:value-type="date" office:date-value="2016-10-13T14:46:06" calcext:value-type="date">
            <text:p>13/10/16 14:46</text:p>
          </table:table-cell>
          <table:table-cell office:value-type="string" calcext:value-type="string">
            <text:p>http://www.w3.org/ns/prov#Generation </text:p>
          </table:table-cell>
          <table:table-cell table:formula="of:=([.B375]-[.$E$2])*[.$F$2]" office:value-type="float" office:value="4257964.99999948" calcext:value-type="float">
            <text:p>4257964.99999948</text:p>
          </table:table-cell>
          <table:table-cell table:formula="of:=([.C375]-[.B375])*[.$F$2]" office:value-type="float" office:value="1.00000023376197" calcext:value-type="float">
            <text:p>1.00000023376197</text:p>
          </table:table-cell>
          <table:table-cell/>
          <table:table-cell table:formula="of:=IF([.F375]&lt;[Query.$B$2];[.F375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01niadf7i </text:p>
          </table:table-cell>
          <table:table-cell office:value-type="date" office:date-value="2016-10-13T14:46:31" calcext:value-type="date">
            <text:p>13/10/16 14:46</text:p>
          </table:table-cell>
          <table:table-cell office:value-type="date" office:date-value="2016-10-13T14:46:32" calcext:value-type="date">
            <text:p>13/10/16 14:46</text:p>
          </table:table-cell>
          <table:table-cell office:value-type="string" calcext:value-type="string">
            <text:p>http://www.w3.org/ns/prov#Generation </text:p>
          </table:table-cell>
          <table:table-cell table:formula="of:=([.B376]-[.$E$2])*[.$F$2]" office:value-type="float" office:value="4257990.9999999" calcext:value-type="float">
            <text:p>4257990.9999999</text:p>
          </table:table-cell>
          <table:table-cell table:formula="of:=([.C376]-[.B376])*[.$F$2]" office:value-type="float" office:value="0.999999605119228" calcext:value-type="float">
            <text:p>0.999999605119228</text:p>
          </table:table-cell>
          <table:table-cell/>
          <table:table-cell table:formula="of:=IF([.F376]&lt;[Query.$B$2];[.F376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77eog105m </text:p>
          </table:table-cell>
          <table:table-cell office:value-type="date" office:date-value="2016-10-13T14:47:28" calcext:value-type="date">
            <text:p>13/10/16 14:47</text:p>
          </table:table-cell>
          <table:table-cell office:value-type="date" office:date-value="2016-10-13T14:47:29" calcext:value-type="date">
            <text:p>13/10/16 14:47</text:p>
          </table:table-cell>
          <table:table-cell office:value-type="string" calcext:value-type="string">
            <text:p>http://www.w3.org/ns/prov#Generation </text:p>
          </table:table-cell>
          <table:table-cell table:formula="of:=([.B377]-[.$E$2])*[.$F$2]" office:value-type="float" office:value="4258048.00000002" calcext:value-type="float">
            <text:p>4258048.00000002</text:p>
          </table:table-cell>
          <table:table-cell table:formula="of:=([.C377]-[.B377])*[.$F$2]" office:value-type="float" office:value="0.999999605119228" calcext:value-type="float">
            <text:p>0.999999605119228</text:p>
          </table:table-cell>
          <table:table-cell/>
          <table:table-cell table:formula="of:=IF([.F377]&lt;[Query.$B$2];[.F377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cbk38f97c </text:p>
          </table:table-cell>
          <table:table-cell office:value-type="date" office:date-value="2016-10-13T14:48:23" calcext:value-type="date">
            <text:p>13/10/16 14:48</text:p>
          </table:table-cell>
          <table:table-cell office:value-type="date" office:date-value="2016-10-13T14:48:25" calcext:value-type="date">
            <text:p>13/10/16 14:48</text:p>
          </table:table-cell>
          <table:table-cell office:value-type="string" calcext:value-type="string">
            <text:p>http://www.w3.org/ns/prov#Generation </text:p>
          </table:table-cell>
          <table:table-cell table:formula="of:=([.B378]-[.$E$2])*[.$F$2]" office:value-type="float" office:value="4258102.99999968" calcext:value-type="float">
            <text:p>4258102.99999968</text:p>
          </table:table-cell>
          <table:table-cell table:formula="of:=([.C378]-[.B378])*[.$F$2]" office:value-type="float" office:value="1.99999983888119" calcext:value-type="float">
            <text:p>1.99999983888119</text:p>
          </table:table-cell>
          <table:table-cell/>
          <table:table-cell table:formula="of:=IF([.F378]&lt;[Query.$B$2];[.F378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f32n098do </text:p>
          </table:table-cell>
          <table:table-cell office:value-type="date" office:date-value="2016-10-13T14:49:29" calcext:value-type="date">
            <text:p>13/10/16 14:49</text:p>
          </table:table-cell>
          <table:table-cell office:value-type="date" office:date-value="2016-10-13T14:49:30" calcext:value-type="date">
            <text:p>13/10/16 14:49</text:p>
          </table:table-cell>
          <table:table-cell office:value-type="string" calcext:value-type="string">
            <text:p>http://www.w3.org/ns/prov#Generation </text:p>
          </table:table-cell>
          <table:table-cell table:formula="of:=([.B379]-[.$E$2])*[.$F$2]" office:value-type="float" office:value="4258169.00000002" calcext:value-type="float">
            <text:p>4258169.00000002</text:p>
          </table:table-cell>
          <table:table-cell table:formula="of:=([.C379]-[.B379])*[.$F$2]" office:value-type="float" office:value="0.999999605119228" calcext:value-type="float">
            <text:p>0.999999605119228</text:p>
          </table:table-cell>
          <table:table-cell/>
          <table:table-cell table:formula="of:=IF([.F379]&lt;[Query.$B$2];[.F379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84cjb8o59 </text:p>
          </table:table-cell>
          <table:table-cell office:value-type="date" office:date-value="2016-10-13T14:49:57" calcext:value-type="date">
            <text:p>13/10/16 14:49</text:p>
          </table:table-cell>
          <table:table-cell office:value-type="date" office:date-value="2016-10-13T14:50:00" calcext:value-type="date">
            <text:p>13/10/16 14:50</text:p>
          </table:table-cell>
          <table:table-cell office:value-type="string" calcext:value-type="string">
            <text:p>http://www.w3.org/ns/prov#Generation </text:p>
          </table:table-cell>
          <table:table-cell table:formula="of:=([.B380]-[.$E$2])*[.$F$2]" office:value-type="float" office:value="4258196.99999965" calcext:value-type="float">
            <text:p>4258196.99999965</text:p>
          </table:table-cell>
          <table:table-cell table:formula="of:=([.C380]-[.B380])*[.$F$2]" office:value-type="float" office:value="3.00000007264316" calcext:value-type="float">
            <text:p>3.00000007264316</text:p>
          </table:table-cell>
          <table:table-cell/>
          <table:table-cell table:formula="of:=IF([.F380]&lt;[Query.$B$2];[.F380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l76f7o2pj </text:p>
          </table:table-cell>
          <table:table-cell table:number-columns-repeated="2" office:value-type="date" office:date-value="2016-10-13T14:50:21" calcext:value-type="date">
            <text:p>13/10/16 14:50</text:p>
          </table:table-cell>
          <table:table-cell office:value-type="string" calcext:value-type="string">
            <text:p>http://www.w3.org/ns/prov#Generation </text:p>
          </table:table-cell>
          <table:table-cell table:formula="of:=([.B381]-[.$E$2])*[.$F$2]" office:value-type="float" office:value="4258220.9999996" calcext:value-type="float">
            <text:p>4258220.9999996</text:p>
          </table:table-cell>
          <table:table-cell table:formula="of:=([.C381]-[.B381])*[.$F$2]" office:value-type="float" office:value="0" calcext:value-type="float">
            <text:p>0</text:p>
          </table:table-cell>
          <table:table-cell/>
          <table:table-cell table:formula="of:=IF([.F381]&lt;[Query.$B$2];[.F38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i34g6m8ji </text:p>
          </table:table-cell>
          <table:table-cell office:value-type="date" office:date-value="2016-10-13T14:50:49" calcext:value-type="date">
            <text:p>13/10/16 14:50</text:p>
          </table:table-cell>
          <table:table-cell office:value-type="date" office:date-value="2016-10-13T14:50:50" calcext:value-type="date">
            <text:p>13/10/16 14:50</text:p>
          </table:table-cell>
          <table:table-cell office:value-type="string" calcext:value-type="string">
            <text:p>http://www.w3.org/ns/prov#Generation </text:p>
          </table:table-cell>
          <table:table-cell table:formula="of:=([.B382]-[.$E$2])*[.$F$2]" office:value-type="float" office:value="4258248.99999986" calcext:value-type="float">
            <text:p>4258248.99999986</text:p>
          </table:table-cell>
          <table:table-cell table:formula="of:=([.C382]-[.B382])*[.$F$2]" office:value-type="float" office:value="1.00000023376197" calcext:value-type="float">
            <text:p>1.00000023376197</text:p>
          </table:table-cell>
          <table:table-cell/>
          <table:table-cell table:formula="of:=IF([.F382]&lt;[Query.$B$2];[.F38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ai591i13k </text:p>
          </table:table-cell>
          <table:table-cell office:value-type="date" office:date-value="2016-10-13T14:51:30" calcext:value-type="date">
            <text:p>13/10/16 14:51</text:p>
          </table:table-cell>
          <table:table-cell office:value-type="date" office:date-value="2016-10-13T14:51:31" calcext:value-type="date">
            <text:p>13/10/16 14:51</text:p>
          </table:table-cell>
          <table:table-cell office:value-type="string" calcext:value-type="string">
            <text:p>http://www.w3.org/ns/prov#Generation </text:p>
          </table:table-cell>
          <table:table-cell table:formula="of:=([.B383]-[.$E$2])*[.$F$2]" office:value-type="float" office:value="4258290.00000001" calcext:value-type="float">
            <text:p>4258290.00000001</text:p>
          </table:table-cell>
          <table:table-cell table:formula="of:=([.C383]-[.B383])*[.$F$2]" office:value-type="float" office:value="0.999999605119228" calcext:value-type="float">
            <text:p>0.999999605119228</text:p>
          </table:table-cell>
          <table:table-cell/>
          <table:table-cell table:formula="of:=IF([.F383]&lt;[Query.$B$2];[.F383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p5m3jmdo6 </text:p>
          </table:table-cell>
          <table:table-cell office:value-type="date" office:date-value="2016-10-13T14:51:58" calcext:value-type="date">
            <text:p>13/10/16 14:51</text:p>
          </table:table-cell>
          <table:table-cell office:value-type="date" office:date-value="2016-10-13T14:51:59" calcext:value-type="date">
            <text:p>13/10/16 14:51</text:p>
          </table:table-cell>
          <table:table-cell office:value-type="string" calcext:value-type="string">
            <text:p>http://www.w3.org/ns/prov#Generation </text:p>
          </table:table-cell>
          <table:table-cell table:formula="of:=([.B384]-[.$E$2])*[.$F$2]" office:value-type="float" office:value="4258317.99999964" calcext:value-type="float">
            <text:p>4258317.99999964</text:p>
          </table:table-cell>
          <table:table-cell table:formula="of:=([.C384]-[.B384])*[.$F$2]" office:value-type="float" office:value="1.00000023376197" calcext:value-type="float">
            <text:p>1.00000023376197</text:p>
          </table:table-cell>
          <table:table-cell/>
          <table:table-cell table:formula="of:=IF([.F384]&lt;[Query.$B$2];[.F384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lp00j7c1k </text:p>
          </table:table-cell>
          <table:table-cell office:value-type="date" office:date-value="2016-10-13T14:52:19" calcext:value-type="date">
            <text:p>13/10/16 14:52</text:p>
          </table:table-cell>
          <table:table-cell office:value-type="date" office:date-value="2016-10-13T14:52:20" calcext:value-type="date">
            <text:p>13/10/16 14:52</text:p>
          </table:table-cell>
          <table:table-cell office:value-type="string" calcext:value-type="string">
            <text:p>http://www.w3.org/ns/prov#Generation </text:p>
          </table:table-cell>
          <table:table-cell table:formula="of:=([.B385]-[.$E$2])*[.$F$2]" office:value-type="float" office:value="4258338.99999952" calcext:value-type="float">
            <text:p>4258338.99999952</text:p>
          </table:table-cell>
          <table:table-cell table:formula="of:=([.C385]-[.B385])*[.$F$2]" office:value-type="float" office:value="1.00000023376197" calcext:value-type="float">
            <text:p>1.00000023376197</text:p>
          </table:table-cell>
          <table:table-cell/>
          <table:table-cell table:formula="of:=IF([.F385]&lt;[Query.$B$2];[.F385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96ppbk345 </text:p>
          </table:table-cell>
          <table:table-cell office:value-type="date" office:date-value="2016-10-13T14:53:03" calcext:value-type="date">
            <text:p>13/10/16 14:53</text:p>
          </table:table-cell>
          <table:table-cell office:value-type="date" office:date-value="2016-10-13T14:54:39" calcext:value-type="date">
            <text:p>13/10/16 14:54</text:p>
          </table:table-cell>
          <table:table-cell office:value-type="string" calcext:value-type="string">
            <text:p>http://www.w3.org/ns/prov#Generation </text:p>
          </table:table-cell>
          <table:table-cell table:formula="of:=([.B386]-[.$E$2])*[.$F$2]" office:value-type="float" office:value="4258382.99999975" calcext:value-type="float">
            <text:p>4258382.99999975</text:p>
          </table:table-cell>
          <table:table-cell table:formula="of:=([.C386]-[.B386])*[.$F$2]" office:value-type="float" office:value="95.9999998100102" calcext:value-type="float">
            <text:p>95.9999998100102</text:p>
          </table:table-cell>
          <table:table-cell/>
          <table:table-cell table:formula="of:=IF([.F386]&lt;[Query.$B$2];[.F3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gci9g673n </text:p>
          </table:table-cell>
          <table:table-cell office:value-type="date" office:date-value="2016-10-13T14:54:12" calcext:value-type="date">
            <text:p>13/10/16 14:54</text:p>
          </table:table-cell>
          <table:table-cell office:value-type="date" office:date-value="2016-10-13T14:54:18" calcext:value-type="date">
            <text:p>13/10/16 14:54</text:p>
          </table:table-cell>
          <table:table-cell office:value-type="string" calcext:value-type="string">
            <text:p>http://www.w3.org/ns/prov#Generation </text:p>
          </table:table-cell>
          <table:table-cell table:formula="of:=([.B387]-[.$E$2])*[.$F$2]" office:value-type="float" office:value="4258451.99999954" calcext:value-type="float">
            <text:p>4258451.99999954</text:p>
          </table:table-cell>
          <table:table-cell table:formula="of:=([.C387]-[.B387])*[.$F$2]" office:value-type="float" office:value="6.00000014528632" calcext:value-type="float">
            <text:p>6.00000014528632</text:p>
          </table:table-cell>
          <table:table-cell/>
          <table:table-cell table:formula="of:=IF([.F387]&lt;[Query.$B$2];[.F387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kojc82dcb </text:p>
          </table:table-cell>
          <table:table-cell office:value-type="date" office:date-value="2016-10-13T14:54:39" calcext:value-type="date">
            <text:p>13/10/16 14:54</text:p>
          </table:table-cell>
          <table:table-cell office:value-type="date" office:date-value="2016-10-13T14:57:40" calcext:value-type="date">
            <text:p>13/10/16 14:57</text:p>
          </table:table-cell>
          <table:table-cell office:value-type="string" calcext:value-type="string">
            <text:p>http://www.w3.org/ns/prov#Generation </text:p>
          </table:table-cell>
          <table:table-cell table:formula="of:=([.B388]-[.$E$2])*[.$F$2]" office:value-type="float" office:value="4258478.99999956" calcext:value-type="float">
            <text:p>4258478.99999956</text:p>
          </table:table-cell>
          <table:table-cell table:formula="of:=([.C388]-[.B388])*[.$F$2]" office:value-type="float" office:value="181.000000191852" calcext:value-type="float">
            <text:p>181.000000191852</text:p>
          </table:table-cell>
          <table:table-cell/>
          <table:table-cell table:formula="of:=IF([.F388]&lt;[Query.$B$2];[.F3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nlkea5ipn </text:p>
          </table:table-cell>
          <table:table-cell office:value-type="date" office:date-value="2016-10-13T14:55:11" calcext:value-type="date">
            <text:p>13/10/16 14:55</text:p>
          </table:table-cell>
          <table:table-cell office:value-type="date" office:date-value="2016-10-13T14:55:12" calcext:value-type="date">
            <text:p>13/10/16 14:55</text:p>
          </table:table-cell>
          <table:table-cell office:value-type="string" calcext:value-type="string">
            <text:p>http://www.w3.org/ns/prov#Generation </text:p>
          </table:table-cell>
          <table:table-cell table:formula="of:=([.B389]-[.$E$2])*[.$F$2]" office:value-type="float" office:value="4258510.9999995" calcext:value-type="float">
            <text:p>4258510.9999995</text:p>
          </table:table-cell>
          <table:table-cell table:formula="of:=([.C389]-[.B389])*[.$F$2]" office:value-type="float" office:value="1.00000023376197" calcext:value-type="float">
            <text:p>1.00000023376197</text:p>
          </table:table-cell>
          <table:table-cell/>
          <table:table-cell table:formula="of:=IF([.F389]&lt;[Query.$B$2];[.F389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ca753nie7 </text:p>
          </table:table-cell>
          <table:table-cell office:value-type="date" office:date-value="2016-10-13T14:55:33" calcext:value-type="date">
            <text:p>13/10/16 14:55</text:p>
          </table:table-cell>
          <table:table-cell office:value-type="date" office:date-value="2016-10-13T14:55:34" calcext:value-type="date">
            <text:p>13/10/16 14:55</text:p>
          </table:table-cell>
          <table:table-cell office:value-type="string" calcext:value-type="string">
            <text:p>http://www.w3.org/ns/prov#Generation </text:p>
          </table:table-cell>
          <table:table-cell table:formula="of:=([.B390]-[.$E$2])*[.$F$2]" office:value-type="float" office:value="4258532.99999961" calcext:value-type="float">
            <text:p>4258532.99999961</text:p>
          </table:table-cell>
          <table:table-cell table:formula="of:=([.C390]-[.B390])*[.$F$2]" office:value-type="float" office:value="1.00000023376197" calcext:value-type="float">
            <text:p>1.00000023376197</text:p>
          </table:table-cell>
          <table:table-cell/>
          <table:table-cell table:formula="of:=IF([.F390]&lt;[Query.$B$2];[.F390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2b50616kg </text:p>
          </table:table-cell>
          <table:table-cell office:value-type="date" office:date-value="2016-10-13T14:56:32" calcext:value-type="date">
            <text:p>13/10/16 14:56</text:p>
          </table:table-cell>
          <table:table-cell office:value-type="date" office:date-value="2016-10-13T14:56:35" calcext:value-type="date">
            <text:p>13/10/16 14:56</text:p>
          </table:table-cell>
          <table:table-cell office:value-type="string" calcext:value-type="string">
            <text:p>http://www.w3.org/ns/prov#Generation </text:p>
          </table:table-cell>
          <table:table-cell table:formula="of:=([.B391]-[.$E$2])*[.$F$2]" office:value-type="float" office:value="4258591.99999957" calcext:value-type="float">
            <text:p>4258591.99999957</text:p>
          </table:table-cell>
          <table:table-cell table:formula="of:=([.C391]-[.B391])*[.$F$2]" office:value-type="float" office:value="3.00000007264316" calcext:value-type="float">
            <text:p>3.00000007264316</text:p>
          </table:table-cell>
          <table:table-cell/>
          <table:table-cell table:formula="of:=IF([.F391]&lt;[Query.$B$2];[.F391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e5pe56dp9 </text:p>
          </table:table-cell>
          <table:table-cell office:value-type="date" office:date-value="2016-10-13T14:57:23" calcext:value-type="date">
            <text:p>13/10/16 14:57</text:p>
          </table:table-cell>
          <table:table-cell office:value-type="date" office:date-value="2016-10-13T14:57:24" calcext:value-type="date">
            <text:p>13/10/16 14:57</text:p>
          </table:table-cell>
          <table:table-cell office:value-type="string" calcext:value-type="string">
            <text:p>http://www.w3.org/ns/prov#Generation </text:p>
          </table:table-cell>
          <table:table-cell table:formula="of:=([.B392]-[.$E$2])*[.$F$2]" office:value-type="float" office:value="4258642.99999955" calcext:value-type="float">
            <text:p>4258642.99999955</text:p>
          </table:table-cell>
          <table:table-cell table:formula="of:=([.C392]-[.B392])*[.$F$2]" office:value-type="float" office:value="1.00000023376197" calcext:value-type="float">
            <text:p>1.00000023376197</text:p>
          </table:table-cell>
          <table:table-cell/>
          <table:table-cell table:formula="of:=IF([.F392]&lt;[Query.$B$2];[.F39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h0nild3m4 </text:p>
          </table:table-cell>
          <table:table-cell office:value-type="date" office:date-value="2016-10-13T14:57:40" calcext:value-type="date">
            <text:p>13/10/16 14:57</text:p>
          </table:table-cell>
          <table:table-cell office:value-type="date" office:date-value="2016-10-13T14:57:59" calcext:value-type="date">
            <text:p>13/10/16 14:57</text:p>
          </table:table-cell>
          <table:table-cell office:value-type="string" calcext:value-type="string">
            <text:p>http://www.w3.org/ns/prov#Generation </text:p>
          </table:table-cell>
          <table:table-cell table:formula="of:=([.B393]-[.$E$2])*[.$F$2]" office:value-type="float" office:value="4258659.99999975" calcext:value-type="float">
            <text:p>4258659.99999975</text:p>
          </table:table-cell>
          <table:table-cell table:formula="of:=([.C393]-[.B393])*[.$F$2]" office:value-type="float" office:value="19.0000000409782" calcext:value-type="float">
            <text:p>19.0000000409782</text:p>
          </table:table-cell>
          <table:table-cell/>
          <table:table-cell table:formula="of:=IF([.F393]&lt;[Query.$B$2];[.F393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01b94df0n </text:p>
          </table:table-cell>
          <table:table-cell office:value-type="date" office:date-value="2016-10-13T14:57:59" calcext:value-type="date">
            <text:p>13/10/16 14:57</text:p>
          </table:table-cell>
          <table:table-cell office:value-type="date" office:date-value="2016-10-13T14:58:01" calcext:value-type="date">
            <text:p>13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394]-[.$E$2])*[.$F$2]" office:value-type="float" office:value="4258678.99999979" calcext:value-type="float">
            <text:p>4258678.99999979</text:p>
          </table:table-cell>
          <table:table-cell table:formula="of:=([.C394]-[.B394])*[.$F$2]" office:value-type="float" office:value="1.99999983888119" calcext:value-type="float">
            <text:p>1.99999983888119</text:p>
          </table:table-cell>
          <table:table-cell/>
          <table:table-cell table:formula="of:=IF([.F394]&lt;[Query.$B$2];[.F39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80m68dblh </text:p>
          </table:table-cell>
          <table:table-cell office:value-type="date" office:date-value="2016-10-14T09:52:11" calcext:value-type="date">
            <text:p>14/10/16 09:52</text:p>
          </table:table-cell>
          <table:table-cell office:value-type="date" office:date-value="2016-10-14T09:52:13" calcext:value-type="date">
            <text:p>14/10/16 09:52</text:p>
          </table:table-cell>
          <table:table-cell office:value-type="string" calcext:value-type="string">
            <text:p>http://www.w3.org/ns/prov#Generation </text:p>
          </table:table-cell>
          <table:table-cell table:formula="of:=([.B395]-[.$E$2])*[.$F$2]" office:value-type="float" office:value="4326730.99999996" calcext:value-type="float">
            <text:p>4326730.99999996</text:p>
          </table:table-cell>
          <table:table-cell table:formula="of:=([.C395]-[.B395])*[.$F$2]" office:value-type="float" office:value="1.99999983888119" calcext:value-type="float">
            <text:p>1.99999983888119</text:p>
          </table:table-cell>
          <table:table-cell/>
          <table:table-cell table:formula="of:=IF([.F395]&lt;[Query.$B$2];[.F395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o7lip5086 </text:p>
          </table:table-cell>
          <table:table-cell office:value-type="date" office:date-value="2016-10-14T11:09:15" calcext:value-type="date">
            <text:p>14/10/16 11:09</text:p>
          </table:table-cell>
          <table:table-cell office:value-type="date" office:date-value="2016-10-14T11:17:12" calcext:value-type="date">
            <text:p>14/10/16 11:17</text:p>
          </table:table-cell>
          <table:table-cell office:value-type="string" calcext:value-type="string">
            <text:p>http://www.w3.org/ns/prov#Invalidation </text:p>
          </table:table-cell>
          <table:table-cell table:formula="of:=([.B396]-[.$E$2])*[.$F$2]" office:value-type="float" office:value="4331354.99999961" calcext:value-type="float">
            <text:p>4331354.99999961</text:p>
          </table:table-cell>
          <table:table-cell table:formula="of:=([.C396]-[.B396])*[.$F$2]" office:value-type="float" office:value="477.000000234693" calcext:value-type="float">
            <text:p>477.000000234693</text:p>
          </table:table-cell>
          <table:table-cell/>
          <table:table-cell table:formula="of:=IF([.F396]&lt;[Query.$B$2];[.F3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o7lip5086 </text:p>
          </table:table-cell>
          <table:table-cell office:value-type="date" office:date-value="2016-10-14T11:09:15" calcext:value-type="date">
            <text:p>14/10/16 11:09</text:p>
          </table:table-cell>
          <table:table-cell office:value-type="date" office:date-value="2016-10-14T11:17:12" calcext:value-type="date">
            <text:p>14/10/16 11:17</text:p>
          </table:table-cell>
          <table:table-cell office:value-type="string" calcext:value-type="string">
            <text:p>http://www.w3.org/ns/prov#Generation </text:p>
          </table:table-cell>
          <table:table-cell table:formula="of:=([.B397]-[.$E$2])*[.$F$2]" office:value-type="float" office:value="4331354.99999961" calcext:value-type="float">
            <text:p>4331354.99999961</text:p>
          </table:table-cell>
          <table:table-cell table:formula="of:=([.C397]-[.B397])*[.$F$2]" office:value-type="float" office:value="477.000000234693" calcext:value-type="float">
            <text:p>477.000000234693</text:p>
          </table:table-cell>
          <table:table-cell/>
          <table:table-cell table:formula="of:=IF([.F397]&lt;[Query.$B$2];[.F3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d2gg8b4l9 </text:p>
          </table:table-cell>
          <table:table-cell office:value-type="date" office:date-value="2016-10-14T11:11:19" calcext:value-type="date">
            <text:p>14/10/16 11:11</text:p>
          </table:table-cell>
          <table:table-cell office:value-type="date" office:date-value="2016-10-14T11:16:25" calcext:value-type="date">
            <text:p>14/10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398]-[.$E$2])*[.$F$2]" office:value-type="float" office:value="4331478.99999968" calcext:value-type="float">
            <text:p>4331478.99999968</text:p>
          </table:table-cell>
          <table:table-cell table:formula="of:=([.C398]-[.B398])*[.$F$2]" office:value-type="float" office:value="305.99999986589" calcext:value-type="float">
            <text:p>305.99999986589</text:p>
          </table:table-cell>
          <table:table-cell/>
          <table:table-cell table:formula="of:=IF([.F398]&lt;[Query.$B$2];[.F3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bdhk6j50e </text:p>
          </table:table-cell>
          <table:table-cell office:value-type="date" office:date-value="2016-10-14T11:12:15" calcext:value-type="date">
            <text:p>14/10/16 11:12</text:p>
          </table:table-cell>
          <table:table-cell office:value-type="date" office:date-value="2016-10-14T11:16:17" calcext:value-type="date">
            <text:p>14/10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399]-[.$E$2])*[.$F$2]" office:value-type="float" office:value="4331534.99999957" calcext:value-type="float">
            <text:p>4331534.99999957</text:p>
          </table:table-cell>
          <table:table-cell table:formula="of:=([.C399]-[.B399])*[.$F$2]" office:value-type="float" office:value="241.999999992549" calcext:value-type="float">
            <text:p>241.999999992549</text:p>
          </table:table-cell>
          <table:table-cell/>
          <table:table-cell table:formula="of:=IF([.F399]&lt;[Query.$B$2];[.F3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d37emcddd </text:p>
          </table:table-cell>
          <table:table-cell office:value-type="date" office:date-value="2016-10-14T11:12:50" calcext:value-type="date">
            <text:p>14/10/16 11:12</text:p>
          </table:table-cell>
          <table:table-cell office:value-type="date" office:date-value="2016-10-14T11:16:04" calcext:value-type="date">
            <text:p>14/10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400]-[.$E$2])*[.$F$2]" office:value-type="float" office:value="4331569.99999958" calcext:value-type="float">
            <text:p>4331569.99999958</text:p>
          </table:table-cell>
          <table:table-cell table:formula="of:=([.C400]-[.B400])*[.$F$2]" office:value-type="float" office:value="194.000000087544" calcext:value-type="float">
            <text:p>194.000000087544</text:p>
          </table:table-cell>
          <table:table-cell/>
          <table:table-cell table:formula="of:=IF([.F400]&lt;[Query.$B$2];[.F4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d37emcddd </text:p>
          </table:table-cell>
          <table:table-cell office:value-type="date" office:date-value="2016-10-14T11:12:50" calcext:value-type="date">
            <text:p>14/10/16 11:12</text:p>
          </table:table-cell>
          <table:table-cell office:value-type="date" office:date-value="2016-10-14T11:16:04" calcext:value-type="date">
            <text:p>14/10/16 11:16</text:p>
          </table:table-cell>
          <table:table-cell office:value-type="string" calcext:value-type="string">
            <text:p>http://www.w3.org/ns/prov#Invalidation </text:p>
          </table:table-cell>
          <table:table-cell table:formula="of:=([.B401]-[.$E$2])*[.$F$2]" office:value-type="float" office:value="4331569.99999958" calcext:value-type="float">
            <text:p>4331569.99999958</text:p>
          </table:table-cell>
          <table:table-cell table:formula="of:=([.C401]-[.B401])*[.$F$2]" office:value-type="float" office:value="194.000000087544" calcext:value-type="float">
            <text:p>194.000000087544</text:p>
          </table:table-cell>
          <table:table-cell/>
          <table:table-cell table:formula="of:=IF([.F401]&lt;[Query.$B$2];[.F4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lkfi7o4ig </text:p>
          </table:table-cell>
          <table:table-cell office:value-type="date" office:date-value="2016-10-17T10:38:20" calcext:value-type="date">
            <text:p>17/10/16 10:38</text:p>
          </table:table-cell>
          <table:table-cell office:value-type="date" office:date-value="2016-10-17T10:38:23" calcext:value-type="date">
            <text:p>17/10/16 10:38</text:p>
          </table:table-cell>
          <table:table-cell office:value-type="string" calcext:value-type="string">
            <text:p>http://www.w3.org/ns/prov#Generation </text:p>
          </table:table-cell>
          <table:table-cell table:formula="of:=([.B402]-[.$E$2])*[.$F$2]" office:value-type="float" office:value="4588699.99999974" calcext:value-type="float">
            <text:p>4588699.99999974</text:p>
          </table:table-cell>
          <table:table-cell table:formula="of:=([.C402]-[.B402])*[.$F$2]" office:value-type="float" office:value="3.00000007264316" calcext:value-type="float">
            <text:p>3.00000007264316</text:p>
          </table:table-cell>
          <table:table-cell/>
          <table:table-cell table:formula="of:=IF([.F402]&lt;[Query.$B$2];[.F402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e4ie1fe6i </text:p>
          </table:table-cell>
          <table:table-cell office:value-type="date" office:date-value="2016-10-17T10:50:32" calcext:value-type="date">
            <text:p>17/10/16 10:50</text:p>
          </table:table-cell>
          <table:table-cell office:value-type="date" office:date-value="2016-10-17T10:54:42" calcext:value-type="date">
            <text:p>17/10/16 10:54</text:p>
          </table:table-cell>
          <table:table-cell office:value-type="string" calcext:value-type="string">
            <text:p>http://www.w3.org/ns/prov#Generation </text:p>
          </table:table-cell>
          <table:table-cell table:formula="of:=([.B403]-[.$E$2])*[.$F$2]" office:value-type="float" office:value="4589431.99999987" calcext:value-type="float">
            <text:p>4589431.99999987</text:p>
          </table:table-cell>
          <table:table-cell table:formula="of:=([.C403]-[.B403])*[.$F$2]" office:value-type="float" office:value="249.999999976717" calcext:value-type="float">
            <text:p>249.999999976717</text:p>
          </table:table-cell>
          <table:table-cell/>
          <table:table-cell table:formula="of:=IF([.F403]&lt;[Query.$B$2];[.F4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4ncipoh35 </text:p>
          </table:table-cell>
          <table:table-cell office:value-type="date" office:date-value="2016-10-17T10:54:42" calcext:value-type="date">
            <text:p>17/10/16 10:54</text:p>
          </table:table-cell>
          <table:table-cell office:value-type="date" office:date-value="2016-10-17T10:58:55" calcext:value-type="date">
            <text:p>17/10/16 10:58</text:p>
          </table:table-cell>
          <table:table-cell office:value-type="string" calcext:value-type="string">
            <text:p>http://www.w3.org/ns/prov#Generation </text:p>
          </table:table-cell>
          <table:table-cell table:formula="of:=([.B404]-[.$E$2])*[.$F$2]" office:value-type="float" office:value="4589681.99999984" calcext:value-type="float">
            <text:p>4589681.99999984</text:p>
          </table:table-cell>
          <table:table-cell table:formula="of:=([.C404]-[.B404])*[.$F$2]" office:value-type="float" office:value="253.00000004936" calcext:value-type="float">
            <text:p>253.00000004936</text:p>
          </table:table-cell>
          <table:table-cell/>
          <table:table-cell table:formula="of:=IF([.F404]&lt;[Query.$B$2];[.F4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4ncipoh35 </text:p>
          </table:table-cell>
          <table:table-cell office:value-type="date" office:date-value="2016-10-17T10:54:42" calcext:value-type="date">
            <text:p>17/10/16 10:54</text:p>
          </table:table-cell>
          <table:table-cell office:value-type="date" office:date-value="2016-10-17T10:58:55" calcext:value-type="date">
            <text:p>17/10/16 10:58</text:p>
          </table:table-cell>
          <table:table-cell office:value-type="string" calcext:value-type="string">
            <text:p>http://www.w3.org/ns/prov#Invalidation </text:p>
          </table:table-cell>
          <table:table-cell table:formula="of:=([.B405]-[.$E$2])*[.$F$2]" office:value-type="float" office:value="4589681.99999984" calcext:value-type="float">
            <text:p>4589681.99999984</text:p>
          </table:table-cell>
          <table:table-cell table:formula="of:=([.C405]-[.B405])*[.$F$2]" office:value-type="float" office:value="253.00000004936" calcext:value-type="float">
            <text:p>253.00000004936</text:p>
          </table:table-cell>
          <table:table-cell/>
          <table:table-cell table:formula="of:=IF([.F405]&lt;[Query.$B$2];[.F4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aem4p9b4n </text:p>
          </table:table-cell>
          <table:table-cell office:value-type="date" office:date-value="2016-10-17T10:58:55" calcext:value-type="date">
            <text:p>17/10/16 10:58</text:p>
          </table:table-cell>
          <table:table-cell office:value-type="date" office:date-value="2016-10-17T10:59:15" calcext:value-type="date">
            <text:p>17/10/16 10:59</text:p>
          </table:table-cell>
          <table:table-cell office:value-type="string" calcext:value-type="string">
            <text:p>http://www.w3.org/ns/prov#Generation </text:p>
          </table:table-cell>
          <table:table-cell table:formula="of:=([.B406]-[.$E$2])*[.$F$2]" office:value-type="float" office:value="4589934.99999989" calcext:value-type="float">
            <text:p>4589934.99999989</text:p>
          </table:table-cell>
          <table:table-cell table:formula="of:=([.C406]-[.B406])*[.$F$2]" office:value-type="float" office:value="19.9999996460974" calcext:value-type="float">
            <text:p>19.9999996460974</text:p>
          </table:table-cell>
          <table:table-cell/>
          <table:table-cell table:formula="of:=IF([.F406]&lt;[Query.$B$2];[.F406];&quot;&quot;)" office:value-type="float" office:value="19.9999996460974" calcext:value-type="float">
            <text:p>19.99999964609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aem4p9b4n </text:p>
          </table:table-cell>
          <table:table-cell office:value-type="date" office:date-value="2016-10-17T10:58:55" calcext:value-type="date">
            <text:p>17/10/16 10:58</text:p>
          </table:table-cell>
          <table:table-cell office:value-type="date" office:date-value="2016-10-17T10:59:15" calcext:value-type="date">
            <text:p>17/10/16 10:59</text:p>
          </table:table-cell>
          <table:table-cell office:value-type="string" calcext:value-type="string">
            <text:p>http://www.w3.org/ns/prov#Invalidation </text:p>
          </table:table-cell>
          <table:table-cell table:formula="of:=([.B407]-[.$E$2])*[.$F$2]" office:value-type="float" office:value="4589934.99999989" calcext:value-type="float">
            <text:p>4589934.99999989</text:p>
          </table:table-cell>
          <table:table-cell table:formula="of:=([.C407]-[.B407])*[.$F$2]" office:value-type="float" office:value="19.9999996460974" calcext:value-type="float">
            <text:p>19.9999996460974</text:p>
          </table:table-cell>
          <table:table-cell/>
          <table:table-cell table:formula="of:=IF([.F407]&lt;[Query.$B$2];[.F407];&quot;&quot;)" office:value-type="float" office:value="19.9999996460974" calcext:value-type="float">
            <text:p>19.99999964609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i77ko85k7 </text:p>
          </table:table-cell>
          <table:table-cell office:value-type="date" office:date-value="2016-10-17T10:59:15" calcext:value-type="date">
            <text:p>17/10/16 10:59</text:p>
          </table:table-cell>
          <table:table-cell office:value-type="date" office:date-value="2016-10-17T11:03:28" calcext:value-type="date">
            <text:p>17/10/16 11:03</text:p>
          </table:table-cell>
          <table:table-cell office:value-type="string" calcext:value-type="string">
            <text:p>http://www.w3.org/ns/prov#Generation </text:p>
          </table:table-cell>
          <table:table-cell table:formula="of:=([.B408]-[.$E$2])*[.$F$2]" office:value-type="float" office:value="4589954.99999954" calcext:value-type="float">
            <text:p>4589954.99999954</text:p>
          </table:table-cell>
          <table:table-cell table:formula="of:=([.C408]-[.B408])*[.$F$2]" office:value-type="float" office:value="253.00000004936" calcext:value-type="float">
            <text:p>253.00000004936</text:p>
          </table:table-cell>
          <table:table-cell/>
          <table:table-cell table:formula="of:=IF([.F408]&lt;[Query.$B$2];[.F4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51j9aon8d </text:p>
          </table:table-cell>
          <table:table-cell office:value-type="date" office:date-value="2016-10-17T11:03:28" calcext:value-type="date">
            <text:p>17/10/16 11:03</text:p>
          </table:table-cell>
          <table:table-cell office:value-type="date" office:date-value="2016-10-17T11:19:28" calcext:value-type="date">
            <text:p>17/10/16 11:19</text:p>
          </table:table-cell>
          <table:table-cell office:value-type="string" calcext:value-type="string">
            <text:p>http://www.w3.org/ns/prov#Generation </text:p>
          </table:table-cell>
          <table:table-cell table:formula="of:=([.B409]-[.$E$2])*[.$F$2]" office:value-type="float" office:value="4590207.99999959" calcext:value-type="float">
            <text:p>4590207.99999959</text:p>
          </table:table-cell>
          <table:table-cell table:formula="of:=([.C409]-[.B409])*[.$F$2]" office:value-type="float" office:value="959.99999998603" calcext:value-type="float">
            <text:p>959.99999998603</text:p>
          </table:table-cell>
          <table:table-cell/>
          <table:table-cell table:formula="of:=IF([.F409]&lt;[Query.$B$2];[.F4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51j9aon8d </text:p>
          </table:table-cell>
          <table:table-cell office:value-type="date" office:date-value="2016-10-17T11:03:28" calcext:value-type="date">
            <text:p>17/10/16 11:03</text:p>
          </table:table-cell>
          <table:table-cell office:value-type="date" office:date-value="2016-10-17T11:19:28" calcext:value-type="date">
            <text:p>17/10/16 11:19</text:p>
          </table:table-cell>
          <table:table-cell office:value-type="string" calcext:value-type="string">
            <text:p>http://www.w3.org/ns/prov#Invalidation </text:p>
          </table:table-cell>
          <table:table-cell table:formula="of:=([.B410]-[.$E$2])*[.$F$2]" office:value-type="float" office:value="4590207.99999959" calcext:value-type="float">
            <text:p>4590207.99999959</text:p>
          </table:table-cell>
          <table:table-cell table:formula="of:=([.C410]-[.B410])*[.$F$2]" office:value-type="float" office:value="959.99999998603" calcext:value-type="float">
            <text:p>959.99999998603</text:p>
          </table:table-cell>
          <table:table-cell/>
          <table:table-cell table:formula="of:=IF([.F410]&lt;[Query.$B$2];[.F4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m7lo7lpp </text:p>
          </table:table-cell>
          <table:table-cell office:value-type="date" office:date-value="2016-10-17T11:15:35" calcext:value-type="date">
            <text:p>17/10/16 11:15</text:p>
          </table:table-cell>
          <table:table-cell office:value-type="date" office:date-value="2016-10-17T11:19:10" calcext:value-type="date">
            <text:p>17/10/16 11:19</text:p>
          </table:table-cell>
          <table:table-cell office:value-type="string" calcext:value-type="string">
            <text:p>http://www.w3.org/ns/prov#Generation </text:p>
          </table:table-cell>
          <table:table-cell table:formula="of:=([.B411]-[.$E$2])*[.$F$2]" office:value-type="float" office:value="4590934.9999998" calcext:value-type="float">
            <text:p>4590934.9999998</text:p>
          </table:table-cell>
          <table:table-cell table:formula="of:=([.C411]-[.B411])*[.$F$2]" office:value-type="float" office:value="214.999999967404" calcext:value-type="float">
            <text:p>214.999999967404</text:p>
          </table:table-cell>
          <table:table-cell/>
          <table:table-cell table:formula="of:=IF([.F411]&lt;[Query.$B$2];[.F4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jf7n5eej8 </text:p>
          </table:table-cell>
          <table:table-cell table:number-columns-repeated="2" office:value-type="date" office:date-value="2016-10-17T11:19:28" calcext:value-type="date">
            <text:p>17/10/16 11:19</text:p>
          </table:table-cell>
          <table:table-cell office:value-type="string" calcext:value-type="string">
            <text:p>http://www.w3.org/ns/prov#Generation </text:p>
          </table:table-cell>
          <table:table-cell table:formula="of:=([.B412]-[.$E$2])*[.$F$2]" office:value-type="float" office:value="4591167.99999957" calcext:value-type="float">
            <text:p>4591167.99999957</text:p>
          </table:table-cell>
          <table:table-cell table:formula="of:=([.C412]-[.B412])*[.$F$2]" office:value-type="float" office:value="0" calcext:value-type="float">
            <text:p>0</text:p>
          </table:table-cell>
          <table:table-cell/>
          <table:table-cell table:formula="of:=IF([.F412]&lt;[Query.$B$2];[.F41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7a4j7kna </text:p>
          </table:table-cell>
          <table:table-cell office:value-type="date" office:date-value="2016-10-17T11:54:14" calcext:value-type="date">
            <text:p>17/10/16 11:54</text:p>
          </table:table-cell>
          <table:table-cell office:value-type="date" office:date-value="2016-10-17T11:57:11" calcext:value-type="date">
            <text:p>17/10/16 11:57</text:p>
          </table:table-cell>
          <table:table-cell office:value-type="string" calcext:value-type="string">
            <text:p>http://www.w3.org/ns/prov#Generation </text:p>
          </table:table-cell>
          <table:table-cell table:formula="of:=([.B413]-[.$E$2])*[.$F$2]" office:value-type="float" office:value="4593254" calcext:value-type="float">
            <text:p>4593254</text:p>
          </table:table-cell>
          <table:table-cell table:formula="of:=([.C413]-[.B413])*[.$F$2]" office:value-type="float" office:value="176.999999885447" calcext:value-type="float">
            <text:p>176.999999885447</text:p>
          </table:table-cell>
          <table:table-cell/>
          <table:table-cell table:formula="of:=IF([.F413]&lt;[Query.$B$2];[.F4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7a4j7kna </text:p>
          </table:table-cell>
          <table:table-cell office:value-type="date" office:date-value="2016-10-17T11:54:14" calcext:value-type="date">
            <text:p>17/10/16 11:54</text:p>
          </table:table-cell>
          <table:table-cell office:value-type="date" office:date-value="2016-10-17T11:57:11" calcext:value-type="date">
            <text:p>17/10/16 11:57</text:p>
          </table:table-cell>
          <table:table-cell office:value-type="string" calcext:value-type="string">
            <text:p>http://www.w3.org/ns/prov#Invalidation </text:p>
          </table:table-cell>
          <table:table-cell table:formula="of:=([.B414]-[.$E$2])*[.$F$2]" office:value-type="float" office:value="4593254" calcext:value-type="float">
            <text:p>4593254</text:p>
          </table:table-cell>
          <table:table-cell table:formula="of:=([.C414]-[.B414])*[.$F$2]" office:value-type="float" office:value="176.999999885447" calcext:value-type="float">
            <text:p>176.999999885447</text:p>
          </table:table-cell>
          <table:table-cell/>
          <table:table-cell table:formula="of:=IF([.F414]&lt;[Query.$B$2];[.F4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dd20ch3gk </text:p>
          </table:table-cell>
          <table:table-cell office:value-type="date" office:date-value="2016-10-17T11:57:11" calcext:value-type="date">
            <text:p>17/10/16 11:57</text:p>
          </table:table-cell>
          <table:table-cell office:value-type="date" office:date-value="2016-10-17T11:59:49" calcext:value-type="date">
            <text:p>17/10/16 11:59</text:p>
          </table:table-cell>
          <table:table-cell office:value-type="string" calcext:value-type="string">
            <text:p>http://www.w3.org/ns/prov#Generation </text:p>
          </table:table-cell>
          <table:table-cell table:formula="of:=([.B415]-[.$E$2])*[.$F$2]" office:value-type="float" office:value="4593430.99999989" calcext:value-type="float">
            <text:p>4593430.99999989</text:p>
          </table:table-cell>
          <table:table-cell table:formula="of:=([.C415]-[.B415])*[.$F$2]" office:value-type="float" office:value="157.999999844469" calcext:value-type="float">
            <text:p>157.999999844469</text:p>
          </table:table-cell>
          <table:table-cell/>
          <table:table-cell table:formula="of:=IF([.F415]&lt;[Query.$B$2];[.F4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dd20ch3gk </text:p>
          </table:table-cell>
          <table:table-cell office:value-type="date" office:date-value="2016-10-17T11:57:11" calcext:value-type="date">
            <text:p>17/10/16 11:57</text:p>
          </table:table-cell>
          <table:table-cell office:value-type="date" office:date-value="2016-10-17T11:59:49" calcext:value-type="date">
            <text:p>17/10/16 11:59</text:p>
          </table:table-cell>
          <table:table-cell office:value-type="string" calcext:value-type="string">
            <text:p>http://www.w3.org/ns/prov#Invalidation </text:p>
          </table:table-cell>
          <table:table-cell table:formula="of:=([.B416]-[.$E$2])*[.$F$2]" office:value-type="float" office:value="4593430.99999989" calcext:value-type="float">
            <text:p>4593430.99999989</text:p>
          </table:table-cell>
          <table:table-cell table:formula="of:=([.C416]-[.B416])*[.$F$2]" office:value-type="float" office:value="157.999999844469" calcext:value-type="float">
            <text:p>157.999999844469</text:p>
          </table:table-cell>
          <table:table-cell/>
          <table:table-cell table:formula="of:=IF([.F416]&lt;[Query.$B$2];[.F4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bgk611m5i </text:p>
          </table:table-cell>
          <table:table-cell office:value-type="date" office:date-value="2016-10-17T11:57:35" calcext:value-type="date">
            <text:p>17/10/16 11:57</text:p>
          </table:table-cell>
          <table:table-cell office:value-type="date" office:date-value="2016-10-17T12:19:00" calcext:value-type="date">
            <text:p>17/10/16 12:19</text:p>
          </table:table-cell>
          <table:table-cell office:value-type="string" calcext:value-type="string">
            <text:p>http://www.w3.org/ns/prov#Invalidation </text:p>
          </table:table-cell>
          <table:table-cell table:formula="of:=([.B417]-[.$E$2])*[.$F$2]" office:value-type="float" office:value="4593454.99999984" calcext:value-type="float">
            <text:p>4593454.99999984</text:p>
          </table:table-cell>
          <table:table-cell table:formula="of:=([.C417]-[.B417])*[.$F$2]" office:value-type="float" office:value="1284.9999998929" calcext:value-type="float">
            <text:p>1284.9999998929</text:p>
          </table:table-cell>
          <table:table-cell/>
          <table:table-cell table:formula="of:=IF([.F417]&lt;[Query.$B$2];[.F4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bgk611m5i </text:p>
          </table:table-cell>
          <table:table-cell office:value-type="date" office:date-value="2016-10-17T11:57:35" calcext:value-type="date">
            <text:p>17/10/16 11:57</text:p>
          </table:table-cell>
          <table:table-cell office:value-type="date" office:date-value="2016-10-17T12:19:00" calcext:value-type="date">
            <text:p>17/10/16 12:19</text:p>
          </table:table-cell>
          <table:table-cell office:value-type="string" calcext:value-type="string">
            <text:p>http://www.w3.org/ns/prov#Generation </text:p>
          </table:table-cell>
          <table:table-cell table:formula="of:=([.B418]-[.$E$2])*[.$F$2]" office:value-type="float" office:value="4593454.99999984" calcext:value-type="float">
            <text:p>4593454.99999984</text:p>
          </table:table-cell>
          <table:table-cell table:formula="of:=([.C418]-[.B418])*[.$F$2]" office:value-type="float" office:value="1284.9999998929" calcext:value-type="float">
            <text:p>1284.9999998929</text:p>
          </table:table-cell>
          <table:table-cell/>
          <table:table-cell table:formula="of:=IF([.F418]&lt;[Query.$B$2];[.F4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9k0id4217 </text:p>
          </table:table-cell>
          <table:table-cell table:number-columns-repeated="2" office:value-type="date" office:date-value="2016-10-17T12:06:41" calcext:value-type="date">
            <text:p>17/10/16 12:06</text:p>
          </table:table-cell>
          <table:table-cell office:value-type="string" calcext:value-type="string">
            <text:p>http://www.w3.org/ns/prov#Generation </text:p>
          </table:table-cell>
          <table:table-cell table:formula="of:=([.B419]-[.$E$2])*[.$F$2]" office:value-type="float" office:value="4594000.99999986" calcext:value-type="float">
            <text:p>4594000.99999986</text:p>
          </table:table-cell>
          <table:table-cell table:formula="of:=([.C419]-[.B419])*[.$F$2]" office:value-type="float" office:value="0" calcext:value-type="float">
            <text:p>0</text:p>
          </table:table-cell>
          <table:table-cell/>
          <table:table-cell table:formula="of:=IF([.F419]&lt;[Query.$B$2];[.F41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e1lnb90kl </text:p>
          </table:table-cell>
          <table:table-cell office:value-type="date" office:date-value="2016-10-17T13:28:42" calcext:value-type="date">
            <text:p>17/10/16 13:28</text:p>
          </table:table-cell>
          <table:table-cell office:value-type="date" office:date-value="2016-10-17T13:40:58" calcext:value-type="date">
            <text:p>17/10/16 13:40</text:p>
          </table:table-cell>
          <table:table-cell office:value-type="string" calcext:value-type="string">
            <text:p>http://www.w3.org/ns/prov#Invalidation </text:p>
          </table:table-cell>
          <table:table-cell table:formula="of:=([.B420]-[.$E$2])*[.$F$2]" office:value-type="float" office:value="4598921.99999979" calcext:value-type="float">
            <text:p>4598921.99999979</text:p>
          </table:table-cell>
          <table:table-cell table:formula="of:=([.C420]-[.B420])*[.$F$2]" office:value-type="float" office:value="735.999999800697" calcext:value-type="float">
            <text:p>735.999999800697</text:p>
          </table:table-cell>
          <table:table-cell/>
          <table:table-cell table:formula="of:=IF([.F420]&lt;[Query.$B$2];[.F4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e1lnb90kl </text:p>
          </table:table-cell>
          <table:table-cell office:value-type="date" office:date-value="2016-10-17T13:28:42" calcext:value-type="date">
            <text:p>17/10/16 13:28</text:p>
          </table:table-cell>
          <table:table-cell office:value-type="date" office:date-value="2016-10-17T13:40:58" calcext:value-type="date">
            <text:p>17/10/16 13:40</text:p>
          </table:table-cell>
          <table:table-cell office:value-type="string" calcext:value-type="string">
            <text:p>http://www.w3.org/ns/prov#Generation </text:p>
          </table:table-cell>
          <table:table-cell table:formula="of:=([.B421]-[.$E$2])*[.$F$2]" office:value-type="float" office:value="4598921.99999979" calcext:value-type="float">
            <text:p>4598921.99999979</text:p>
          </table:table-cell>
          <table:table-cell table:formula="of:=([.C421]-[.B421])*[.$F$2]" office:value-type="float" office:value="735.999999800697" calcext:value-type="float">
            <text:p>735.999999800697</text:p>
          </table:table-cell>
          <table:table-cell/>
          <table:table-cell table:formula="of:=IF([.F421]&lt;[Query.$B$2];[.F4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in8l9benn </text:p>
          </table:table-cell>
          <table:table-cell office:value-type="date" office:date-value="2016-10-17T16:50:12" calcext:value-type="date">
            <text:p>17/10/16 16:50</text:p>
          </table:table-cell>
          <table:table-cell office:value-type="date" office:date-value="2016-10-18T09:59:35" calcext:value-type="date">
            <text:p>18/10/16 09:59</text:p>
          </table:table-cell>
          <table:table-cell office:value-type="string" calcext:value-type="string">
            <text:p>http://www.w3.org/ns/prov#Generation </text:p>
          </table:table-cell>
          <table:table-cell table:formula="of:=([.B422]-[.$E$2])*[.$F$2]" office:value-type="float" office:value="4611011.99999959" calcext:value-type="float">
            <text:p>4611011.99999959</text:p>
          </table:table-cell>
          <table:table-cell table:formula="of:=([.C422]-[.B422])*[.$F$2]" office:value-type="float" office:value="61763.0000004312" calcext:value-type="float">
            <text:p>61763.0000004312</text:p>
          </table:table-cell>
          <table:table-cell/>
          <table:table-cell table:formula="of:=IF([.F422]&lt;[Query.$B$2];[.F4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in8l9benn </text:p>
          </table:table-cell>
          <table:table-cell office:value-type="date" office:date-value="2016-10-17T16:50:12" calcext:value-type="date">
            <text:p>17/10/16 16:50</text:p>
          </table:table-cell>
          <table:table-cell office:value-type="date" office:date-value="2016-10-18T09:59:35" calcext:value-type="date">
            <text:p>18/10/16 09:59</text:p>
          </table:table-cell>
          <table:table-cell office:value-type="string" calcext:value-type="string">
            <text:p>http://www.w3.org/ns/prov#Invalidation </text:p>
          </table:table-cell>
          <table:table-cell table:formula="of:=([.B423]-[.$E$2])*[.$F$2]" office:value-type="float" office:value="4611011.99999959" calcext:value-type="float">
            <text:p>4611011.99999959</text:p>
          </table:table-cell>
          <table:table-cell table:formula="of:=([.C423]-[.B423])*[.$F$2]" office:value-type="float" office:value="61763.0000004312" calcext:value-type="float">
            <text:p>61763.0000004312</text:p>
          </table:table-cell>
          <table:table-cell/>
          <table:table-cell table:formula="of:=IF([.F423]&lt;[Query.$B$2];[.F4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ejdc46lln </text:p>
          </table:table-cell>
          <table:table-cell office:value-type="date" office:date-value="2016-10-18T09:59:35" calcext:value-type="date">
            <text:p>18/10/16 09:59</text:p>
          </table:table-cell>
          <table:table-cell office:value-type="date" office:date-value="2016-10-18T11:05:02" calcext:value-type="date">
            <text:p>18/10/16 11:05</text:p>
          </table:table-cell>
          <table:table-cell office:value-type="string" calcext:value-type="string">
            <text:p>http://www.w3.org/ns/prov#Invalidation </text:p>
          </table:table-cell>
          <table:table-cell table:formula="of:=([.B424]-[.$E$2])*[.$F$2]" office:value-type="float" office:value="4672775.00000002" calcext:value-type="float">
            <text:p>4672775.00000002</text:p>
          </table:table-cell>
          <table:table-cell table:formula="of:=([.C424]-[.B424])*[.$F$2]" office:value-type="float" office:value="3926.9999995362" calcext:value-type="float">
            <text:p>3926.9999995362</text:p>
          </table:table-cell>
          <table:table-cell/>
          <table:table-cell table:formula="of:=IF([.F424]&lt;[Query.$B$2];[.F4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ejdc46lln </text:p>
          </table:table-cell>
          <table:table-cell office:value-type="date" office:date-value="2016-10-18T09:59:35" calcext:value-type="date">
            <text:p>18/10/16 09:59</text:p>
          </table:table-cell>
          <table:table-cell office:value-type="date" office:date-value="2016-10-18T11:05:02" calcext:value-type="date">
            <text:p>18/10/16 11:05</text:p>
          </table:table-cell>
          <table:table-cell office:value-type="string" calcext:value-type="string">
            <text:p>http://www.w3.org/ns/prov#Generation </text:p>
          </table:table-cell>
          <table:table-cell table:formula="of:=([.B425]-[.$E$2])*[.$F$2]" office:value-type="float" office:value="4672775.00000002" calcext:value-type="float">
            <text:p>4672775.00000002</text:p>
          </table:table-cell>
          <table:table-cell table:formula="of:=([.C425]-[.B425])*[.$F$2]" office:value-type="float" office:value="3926.9999995362" calcext:value-type="float">
            <text:p>3926.9999995362</text:p>
          </table:table-cell>
          <table:table-cell/>
          <table:table-cell table:formula="of:=IF([.F425]&lt;[Query.$B$2];[.F4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332953ib7 </text:p>
          </table:table-cell>
          <table:table-cell office:value-type="date" office:date-value="2016-10-18T11:00:58" calcext:value-type="date">
            <text:p>18/10/16 11:00</text:p>
          </table:table-cell>
          <table:table-cell office:value-type="date" office:date-value="2016-10-18T11:01:00" calcext:value-type="date">
            <text:p>18/10/16 11:01</text:p>
          </table:table-cell>
          <table:table-cell office:value-type="string" calcext:value-type="string">
            <text:p>http://www.w3.org/ns/prov#Generation </text:p>
          </table:table-cell>
          <table:table-cell table:formula="of:=([.B426]-[.$E$2])*[.$F$2]" office:value-type="float" office:value="4676457.99999973" calcext:value-type="float">
            <text:p>4676457.99999973</text:p>
          </table:table-cell>
          <table:table-cell table:formula="of:=([.C426]-[.B426])*[.$F$2]" office:value-type="float" office:value="1.99999983888119" calcext:value-type="float">
            <text:p>1.99999983888119</text:p>
          </table:table-cell>
          <table:table-cell/>
          <table:table-cell table:formula="of:=IF([.F426]&lt;[Query.$B$2];[.F42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kjl48k6na </text:p>
          </table:table-cell>
          <table:table-cell office:value-type="date" office:date-value="2016-10-18T11:05:02" calcext:value-type="date">
            <text:p>18/10/16 11:05</text:p>
          </table:table-cell>
          <table:table-cell office:value-type="date" office:date-value="2016-10-18T11:20:08" calcext:value-type="date">
            <text:p>18/10/16 11:20</text:p>
          </table:table-cell>
          <table:table-cell office:value-type="string" calcext:value-type="string">
            <text:p>http://www.w3.org/ns/prov#Generation </text:p>
          </table:table-cell>
          <table:table-cell table:formula="of:=([.B427]-[.$E$2])*[.$F$2]" office:value-type="float" office:value="4676701.99999956" calcext:value-type="float">
            <text:p>4676701.99999956</text:p>
          </table:table-cell>
          <table:table-cell table:formula="of:=([.C427]-[.B427])*[.$F$2]" office:value-type="float" office:value="905.999999935739" calcext:value-type="float">
            <text:p>905.999999935739</text:p>
          </table:table-cell>
          <table:table-cell/>
          <table:table-cell table:formula="of:=IF([.F427]&lt;[Query.$B$2];[.F4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if6k70ifd </text:p>
          </table:table-cell>
          <table:table-cell office:value-type="date" office:date-value="2016-10-18T11:20:08" calcext:value-type="date">
            <text:p>18/10/16 11:20</text:p>
          </table:table-cell>
          <table:table-cell office:value-type="date" office:date-value="2016-10-18T11:27:46" calcext:value-type="date">
            <text:p>18/10/16 11:27</text:p>
          </table:table-cell>
          <table:table-cell office:value-type="string" calcext:value-type="string">
            <text:p>http://www.w3.org/ns/prov#Generation </text:p>
          </table:table-cell>
          <table:table-cell table:formula="of:=([.B428]-[.$E$2])*[.$F$2]" office:value-type="float" office:value="4677607.9999995" calcext:value-type="float">
            <text:p>4677607.9999995</text:p>
          </table:table-cell>
          <table:table-cell table:formula="of:=([.C428]-[.B428])*[.$F$2]" office:value-type="float" office:value="458.000000193715" calcext:value-type="float">
            <text:p>458.000000193715</text:p>
          </table:table-cell>
          <table:table-cell/>
          <table:table-cell table:formula="of:=IF([.F428]&lt;[Query.$B$2];[.F4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if6k70ifd </text:p>
          </table:table-cell>
          <table:table-cell office:value-type="date" office:date-value="2016-10-18T11:20:08" calcext:value-type="date">
            <text:p>18/10/16 11:20</text:p>
          </table:table-cell>
          <table:table-cell office:value-type="date" office:date-value="2016-10-18T11:27:46" calcext:value-type="date">
            <text:p>18/10/16 11:27</text:p>
          </table:table-cell>
          <table:table-cell office:value-type="string" calcext:value-type="string">
            <text:p>http://www.w3.org/ns/prov#Invalidation </text:p>
          </table:table-cell>
          <table:table-cell table:formula="of:=([.B429]-[.$E$2])*[.$F$2]" office:value-type="float" office:value="4677607.9999995" calcext:value-type="float">
            <text:p>4677607.9999995</text:p>
          </table:table-cell>
          <table:table-cell table:formula="of:=([.C429]-[.B429])*[.$F$2]" office:value-type="float" office:value="458.000000193715" calcext:value-type="float">
            <text:p>458.000000193715</text:p>
          </table:table-cell>
          <table:table-cell/>
          <table:table-cell table:formula="of:=IF([.F429]&lt;[Query.$B$2];[.F4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gaipn36pd </text:p>
          </table:table-cell>
          <table:table-cell office:value-type="date" office:date-value="2016-10-18T11:27:46" calcext:value-type="date">
            <text:p>18/10/16 11:27</text:p>
          </table:table-cell>
          <table:table-cell office:value-type="date" office:date-value="2016-10-18T11:31:00" calcext:value-type="date">
            <text:p>18/10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430]-[.$E$2])*[.$F$2]" office:value-type="float" office:value="4678065.99999969" calcext:value-type="float">
            <text:p>4678065.99999969</text:p>
          </table:table-cell>
          <table:table-cell table:formula="of:=([.C430]-[.B430])*[.$F$2]" office:value-type="float" office:value="194.000000087544" calcext:value-type="float">
            <text:p>194.000000087544</text:p>
          </table:table-cell>
          <table:table-cell/>
          <table:table-cell table:formula="of:=IF([.F430]&lt;[Query.$B$2];[.F4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be5ooa0el </text:p>
          </table:table-cell>
          <table:table-cell table:number-columns-repeated="2" office:value-type="date" office:date-value="2016-10-18T11:30:38" calcext:value-type="date">
            <text:p>18/10/16 11:30</text:p>
          </table:table-cell>
          <table:table-cell office:value-type="string" calcext:value-type="string">
            <text:p>http://www.w3.org/ns/prov#Invalidation </text:p>
          </table:table-cell>
          <table:table-cell table:formula="of:=([.B431]-[.$E$2])*[.$F$2]" office:value-type="float" office:value="4678237.99999966" calcext:value-type="float">
            <text:p>4678237.99999966</text:p>
          </table:table-cell>
          <table:table-cell table:formula="of:=([.C431]-[.B431])*[.$F$2]" office:value-type="float" office:value="0" calcext:value-type="float">
            <text:p>0</text:p>
          </table:table-cell>
          <table:table-cell/>
          <table:table-cell table:formula="of:=IF([.F431]&lt;[Query.$B$2];[.F43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be5ooa0el </text:p>
          </table:table-cell>
          <table:table-cell table:number-columns-repeated="2" office:value-type="date" office:date-value="2016-10-18T11:30:38" calcext:value-type="date">
            <text:p>18/10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432]-[.$E$2])*[.$F$2]" office:value-type="float" office:value="4678237.99999966" calcext:value-type="float">
            <text:p>4678237.99999966</text:p>
          </table:table-cell>
          <table:table-cell table:formula="of:=([.C432]-[.B432])*[.$F$2]" office:value-type="float" office:value="0" calcext:value-type="float">
            <text:p>0</text:p>
          </table:table-cell>
          <table:table-cell/>
          <table:table-cell table:formula="of:=IF([.F432]&lt;[Query.$B$2];[.F43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cn7mb0k1k </text:p>
          </table:table-cell>
          <table:table-cell table:number-columns-repeated="2" office:value-type="date" office:date-value="2016-10-18T11:30:49" calcext:value-type="date">
            <text:p>18/10/16 11:30</text:p>
          </table:table-cell>
          <table:table-cell office:value-type="string" calcext:value-type="string">
            <text:p>http://www.w3.org/ns/prov#Invalidation </text:p>
          </table:table-cell>
          <table:table-cell table:formula="of:=([.B433]-[.$E$2])*[.$F$2]" office:value-type="float" office:value="4678248.99999972" calcext:value-type="float">
            <text:p>4678248.99999972</text:p>
          </table:table-cell>
          <table:table-cell table:formula="of:=([.C433]-[.B433])*[.$F$2]" office:value-type="float" office:value="0" calcext:value-type="float">
            <text:p>0</text:p>
          </table:table-cell>
          <table:table-cell/>
          <table:table-cell table:formula="of:=IF([.F433]&lt;[Query.$B$2];[.F433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cn7mb0k1k </text:p>
          </table:table-cell>
          <table:table-cell table:number-columns-repeated="2" office:value-type="date" office:date-value="2016-10-18T11:30:49" calcext:value-type="date">
            <text:p>18/10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434]-[.$E$2])*[.$F$2]" office:value-type="float" office:value="4678248.99999972" calcext:value-type="float">
            <text:p>4678248.99999972</text:p>
          </table:table-cell>
          <table:table-cell table:formula="of:=([.C434]-[.B434])*[.$F$2]" office:value-type="float" office:value="0" calcext:value-type="float">
            <text:p>0</text:p>
          </table:table-cell>
          <table:table-cell/>
          <table:table-cell table:formula="of:=IF([.F434]&lt;[Query.$B$2];[.F43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o7lem8fcg </text:p>
          </table:table-cell>
          <table:table-cell table:number-columns-repeated="2" office:value-type="date" office:date-value="2016-10-18T11:30:55" calcext:value-type="date">
            <text:p>18/10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435]-[.$E$2])*[.$F$2]" office:value-type="float" office:value="4678254.99999987" calcext:value-type="float">
            <text:p>4678254.99999987</text:p>
          </table:table-cell>
          <table:table-cell table:formula="of:=([.C435]-[.B435])*[.$F$2]" office:value-type="float" office:value="0" calcext:value-type="float">
            <text:p>0</text:p>
          </table:table-cell>
          <table:table-cell/>
          <table:table-cell table:formula="of:=IF([.F435]&lt;[Query.$B$2];[.F43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mffh6jmkj </text:p>
          </table:table-cell>
          <table:table-cell table:number-columns-repeated="2" office:value-type="date" office:date-value="2016-10-18T11:31:00" calcext:value-type="date">
            <text:p>18/10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436]-[.$E$2])*[.$F$2]" office:value-type="float" office:value="4678259.99999978" calcext:value-type="float">
            <text:p>4678259.99999978</text:p>
          </table:table-cell>
          <table:table-cell table:formula="of:=([.C436]-[.B436])*[.$F$2]" office:value-type="float" office:value="0" calcext:value-type="float">
            <text:p>0</text:p>
          </table:table-cell>
          <table:table-cell/>
          <table:table-cell table:formula="of:=IF([.F436]&lt;[Query.$B$2];[.F43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o3m81ad9l </text:p>
          </table:table-cell>
          <table:table-cell office:value-type="date" office:date-value="2016-10-18T16:23:54" calcext:value-type="date">
            <text:p>18/10/16 16:23</text:p>
          </table:table-cell>
          <table:table-cell office:value-type="date" office:date-value="2016-10-18T16:23:56" calcext:value-type="date">
            <text:p>18/10/16 16:23</text:p>
          </table:table-cell>
          <table:table-cell office:value-type="string" calcext:value-type="string">
            <text:p>http://www.w3.org/ns/prov#Generation </text:p>
          </table:table-cell>
          <table:table-cell table:formula="of:=([.B437]-[.$E$2])*[.$F$2]" office:value-type="float" office:value="4695833.99999973" calcext:value-type="float">
            <text:p>4695833.99999973</text:p>
          </table:table-cell>
          <table:table-cell table:formula="of:=([.C437]-[.B437])*[.$F$2]" office:value-type="float" office:value="1.99999983888119" calcext:value-type="float">
            <text:p>1.99999983888119</text:p>
          </table:table-cell>
          <table:table-cell/>
          <table:table-cell table:formula="of:=IF([.F437]&lt;[Query.$B$2];[.F437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bj0aaooif </text:p>
          </table:table-cell>
          <table:table-cell office:value-type="date" office:date-value="2016-10-18T16:27:39" calcext:value-type="date">
            <text:p>18/10/16 16:27</text:p>
          </table:table-cell>
          <table:table-cell office:value-type="date" office:date-value="2016-10-18T16:33:16" calcext:value-type="date">
            <text:p>18/10/16 16:33</text:p>
          </table:table-cell>
          <table:table-cell office:value-type="string" calcext:value-type="string">
            <text:p>http://www.w3.org/ns/prov#Generation </text:p>
          </table:table-cell>
          <table:table-cell table:formula="of:=([.B438]-[.$E$2])*[.$F$2]" office:value-type="float" office:value="4696058.99999952" calcext:value-type="float">
            <text:p>4696058.99999952</text:p>
          </table:table-cell>
          <table:table-cell table:formula="of:=([.C438]-[.B438])*[.$F$2]" office:value-type="float" office:value="337.00000019744" calcext:value-type="float">
            <text:p>337.00000019744</text:p>
          </table:table-cell>
          <table:table-cell/>
          <table:table-cell table:formula="of:=IF([.F438]&lt;[Query.$B$2];[.F43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c3f0c75d7 </text:p>
          </table:table-cell>
          <table:table-cell office:value-type="date" office:date-value="2016-10-19T09:35:47" calcext:value-type="date">
            <text:p>19/10/16 09:35</text:p>
          </table:table-cell>
          <table:table-cell office:value-type="date" office:date-value="2016-10-19T09:37:40" calcext:value-type="date">
            <text:p>19/10/16 09:37</text:p>
          </table:table-cell>
          <table:table-cell office:value-type="string" calcext:value-type="string">
            <text:p>http://www.w3.org/ns/prov#Generation </text:p>
          </table:table-cell>
          <table:table-cell table:formula="of:=([.B439]-[.$E$2])*[.$F$2]" office:value-type="float" office:value="4757747.00000002" calcext:value-type="float">
            <text:p>4757747.00000002</text:p>
          </table:table-cell>
          <table:table-cell table:formula="of:=([.C439]-[.B439])*[.$F$2]" office:value-type="float" office:value="113.000000012107" calcext:value-type="float">
            <text:p>113.000000012107</text:p>
          </table:table-cell>
          <table:table-cell/>
          <table:table-cell table:formula="of:=IF([.F439]&lt;[Query.$B$2];[.F4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0didk9ee </text:p>
          </table:table-cell>
          <table:table-cell office:value-type="date" office:date-value="2016-10-19T09:37:40" calcext:value-type="date">
            <text:p>19/10/16 09:37</text:p>
          </table:table-cell>
          <table:table-cell office:value-type="date" office:date-value="2016-10-19T09:38:10" calcext:value-type="date">
            <text:p>19/10/16 09:38</text:p>
          </table:table-cell>
          <table:table-cell office:value-type="string" calcext:value-type="string">
            <text:p>http://www.w3.org/ns/prov#Invalidation </text:p>
          </table:table-cell>
          <table:table-cell table:formula="of:=([.B440]-[.$E$2])*[.$F$2]" office:value-type="float" office:value="4757860.00000003" calcext:value-type="float">
            <text:p>4757860.00000003</text:p>
          </table:table-cell>
          <table:table-cell table:formula="of:=([.C440]-[.B440])*[.$F$2]" office:value-type="float" office:value="29.9999994691461" calcext:value-type="float">
            <text:p>29.9999994691461</text:p>
          </table:table-cell>
          <table:table-cell/>
          <table:table-cell table:formula="of:=IF([.F440]&lt;[Query.$B$2];[.F4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0didk9ee </text:p>
          </table:table-cell>
          <table:table-cell office:value-type="date" office:date-value="2016-10-19T09:37:40" calcext:value-type="date">
            <text:p>19/10/16 09:37</text:p>
          </table:table-cell>
          <table:table-cell office:value-type="date" office:date-value="2016-10-19T09:38:10" calcext:value-type="date">
            <text:p>19/10/16 09:38</text:p>
          </table:table-cell>
          <table:table-cell office:value-type="string" calcext:value-type="string">
            <text:p>http://www.w3.org/ns/prov#Generation </text:p>
          </table:table-cell>
          <table:table-cell table:formula="of:=([.B441]-[.$E$2])*[.$F$2]" office:value-type="float" office:value="4757860.00000003" calcext:value-type="float">
            <text:p>4757860.00000003</text:p>
          </table:table-cell>
          <table:table-cell table:formula="of:=([.C441]-[.B441])*[.$F$2]" office:value-type="float" office:value="29.9999994691461" calcext:value-type="float">
            <text:p>29.9999994691461</text:p>
          </table:table-cell>
          <table:table-cell/>
          <table:table-cell table:formula="of:=IF([.F441]&lt;[Query.$B$2];[.F4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fi9cjnn5l </text:p>
          </table:table-cell>
          <table:table-cell office:value-type="date" office:date-value="2016-10-19T09:38:10" calcext:value-type="date">
            <text:p>19/10/16 09:38</text:p>
          </table:table-cell>
          <table:table-cell office:value-type="date" office:date-value="2016-10-19T09:43:10" calcext:value-type="date">
            <text:p>19/10/16 09:43</text:p>
          </table:table-cell>
          <table:table-cell office:value-type="string" calcext:value-type="string">
            <text:p>http://www.w3.org/ns/prov#Generation </text:p>
          </table:table-cell>
          <table:table-cell table:formula="of:=([.B442]-[.$E$2])*[.$F$2]" office:value-type="float" office:value="4757889.9999995" calcext:value-type="float">
            <text:p>4757889.9999995</text:p>
          </table:table-cell>
          <table:table-cell table:formula="of:=([.C442]-[.B442])*[.$F$2]" office:value-type="float" office:value="300.000000349246" calcext:value-type="float">
            <text:p>300.000000349246</text:p>
          </table:table-cell>
          <table:table-cell/>
          <table:table-cell table:formula="of:=IF([.F442]&lt;[Query.$B$2];[.F4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hipe8n6ci </text:p>
          </table:table-cell>
          <table:table-cell office:value-type="date" office:date-value="2016-10-19T09:43:10" calcext:value-type="date">
            <text:p>19/10/16 09:43</text:p>
          </table:table-cell>
          <table:table-cell office:value-type="date" office:date-value="2016-10-19T09:43:42" calcext:value-type="date">
            <text:p>19/10/16 09:43</text:p>
          </table:table-cell>
          <table:table-cell office:value-type="string" calcext:value-type="string">
            <text:p>http://www.w3.org/ns/prov#Generation </text:p>
          </table:table-cell>
          <table:table-cell table:formula="of:=([.B443]-[.$E$2])*[.$F$2]" office:value-type="float" office:value="4758189.99999985" calcext:value-type="float">
            <text:p>4758189.99999985</text:p>
          </table:table-cell>
          <table:table-cell table:formula="of:=([.C443]-[.B443])*[.$F$2]" office:value-type="float" office:value="31.9999999366701" calcext:value-type="float">
            <text:p>31.9999999366701</text:p>
          </table:table-cell>
          <table:table-cell/>
          <table:table-cell table:formula="of:=IF([.F443]&lt;[Query.$B$2];[.F4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nam1bj1p8 </text:p>
          </table:table-cell>
          <table:table-cell table:number-columns-repeated="2" office:value-type="date" office:date-value="2016-10-19T10:10:03" calcext:value-type="date">
            <text:p>19/10/16 10:10</text:p>
          </table:table-cell>
          <table:table-cell office:value-type="string" calcext:value-type="string">
            <text:p>http://www.w3.org/ns/prov#Generation </text:p>
          </table:table-cell>
          <table:table-cell table:formula="of:=([.B444]-[.$E$2])*[.$F$2]" office:value-type="float" office:value="4759802.99999972" calcext:value-type="float">
            <text:p>4759802.99999972</text:p>
          </table:table-cell>
          <table:table-cell table:formula="of:=([.C444]-[.B444])*[.$F$2]" office:value-type="float" office:value="0" calcext:value-type="float">
            <text:p>0</text:p>
          </table:table-cell>
          <table:table-cell/>
          <table:table-cell table:formula="of:=IF([.F444]&lt;[Query.$B$2];[.F44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6c8l9pe74 </text:p>
          </table:table-cell>
          <table:table-cell office:value-type="date" office:date-value="2016-10-19T10:23:47" calcext:value-type="date">
            <text:p>19/10/16 10:23</text:p>
          </table:table-cell>
          <table:table-cell office:value-type="date" office:date-value="2016-10-19T10:28:44" calcext:value-type="date">
            <text:p>19/10/16 10:28</text:p>
          </table:table-cell>
          <table:table-cell office:value-type="string" calcext:value-type="string">
            <text:p>http://www.w3.org/ns/prov#Invalidation </text:p>
          </table:table-cell>
          <table:table-cell table:formula="of:=([.B445]-[.$E$2])*[.$F$2]" office:value-type="float" office:value="4760626.99999998" calcext:value-type="float">
            <text:p>4760626.99999998</text:p>
          </table:table-cell>
          <table:table-cell table:formula="of:=([.C445]-[.B445])*[.$F$2]" office:value-type="float" office:value="296.99999964796" calcext:value-type="float">
            <text:p>296.99999964796</text:p>
          </table:table-cell>
          <table:table-cell/>
          <table:table-cell table:formula="of:=IF([.F445]&lt;[Query.$B$2];[.F4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6c8l9pe74 </text:p>
          </table:table-cell>
          <table:table-cell office:value-type="date" office:date-value="2016-10-19T10:23:47" calcext:value-type="date">
            <text:p>19/10/16 10:23</text:p>
          </table:table-cell>
          <table:table-cell office:value-type="date" office:date-value="2016-10-19T10:28:44" calcext:value-type="date">
            <text:p>19/10/16 10:28</text:p>
          </table:table-cell>
          <table:table-cell office:value-type="string" calcext:value-type="string">
            <text:p>http://www.w3.org/ns/prov#Generation </text:p>
          </table:table-cell>
          <table:table-cell table:formula="of:=([.B446]-[.$E$2])*[.$F$2]" office:value-type="float" office:value="4760626.99999998" calcext:value-type="float">
            <text:p>4760626.99999998</text:p>
          </table:table-cell>
          <table:table-cell table:formula="of:=([.C446]-[.B446])*[.$F$2]" office:value-type="float" office:value="296.99999964796" calcext:value-type="float">
            <text:p>296.99999964796</text:p>
          </table:table-cell>
          <table:table-cell/>
          <table:table-cell table:formula="of:=IF([.F446]&lt;[Query.$B$2];[.F4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3c926m7ei </text:p>
          </table:table-cell>
          <table:table-cell office:value-type="date" office:date-value="2016-10-19T10:28:44" calcext:value-type="date">
            <text:p>19/10/16 10:28</text:p>
          </table:table-cell>
          <table:table-cell office:value-type="date" office:date-value="2016-10-19T10:31:25" calcext:value-type="date">
            <text:p>19/10/16 10:31</text:p>
          </table:table-cell>
          <table:table-cell office:value-type="string" calcext:value-type="string">
            <text:p>http://www.w3.org/ns/prov#Generation </text:p>
          </table:table-cell>
          <table:table-cell table:formula="of:=([.B447]-[.$E$2])*[.$F$2]" office:value-type="float" office:value="4760923.99999963" calcext:value-type="float">
            <text:p>4760923.99999963</text:p>
          </table:table-cell>
          <table:table-cell table:formula="of:=([.C447]-[.B447])*[.$F$2]" office:value-type="float" office:value="160.999999917112" calcext:value-type="float">
            <text:p>160.999999917112</text:p>
          </table:table-cell>
          <table:table-cell/>
          <table:table-cell table:formula="of:=IF([.F447]&lt;[Query.$B$2];[.F4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83llb1a4p </text:p>
          </table:table-cell>
          <table:table-cell office:value-type="date" office:date-value="2016-10-19T10:31:25" calcext:value-type="date">
            <text:p>19/10/16 10:31</text:p>
          </table:table-cell>
          <table:table-cell office:value-type="date" office:date-value="2016-10-19T10:31:53" calcext:value-type="date">
            <text:p>19/10/16 10:31</text:p>
          </table:table-cell>
          <table:table-cell office:value-type="string" calcext:value-type="string">
            <text:p>http://www.w3.org/ns/prov#Generation </text:p>
          </table:table-cell>
          <table:table-cell table:formula="of:=([.B448]-[.$E$2])*[.$F$2]" office:value-type="float" office:value="4761084.99999954" calcext:value-type="float">
            <text:p>4761084.99999954</text:p>
          </table:table-cell>
          <table:table-cell table:formula="of:=([.C448]-[.B448])*[.$F$2]" office:value-type="float" office:value="28.0000002589077" calcext:value-type="float">
            <text:p>28.0000002589077</text:p>
          </table:table-cell>
          <table:table-cell/>
          <table:table-cell table:formula="of:=IF([.F448]&lt;[Query.$B$2];[.F4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b3mhdhl3h </text:p>
          </table:table-cell>
          <table:table-cell office:value-type="date" office:date-value="2016-10-19T10:31:53" calcext:value-type="date">
            <text:p>19/10/16 10:31</text:p>
          </table:table-cell>
          <table:table-cell office:value-type="date" office:date-value="2016-10-19T10:36:42" calcext:value-type="date">
            <text:p>19/10/16 10:36</text:p>
          </table:table-cell>
          <table:table-cell office:value-type="string" calcext:value-type="string">
            <text:p>http://www.w3.org/ns/prov#Generation </text:p>
          </table:table-cell>
          <table:table-cell table:formula="of:=([.B449]-[.$E$2])*[.$F$2]" office:value-type="float" office:value="4761112.9999998" calcext:value-type="float">
            <text:p>4761112.9999998</text:p>
          </table:table-cell>
          <table:table-cell table:formula="of:=([.C449]-[.B449])*[.$F$2]" office:value-type="float" office:value="289.000000292435" calcext:value-type="float">
            <text:p>289.000000292435</text:p>
          </table:table-cell>
          <table:table-cell/>
          <table:table-cell table:formula="of:=IF([.F449]&lt;[Query.$B$2];[.F4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lemb5kbc </text:p>
          </table:table-cell>
          <table:table-cell table:number-columns-repeated="2" office:value-type="date" office:date-value="2016-10-19T10:36:42" calcext:value-type="date">
            <text:p>19/10/16 10:36</text:p>
          </table:table-cell>
          <table:table-cell office:value-type="string" calcext:value-type="string">
            <text:p>http://www.w3.org/ns/prov#Generation </text:p>
          </table:table-cell>
          <table:table-cell table:formula="of:=([.B450]-[.$E$2])*[.$F$2]" office:value-type="float" office:value="4761402.0000001" calcext:value-type="float">
            <text:p>4761402.0000001</text:p>
          </table:table-cell>
          <table:table-cell table:formula="of:=([.C450]-[.B450])*[.$F$2]" office:value-type="float" office:value="0" calcext:value-type="float">
            <text:p>0</text:p>
          </table:table-cell>
          <table:table-cell/>
          <table:table-cell table:formula="of:=IF([.F450]&lt;[Query.$B$2];[.F450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kno4l8nno </text:p>
          </table:table-cell>
          <table:table-cell office:value-type="date" office:date-value="2016-10-19T14:38:12" calcext:value-type="date">
            <text:p>19/10/16 14:38</text:p>
          </table:table-cell>
          <table:table-cell office:value-type="date" office:date-value="2016-10-19T14:38:16" calcext:value-type="date">
            <text:p>19/10/16 14:38</text:p>
          </table:table-cell>
          <table:table-cell office:value-type="string" calcext:value-type="string">
            <text:p>http://www.w3.org/ns/prov#Generation </text:p>
          </table:table-cell>
          <table:table-cell table:formula="of:=([.B451]-[.$E$2])*[.$F$2]" office:value-type="float" office:value="4775891.99999955" calcext:value-type="float">
            <text:p>4775891.99999955</text:p>
          </table:table-cell>
          <table:table-cell table:formula="of:=([.C451]-[.B451])*[.$F$2]" office:value-type="float" office:value="4.00000030640513" calcext:value-type="float">
            <text:p>4.00000030640513</text:p>
          </table:table-cell>
          <table:table-cell/>
          <table:table-cell table:formula="of:=IF([.F451]&lt;[Query.$B$2];[.F451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5gg8kn1nj </text:p>
          </table:table-cell>
          <table:table-cell office:value-type="date" office:date-value="2016-10-19T14:38:16" calcext:value-type="date">
            <text:p>19/10/16 14:38</text:p>
          </table:table-cell>
          <table:table-cell office:value-type="date" office:date-value="2016-10-19T15:05:17" calcext:value-type="date">
            <text:p>19/10/16 15:05</text:p>
          </table:table-cell>
          <table:table-cell office:value-type="string" calcext:value-type="string">
            <text:p>http://www.w3.org/ns/prov#Generation </text:p>
          </table:table-cell>
          <table:table-cell table:formula="of:=([.B452]-[.$E$2])*[.$F$2]" office:value-type="float" office:value="4775895.99999986" calcext:value-type="float">
            <text:p>4775895.99999986</text:p>
          </table:table-cell>
          <table:table-cell table:formula="of:=([.C452]-[.B452])*[.$F$2]" office:value-type="float" office:value="1620.99999985658" calcext:value-type="float">
            <text:p>1620.99999985658</text:p>
          </table:table-cell>
          <table:table-cell/>
          <table:table-cell table:formula="of:=IF([.F452]&lt;[Query.$B$2];[.F4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4ddba8h04 </text:p>
          </table:table-cell>
          <table:table-cell office:value-type="date" office:date-value="2016-10-19T15:02:17" calcext:value-type="date">
            <text:p>19/10/16 15:02</text:p>
          </table:table-cell>
          <table:table-cell office:value-type="date" office:date-value="2016-10-19T15:04:42" calcext:value-type="date">
            <text:p>19/10/16 15:04</text:p>
          </table:table-cell>
          <table:table-cell office:value-type="string" calcext:value-type="string">
            <text:p>http://www.w3.org/ns/prov#Invalidation </text:p>
          </table:table-cell>
          <table:table-cell table:formula="of:=([.B453]-[.$E$2])*[.$F$2]" office:value-type="float" office:value="4777336.99999976" calcext:value-type="float">
            <text:p>4777336.99999976</text:p>
          </table:table-cell>
          <table:table-cell table:formula="of:=([.C453]-[.B453])*[.$F$2]" office:value-type="float" office:value="144.999999948777" calcext:value-type="float">
            <text:p>144.999999948777</text:p>
          </table:table-cell>
          <table:table-cell/>
          <table:table-cell table:formula="of:=IF([.F453]&lt;[Query.$B$2];[.F4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4ddba8h04 </text:p>
          </table:table-cell>
          <table:table-cell office:value-type="date" office:date-value="2016-10-19T15:02:17" calcext:value-type="date">
            <text:p>19/10/16 15:02</text:p>
          </table:table-cell>
          <table:table-cell office:value-type="date" office:date-value="2016-10-19T15:04:42" calcext:value-type="date">
            <text:p>19/10/16 15:04</text:p>
          </table:table-cell>
          <table:table-cell office:value-type="string" calcext:value-type="string">
            <text:p>http://www.w3.org/ns/prov#Generation </text:p>
          </table:table-cell>
          <table:table-cell table:formula="of:=([.B454]-[.$E$2])*[.$F$2]" office:value-type="float" office:value="4777336.99999976" calcext:value-type="float">
            <text:p>4777336.99999976</text:p>
          </table:table-cell>
          <table:table-cell table:formula="of:=([.C454]-[.B454])*[.$F$2]" office:value-type="float" office:value="144.999999948777" calcext:value-type="float">
            <text:p>144.999999948777</text:p>
          </table:table-cell>
          <table:table-cell/>
          <table:table-cell table:formula="of:=IF([.F454]&lt;[Query.$B$2];[.F4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99lp65k8n </text:p>
          </table:table-cell>
          <table:table-cell table:number-columns-repeated="2" office:value-type="date" office:date-value="2016-10-19T15:05:17" calcext:value-type="date">
            <text:p>19/10/16 15:05</text:p>
          </table:table-cell>
          <table:table-cell office:value-type="string" calcext:value-type="string">
            <text:p>http://www.w3.org/ns/prov#Generation </text:p>
          </table:table-cell>
          <table:table-cell table:formula="of:=([.B455]-[.$E$2])*[.$F$2]" office:value-type="float" office:value="4777516.99999971" calcext:value-type="float">
            <text:p>4777516.99999971</text:p>
          </table:table-cell>
          <table:table-cell table:formula="of:=([.C455]-[.B455])*[.$F$2]" office:value-type="float" office:value="0" calcext:value-type="float">
            <text:p>0</text:p>
          </table:table-cell>
          <table:table-cell/>
          <table:table-cell table:formula="of:=IF([.F455]&lt;[Query.$B$2];[.F45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5ai7jpb43 </text:p>
          </table:table-cell>
          <table:table-cell office:value-type="date" office:date-value="2016-10-19T15:12:17" calcext:value-type="date">
            <text:p>19/10/16 15:12</text:p>
          </table:table-cell>
          <table:table-cell office:value-type="date" office:date-value="2016-10-19T15:40:55" calcext:value-type="date">
            <text:p>19/10/16 15:40</text:p>
          </table:table-cell>
          <table:table-cell office:value-type="string" calcext:value-type="string">
            <text:p>http://www.w3.org/ns/prov#Generation </text:p>
          </table:table-cell>
          <table:table-cell table:formula="of:=([.B456]-[.$E$2])*[.$F$2]" office:value-type="float" office:value="4777936.99999983" calcext:value-type="float">
            <text:p>4777936.99999983</text:p>
          </table:table-cell>
          <table:table-cell table:formula="of:=([.C456]-[.B456])*[.$F$2]" office:value-type="float" office:value="1717.99999990035" calcext:value-type="float">
            <text:p>1717.99999990035</text:p>
          </table:table-cell>
          <table:table-cell/>
          <table:table-cell table:formula="of:=IF([.F456]&lt;[Query.$B$2];[.F4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ioc6a95m2 </text:p>
          </table:table-cell>
          <table:table-cell office:value-type="date" office:date-value="2016-10-19T15:40:55" calcext:value-type="date">
            <text:p>19/10/16 15:40</text:p>
          </table:table-cell>
          <table:table-cell office:value-type="date" office:date-value="2016-10-19T15:41:26" calcext:value-type="date">
            <text:p>19/10/16 15:41</text:p>
          </table:table-cell>
          <table:table-cell office:value-type="string" calcext:value-type="string">
            <text:p>http://www.w3.org/ns/prov#Generation </text:p>
          </table:table-cell>
          <table:table-cell table:formula="of:=([.B457]-[.$E$2])*[.$F$2]" office:value-type="float" office:value="4779654.99999973" calcext:value-type="float">
            <text:p>4779654.99999973</text:p>
          </table:table-cell>
          <table:table-cell table:formula="of:=([.C457]-[.B457])*[.$F$2]" office:value-type="float" office:value="31.0000003315508" calcext:value-type="float">
            <text:p>31.0000003315508</text:p>
          </table:table-cell>
          <table:table-cell/>
          <table:table-cell table:formula="of:=IF([.F457]&lt;[Query.$B$2];[.F4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3k0h0m57h </text:p>
          </table:table-cell>
          <table:table-cell office:value-type="date" office:date-value="2016-10-19T15:41:26" calcext:value-type="date">
            <text:p>19/10/16 15:41</text:p>
          </table:table-cell>
          <table:table-cell office:value-type="date" office:date-value="2016-10-19T15:45:22" calcext:value-type="date">
            <text:p>19/10/16 15:45</text:p>
          </table:table-cell>
          <table:table-cell office:value-type="string" calcext:value-type="string">
            <text:p>http://www.w3.org/ns/prov#Generation </text:p>
          </table:table-cell>
          <table:table-cell table:formula="of:=([.B458]-[.$E$2])*[.$F$2]" office:value-type="float" office:value="4779686.00000006" calcext:value-type="float">
            <text:p>4779686.00000006</text:p>
          </table:table-cell>
          <table:table-cell table:formula="of:=([.C458]-[.B458])*[.$F$2]" office:value-type="float" office:value="235.999999847263" calcext:value-type="float">
            <text:p>235.999999847263</text:p>
          </table:table-cell>
          <table:table-cell/>
          <table:table-cell table:formula="of:=IF([.F458]&lt;[Query.$B$2];[.F4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8ml1911kf </text:p>
          </table:table-cell>
          <table:table-cell office:value-type="date" office:date-value="2016-10-19T15:45:22" calcext:value-type="date">
            <text:p>19/10/16 15:45</text:p>
          </table:table-cell>
          <table:table-cell office:value-type="date" office:date-value="2016-10-19T15:47:01" calcext:value-type="date">
            <text:p>19/10/16 15:47</text:p>
          </table:table-cell>
          <table:table-cell office:value-type="string" calcext:value-type="string">
            <text:p>http://www.w3.org/ns/prov#Invalidation </text:p>
          </table:table-cell>
          <table:table-cell table:formula="of:=([.B459]-[.$E$2])*[.$F$2]" office:value-type="float" office:value="4779921.9999999" calcext:value-type="float">
            <text:p>4779921.9999999</text:p>
          </table:table-cell>
          <table:table-cell table:formula="of:=([.C459]-[.B459])*[.$F$2]" office:value-type="float" office:value="98.9999998826534" calcext:value-type="float">
            <text:p>98.9999998826534</text:p>
          </table:table-cell>
          <table:table-cell/>
          <table:table-cell table:formula="of:=IF([.F459]&lt;[Query.$B$2];[.F4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8ml1911kf </text:p>
          </table:table-cell>
          <table:table-cell office:value-type="date" office:date-value="2016-10-19T15:45:22" calcext:value-type="date">
            <text:p>19/10/16 15:45</text:p>
          </table:table-cell>
          <table:table-cell office:value-type="date" office:date-value="2016-10-19T15:47:01" calcext:value-type="date">
            <text:p>19/10/16 15:47</text:p>
          </table:table-cell>
          <table:table-cell office:value-type="string" calcext:value-type="string">
            <text:p>http://www.w3.org/ns/prov#Generation </text:p>
          </table:table-cell>
          <table:table-cell table:formula="of:=([.B460]-[.$E$2])*[.$F$2]" office:value-type="float" office:value="4779921.9999999" calcext:value-type="float">
            <text:p>4779921.9999999</text:p>
          </table:table-cell>
          <table:table-cell table:formula="of:=([.C460]-[.B460])*[.$F$2]" office:value-type="float" office:value="98.9999998826534" calcext:value-type="float">
            <text:p>98.9999998826534</text:p>
          </table:table-cell>
          <table:table-cell/>
          <table:table-cell table:formula="of:=IF([.F460]&lt;[Query.$B$2];[.F4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jmjl92ild </text:p>
          </table:table-cell>
          <table:table-cell office:value-type="date" office:date-value="2016-10-19T15:47:01" calcext:value-type="date">
            <text:p>19/10/16 15:47</text:p>
          </table:table-cell>
          <table:table-cell office:value-type="date" office:date-value="2016-10-19T15:50:57" calcext:value-type="date">
            <text:p>19/10/16 15:50</text:p>
          </table:table-cell>
          <table:table-cell office:value-type="string" calcext:value-type="string">
            <text:p>http://www.w3.org/ns/prov#Generation </text:p>
          </table:table-cell>
          <table:table-cell table:formula="of:=([.B461]-[.$E$2])*[.$F$2]" office:value-type="float" office:value="4780020.99999979" calcext:value-type="float">
            <text:p>4780020.99999979</text:p>
          </table:table-cell>
          <table:table-cell table:formula="of:=([.C461]-[.B461])*[.$F$2]" office:value-type="float" office:value="235.999999847263" calcext:value-type="float">
            <text:p>235.999999847263</text:p>
          </table:table-cell>
          <table:table-cell/>
          <table:table-cell table:formula="of:=IF([.F461]&lt;[Query.$B$2];[.F4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7ig6dpj5b </text:p>
          </table:table-cell>
          <table:table-cell office:value-type="date" office:date-value="2016-10-19T15:50:57" calcext:value-type="date">
            <text:p>19/10/16 15:50</text:p>
          </table:table-cell>
          <table:table-cell office:value-type="date" office:date-value="2016-10-19T15:59:28" calcext:value-type="date">
            <text:p>19/10/16 15:59</text:p>
          </table:table-cell>
          <table:table-cell office:value-type="string" calcext:value-type="string">
            <text:p>http://www.w3.org/ns/prov#Generation </text:p>
          </table:table-cell>
          <table:table-cell table:formula="of:=([.B462]-[.$E$2])*[.$F$2]" office:value-type="float" office:value="4780256.99999963" calcext:value-type="float">
            <text:p>4780256.99999963</text:p>
          </table:table-cell>
          <table:table-cell table:formula="of:=([.C462]-[.B462])*[.$F$2]" office:value-type="float" office:value="511.000000010245" calcext:value-type="float">
            <text:p>511.000000010245</text:p>
          </table:table-cell>
          <table:table-cell/>
          <table:table-cell table:formula="of:=IF([.F462]&lt;[Query.$B$2];[.F4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7ig6dpj5b </text:p>
          </table:table-cell>
          <table:table-cell office:value-type="date" office:date-value="2016-10-19T15:50:57" calcext:value-type="date">
            <text:p>19/10/16 15:50</text:p>
          </table:table-cell>
          <table:table-cell office:value-type="date" office:date-value="2016-10-19T15:59:28" calcext:value-type="date">
            <text:p>19/10/16 15:59</text:p>
          </table:table-cell>
          <table:table-cell office:value-type="string" calcext:value-type="string">
            <text:p>http://www.w3.org/ns/prov#Invalidation </text:p>
          </table:table-cell>
          <table:table-cell table:formula="of:=([.B463]-[.$E$2])*[.$F$2]" office:value-type="float" office:value="4780256.99999963" calcext:value-type="float">
            <text:p>4780256.99999963</text:p>
          </table:table-cell>
          <table:table-cell table:formula="of:=([.C463]-[.B463])*[.$F$2]" office:value-type="float" office:value="511.000000010245" calcext:value-type="float">
            <text:p>511.000000010245</text:p>
          </table:table-cell>
          <table:table-cell/>
          <table:table-cell table:formula="of:=IF([.F463]&lt;[Query.$B$2];[.F4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5p2mbmlhc </text:p>
          </table:table-cell>
          <table:table-cell office:value-type="date" office:date-value="2016-10-19T15:59:28" calcext:value-type="date">
            <text:p>19/10/16 15:59</text:p>
          </table:table-cell>
          <table:table-cell office:value-type="date" office:date-value="2016-10-19T15:59:50" calcext:value-type="date">
            <text:p>19/10/16 15:59</text:p>
          </table:table-cell>
          <table:table-cell office:value-type="string" calcext:value-type="string">
            <text:p>http://www.w3.org/ns/prov#Generation </text:p>
          </table:table-cell>
          <table:table-cell table:formula="of:=([.B464]-[.$E$2])*[.$F$2]" office:value-type="float" office:value="4780767.99999964" calcext:value-type="float">
            <text:p>4780767.99999964</text:p>
          </table:table-cell>
          <table:table-cell table:formula="of:=([.C464]-[.B464])*[.$F$2]" office:value-type="float" office:value="22.0000001136214" calcext:value-type="float">
            <text:p>22.0000001136214</text:p>
          </table:table-cell>
          <table:table-cell/>
          <table:table-cell table:formula="of:=IF([.F464]&lt;[Query.$B$2];[.F4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5p2mbmlhc </text:p>
          </table:table-cell>
          <table:table-cell office:value-type="date" office:date-value="2016-10-19T15:59:28" calcext:value-type="date">
            <text:p>19/10/16 15:59</text:p>
          </table:table-cell>
          <table:table-cell office:value-type="date" office:date-value="2016-10-19T15:59:50" calcext:value-type="date">
            <text:p>19/10/16 15:59</text:p>
          </table:table-cell>
          <table:table-cell office:value-type="string" calcext:value-type="string">
            <text:p>http://www.w3.org/ns/prov#Invalidation </text:p>
          </table:table-cell>
          <table:table-cell table:formula="of:=([.B465]-[.$E$2])*[.$F$2]" office:value-type="float" office:value="4780767.99999964" calcext:value-type="float">
            <text:p>4780767.99999964</text:p>
          </table:table-cell>
          <table:table-cell table:formula="of:=([.C465]-[.B465])*[.$F$2]" office:value-type="float" office:value="22.0000001136214" calcext:value-type="float">
            <text:p>22.0000001136214</text:p>
          </table:table-cell>
          <table:table-cell/>
          <table:table-cell table:formula="of:=IF([.F465]&lt;[Query.$B$2];[.F4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9hfo5nnbg </text:p>
          </table:table-cell>
          <table:table-cell office:value-type="date" office:date-value="2016-10-19T15:59:50" calcext:value-type="date">
            <text:p>19/10/16 15:59</text:p>
          </table:table-cell>
          <table:table-cell office:value-type="date" office:date-value="2016-10-19T16:04:17" calcext:value-type="date">
            <text:p>19/10/16 16:04</text:p>
          </table:table-cell>
          <table:table-cell office:value-type="string" calcext:value-type="string">
            <text:p>http://www.w3.org/ns/prov#Generation </text:p>
          </table:table-cell>
          <table:table-cell table:formula="of:=([.B466]-[.$E$2])*[.$F$2]" office:value-type="float" office:value="4780789.99999976" calcext:value-type="float">
            <text:p>4780789.99999976</text:p>
          </table:table-cell>
          <table:table-cell table:formula="of:=([.C466]-[.B466])*[.$F$2]" office:value-type="float" office:value="267.000000178814" calcext:value-type="float">
            <text:p>267.000000178814</text:p>
          </table:table-cell>
          <table:table-cell/>
          <table:table-cell table:formula="of:=IF([.F466]&lt;[Query.$B$2];[.F4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n4khfno7h </text:p>
          </table:table-cell>
          <table:table-cell office:value-type="date" office:date-value="2016-10-19T16:04:59" calcext:value-type="date">
            <text:p>19/10/16 16:04</text:p>
          </table:table-cell>
          <table:table-cell office:value-type="date" office:date-value="2016-10-19T16:05:05" calcext:value-type="date">
            <text:p>19/10/16 16:05</text:p>
          </table:table-cell>
          <table:table-cell office:value-type="string" calcext:value-type="string">
            <text:p>http://www.w3.org/ns/prov#Generation </text:p>
          </table:table-cell>
          <table:table-cell table:formula="of:=([.B467]-[.$E$2])*[.$F$2]" office:value-type="float" office:value="4781098.9999997" calcext:value-type="float">
            <text:p>4781098.9999997</text:p>
          </table:table-cell>
          <table:table-cell table:formula="of:=([.C467]-[.B467])*[.$F$2]" office:value-type="float" office:value="6.00000014528632" calcext:value-type="float">
            <text:p>6.00000014528632</text:p>
          </table:table-cell>
          <table:table-cell/>
          <table:table-cell table:formula="of:=IF([.F467]&lt;[Query.$B$2];[.F467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e4om9pl6k </text:p>
          </table:table-cell>
          <table:table-cell table:number-columns-repeated="2" office:value-type="date" office:date-value="2016-10-20T11:11:13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68]-[.$E$2])*[.$F$2]" office:value-type="float" office:value="4849872.99999953" calcext:value-type="float">
            <text:p>4849872.99999953</text:p>
          </table:table-cell>
          <table:table-cell table:formula="of:=([.C468]-[.B468])*[.$F$2]" office:value-type="float" office:value="0" calcext:value-type="float">
            <text:p>0</text:p>
          </table:table-cell>
          <table:table-cell/>
          <table:table-cell table:formula="of:=IF([.F468]&lt;[Query.$B$2];[.F46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25c75nbl4 </text:p>
          </table:table-cell>
          <table:table-cell office:value-type="date" office:date-value="2016-10-20T11:11:44" calcext:value-type="date">
            <text:p>20/10/16 11:11</text:p>
          </table:table-cell>
          <table:table-cell office:value-type="date" office:date-value="2016-10-20T11:11:45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69]-[.$E$2])*[.$F$2]" office:value-type="float" office:value="4849903.99999986" calcext:value-type="float">
            <text:p>4849903.99999986</text:p>
          </table:table-cell>
          <table:table-cell table:formula="of:=([.C469]-[.B469])*[.$F$2]" office:value-type="float" office:value="1.00000023376197" calcext:value-type="float">
            <text:p>1.00000023376197</text:p>
          </table:table-cell>
          <table:table-cell/>
          <table:table-cell table:formula="of:=IF([.F469]&lt;[Query.$B$2];[.F469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6mmo2imke </text:p>
          </table:table-cell>
          <table:table-cell office:value-type="date" office:date-value="2016-10-20T11:11:48" calcext:value-type="date">
            <text:p>20/10/16 11:11</text:p>
          </table:table-cell>
          <table:table-cell office:value-type="date" office:date-value="2016-10-20T11:11:49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70]-[.$E$2])*[.$F$2]" office:value-type="float" office:value="4849907.99999954" calcext:value-type="float">
            <text:p>4849907.99999954</text:p>
          </table:table-cell>
          <table:table-cell table:formula="of:=([.C470]-[.B470])*[.$F$2]" office:value-type="float" office:value="1.00000023376197" calcext:value-type="float">
            <text:p>1.00000023376197</text:p>
          </table:table-cell>
          <table:table-cell/>
          <table:table-cell table:formula="of:=IF([.F470]&lt;[Query.$B$2];[.F470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k0i6hg6h4 </text:p>
          </table:table-cell>
          <table:table-cell table:number-columns-repeated="2" office:value-type="date" office:date-value="2016-10-20T11:11:52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71]-[.$E$2])*[.$F$2]" office:value-type="float" office:value="4849911.99999985" calcext:value-type="float">
            <text:p>4849911.99999985</text:p>
          </table:table-cell>
          <table:table-cell table:formula="of:=([.C471]-[.B471])*[.$F$2]" office:value-type="float" office:value="0" calcext:value-type="float">
            <text:p>0</text:p>
          </table:table-cell>
          <table:table-cell/>
          <table:table-cell table:formula="of:=IF([.F471]&lt;[Query.$B$2];[.F47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jf59bopb2 </text:p>
          </table:table-cell>
          <table:table-cell office:value-type="date" office:date-value="2016-10-20T11:11:54" calcext:value-type="date">
            <text:p>20/10/16 11:11</text:p>
          </table:table-cell>
          <table:table-cell office:value-type="date" office:date-value="2016-10-20T11:11:58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72]-[.$E$2])*[.$F$2]" office:value-type="float" office:value="4849913.99999969" calcext:value-type="float">
            <text:p>4849913.99999969</text:p>
          </table:table-cell>
          <table:table-cell table:formula="of:=([.C472]-[.B472])*[.$F$2]" office:value-type="float" office:value="4.00000030640513" calcext:value-type="float">
            <text:p>4.00000030640513</text:p>
          </table:table-cell>
          <table:table-cell/>
          <table:table-cell table:formula="of:=IF([.F472]&lt;[Query.$B$2];[.F472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2137419m9 </text:p>
          </table:table-cell>
          <table:table-cell table:number-columns-repeated="2" office:value-type="date" office:date-value="2016-10-20T11:11:58" calcext:value-type="date">
            <text:p>20/10/16 11:11</text:p>
          </table:table-cell>
          <table:table-cell office:value-type="string" calcext:value-type="string">
            <text:p>http://www.w3.org/ns/prov#Generation </text:p>
          </table:table-cell>
          <table:table-cell table:formula="of:=([.B473]-[.$E$2])*[.$F$2]" office:value-type="float" office:value="4849917.99999999" calcext:value-type="float">
            <text:p>4849917.99999999</text:p>
          </table:table-cell>
          <table:table-cell table:formula="of:=([.C473]-[.B473])*[.$F$2]" office:value-type="float" office:value="0" calcext:value-type="float">
            <text:p>0</text:p>
          </table:table-cell>
          <table:table-cell/>
          <table:table-cell table:formula="of:=IF([.F473]&lt;[Query.$B$2];[.F473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a8af33joe </text:p>
          </table:table-cell>
          <table:table-cell table:number-columns-repeated="2" office:value-type="date" office:date-value="2016-10-20T11:12:01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4]-[.$E$2])*[.$F$2]" office:value-type="float" office:value="4849921.00000007" calcext:value-type="float">
            <text:p>4849921.00000007</text:p>
          </table:table-cell>
          <table:table-cell table:formula="of:=([.C474]-[.B474])*[.$F$2]" office:value-type="float" office:value="0" calcext:value-type="float">
            <text:p>0</text:p>
          </table:table-cell>
          <table:table-cell/>
          <table:table-cell table:formula="of:=IF([.F474]&lt;[Query.$B$2];[.F47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7dj32ka01 </text:p>
          </table:table-cell>
          <table:table-cell office:value-type="date" office:date-value="2016-10-20T11:12:04" calcext:value-type="date">
            <text:p>20/10/16 11:12</text:p>
          </table:table-cell>
          <table:table-cell office:value-type="date" office:date-value="2016-10-20T11:12:07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5]-[.$E$2])*[.$F$2]" office:value-type="float" office:value="4849923.99999951" calcext:value-type="float">
            <text:p>4849923.99999951</text:p>
          </table:table-cell>
          <table:table-cell table:formula="of:=([.C475]-[.B475])*[.$F$2]" office:value-type="float" office:value="3.00000007264316" calcext:value-type="float">
            <text:p>3.00000007264316</text:p>
          </table:table-cell>
          <table:table-cell/>
          <table:table-cell table:formula="of:=IF([.F475]&lt;[Query.$B$2];[.F47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9f4lmd1i6 </text:p>
          </table:table-cell>
          <table:table-cell table:number-columns-repeated="2" office:value-type="date" office:date-value="2016-10-20T11:12:07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6]-[.$E$2])*[.$F$2]" office:value-type="float" office:value="4849926.99999958" calcext:value-type="float">
            <text:p>4849926.99999958</text:p>
          </table:table-cell>
          <table:table-cell table:formula="of:=([.C476]-[.B476])*[.$F$2]" office:value-type="float" office:value="0" calcext:value-type="float">
            <text:p>0</text:p>
          </table:table-cell>
          <table:table-cell/>
          <table:table-cell table:formula="of:=IF([.F476]&lt;[Query.$B$2];[.F47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nf3ibj2pi </text:p>
          </table:table-cell>
          <table:table-cell table:number-columns-repeated="2" office:value-type="date" office:date-value="2016-10-20T11:12:10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7]-[.$E$2])*[.$F$2]" office:value-type="float" office:value="4849929.99999966" calcext:value-type="float">
            <text:p>4849929.99999966</text:p>
          </table:table-cell>
          <table:table-cell table:formula="of:=([.C477]-[.B477])*[.$F$2]" office:value-type="float" office:value="0" calcext:value-type="float">
            <text:p>0</text:p>
          </table:table-cell>
          <table:table-cell/>
          <table:table-cell table:formula="of:=IF([.F477]&lt;[Query.$B$2];[.F47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3lngigd2o </text:p>
          </table:table-cell>
          <table:table-cell table:number-columns-repeated="2" office:value-type="date" office:date-value="2016-10-20T11:12:13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8]-[.$E$2])*[.$F$2]" office:value-type="float" office:value="4849932.99999973" calcext:value-type="float">
            <text:p>4849932.99999973</text:p>
          </table:table-cell>
          <table:table-cell table:formula="of:=([.C478]-[.B478])*[.$F$2]" office:value-type="float" office:value="0" calcext:value-type="float">
            <text:p>0</text:p>
          </table:table-cell>
          <table:table-cell/>
          <table:table-cell table:formula="of:=IF([.F478]&lt;[Query.$B$2];[.F47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i3p2kh96i </text:p>
          </table:table-cell>
          <table:table-cell office:value-type="date" office:date-value="2016-10-20T11:12:16" calcext:value-type="date">
            <text:p>20/10/16 11:12</text:p>
          </table:table-cell>
          <table:table-cell office:value-type="date" office:date-value="2016-10-20T11:12:19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79]-[.$E$2])*[.$F$2]" office:value-type="float" office:value="4849935.9999998" calcext:value-type="float">
            <text:p>4849935.9999998</text:p>
          </table:table-cell>
          <table:table-cell table:formula="of:=([.C479]-[.B479])*[.$F$2]" office:value-type="float" office:value="3.00000007264316" calcext:value-type="float">
            <text:p>3.00000007264316</text:p>
          </table:table-cell>
          <table:table-cell/>
          <table:table-cell table:formula="of:=IF([.F479]&lt;[Query.$B$2];[.F479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ocm2hdmin </text:p>
          </table:table-cell>
          <table:table-cell table:number-columns-repeated="2" office:value-type="date" office:date-value="2016-10-20T11:12:19" calcext:value-type="date">
            <text:p>20/10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480]-[.$E$2])*[.$F$2]" office:value-type="float" office:value="4849938.99999987" calcext:value-type="float">
            <text:p>4849938.99999987</text:p>
          </table:table-cell>
          <table:table-cell table:formula="of:=([.C480]-[.B480])*[.$F$2]" office:value-type="float" office:value="0" calcext:value-type="float">
            <text:p>0</text:p>
          </table:table-cell>
          <table:table-cell/>
          <table:table-cell table:formula="of:=IF([.F480]&lt;[Query.$B$2];[.F480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lj08djog7 </text:p>
          </table:table-cell>
          <table:table-cell office:value-type="date" office:date-value="2016-10-20T11:30:27" calcext:value-type="date">
            <text:p>20/10/16 11:30</text:p>
          </table:table-cell>
          <table:table-cell office:value-type="date" office:date-value="2016-10-20T11:30:54" calcext:value-type="date">
            <text:p>20/10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481]-[.$E$2])*[.$F$2]" office:value-type="float" office:value="4851026.99999961" calcext:value-type="float">
            <text:p>4851026.99999961</text:p>
          </table:table-cell>
          <table:table-cell table:formula="of:=([.C481]-[.B481])*[.$F$2]" office:value-type="float" office:value="27.0000000251457" calcext:value-type="float">
            <text:p>27.0000000251457</text:p>
          </table:table-cell>
          <table:table-cell/>
          <table:table-cell table:formula="of:=IF([.F481]&lt;[Query.$B$2];[.F4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809alpk8f </text:p>
          </table:table-cell>
          <table:table-cell office:value-type="date" office:date-value="2016-10-20T11:30:54" calcext:value-type="date">
            <text:p>20/10/16 11:30</text:p>
          </table:table-cell>
          <table:table-cell office:value-type="date" office:date-value="2016-10-20T11:31:28" calcext:value-type="date">
            <text:p>20/10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482]-[.$E$2])*[.$F$2]" office:value-type="float" office:value="4851053.99999963" calcext:value-type="float">
            <text:p>4851053.99999963</text:p>
          </table:table-cell>
          <table:table-cell table:formula="of:=([.C482]-[.B482])*[.$F$2]" office:value-type="float" office:value="34.000000404194" calcext:value-type="float">
            <text:p>34.000000404194</text:p>
          </table:table-cell>
          <table:table-cell/>
          <table:table-cell table:formula="of:=IF([.F482]&lt;[Query.$B$2];[.F4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nk8bfpiga </text:p>
          </table:table-cell>
          <table:table-cell office:value-type="date" office:date-value="2016-10-20T11:31:28" calcext:value-type="date">
            <text:p>20/10/16 11:31</text:p>
          </table:table-cell>
          <table:table-cell office:value-type="date" office:date-value="2016-10-20T12:09:20" calcext:value-type="date">
            <text:p>20/10/16 12:09</text:p>
          </table:table-cell>
          <table:table-cell office:value-type="string" calcext:value-type="string">
            <text:p>http://www.w3.org/ns/prov#Generation </text:p>
          </table:table-cell>
          <table:table-cell table:formula="of:=([.B483]-[.$E$2])*[.$F$2]" office:value-type="float" office:value="4851088.00000004" calcext:value-type="float">
            <text:p>4851088.00000004</text:p>
          </table:table-cell>
          <table:table-cell table:formula="of:=([.C483]-[.B483])*[.$F$2]" office:value-type="float" office:value="2271.99999990407" calcext:value-type="float">
            <text:p>2271.99999990407</text:p>
          </table:table-cell>
          <table:table-cell/>
          <table:table-cell table:formula="of:=IF([.F483]&lt;[Query.$B$2];[.F4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n1472f9ln </text:p>
          </table:table-cell>
          <table:table-cell office:value-type="date" office:date-value="2016-10-20T12:09:20" calcext:value-type="date">
            <text:p>20/10/16 12:09</text:p>
          </table:table-cell>
          <table:table-cell office:value-type="date" office:date-value="2016-10-20T12:12:54" calcext:value-type="date">
            <text:p>20/10/16 12:12</text:p>
          </table:table-cell>
          <table:table-cell office:value-type="string" calcext:value-type="string">
            <text:p>http://www.w3.org/ns/prov#Generation </text:p>
          </table:table-cell>
          <table:table-cell table:formula="of:=([.B484]-[.$E$2])*[.$F$2]" office:value-type="float" office:value="4853359.99999994" calcext:value-type="float">
            <text:p>4853359.99999994</text:p>
          </table:table-cell>
          <table:table-cell table:formula="of:=([.C484]-[.B484])*[.$F$2]" office:value-type="float" office:value="213.999999733642" calcext:value-type="float">
            <text:p>213.999999733642</text:p>
          </table:table-cell>
          <table:table-cell/>
          <table:table-cell table:formula="of:=IF([.F484]&lt;[Query.$B$2];[.F4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p5keb47fg </text:p>
          </table:table-cell>
          <table:table-cell office:value-type="date" office:date-value="2016-10-20T13:15:07" calcext:value-type="date">
            <text:p>20/10/16 13:15</text:p>
          </table:table-cell>
          <table:table-cell office:value-type="date" office:date-value="2016-10-20T13:15:10" calcext:value-type="date">
            <text:p>20/10/16 13:15</text:p>
          </table:table-cell>
          <table:table-cell office:value-type="string" calcext:value-type="string">
            <text:p>http://www.w3.org/ns/prov#Generation </text:p>
          </table:table-cell>
          <table:table-cell table:formula="of:=([.B485]-[.$E$2])*[.$F$2]" office:value-type="float" office:value="4857306.99999975" calcext:value-type="float">
            <text:p>4857306.99999975</text:p>
          </table:table-cell>
          <table:table-cell table:formula="of:=([.C485]-[.B485])*[.$F$2]" office:value-type="float" office:value="3.00000007264316" calcext:value-type="float">
            <text:p>3.00000007264316</text:p>
          </table:table-cell>
          <table:table-cell/>
          <table:table-cell table:formula="of:=IF([.F485]&lt;[Query.$B$2];[.F48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n9534236g </text:p>
          </table:table-cell>
          <table:table-cell office:value-type="date" office:date-value="2016-10-20T13:15:30" calcext:value-type="date">
            <text:p>20/10/16 13:15</text:p>
          </table:table-cell>
          <table:table-cell office:value-type="date" office:date-value="2016-10-20T13:18:22" calcext:value-type="date">
            <text:p>20/10/16 13:18</text:p>
          </table:table-cell>
          <table:table-cell office:value-type="string" calcext:value-type="string">
            <text:p>http://www.w3.org/ns/prov#Invalidation </text:p>
          </table:table-cell>
          <table:table-cell table:formula="of:=([.B486]-[.$E$2])*[.$F$2]" office:value-type="float" office:value="4857330.0000001" calcext:value-type="float">
            <text:p>4857330.0000001</text:p>
          </table:table-cell>
          <table:table-cell table:formula="of:=([.C486]-[.B486])*[.$F$2]" office:value-type="float" office:value="171.999999973923" calcext:value-type="float">
            <text:p>171.999999973923</text:p>
          </table:table-cell>
          <table:table-cell/>
          <table:table-cell table:formula="of:=IF([.F486]&lt;[Query.$B$2];[.F4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n9534236g </text:p>
          </table:table-cell>
          <table:table-cell office:value-type="date" office:date-value="2016-10-20T13:15:30" calcext:value-type="date">
            <text:p>20/10/16 13:15</text:p>
          </table:table-cell>
          <table:table-cell office:value-type="date" office:date-value="2016-10-20T13:18:22" calcext:value-type="date">
            <text:p>20/10/16 13:18</text:p>
          </table:table-cell>
          <table:table-cell office:value-type="string" calcext:value-type="string">
            <text:p>http://www.w3.org/ns/prov#Generation </text:p>
          </table:table-cell>
          <table:table-cell table:formula="of:=([.B487]-[.$E$2])*[.$F$2]" office:value-type="float" office:value="4857330.0000001" calcext:value-type="float">
            <text:p>4857330.0000001</text:p>
          </table:table-cell>
          <table:table-cell table:formula="of:=([.C487]-[.B487])*[.$F$2]" office:value-type="float" office:value="171.999999973923" calcext:value-type="float">
            <text:p>171.999999973923</text:p>
          </table:table-cell>
          <table:table-cell/>
          <table:table-cell table:formula="of:=IF([.F487]&lt;[Query.$B$2];[.F4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1f6jblkhf </text:p>
          </table:table-cell>
          <table:table-cell office:value-type="date" office:date-value="2016-10-20T13:27:58" calcext:value-type="date">
            <text:p>20/10/16 13:27</text:p>
          </table:table-cell>
          <table:table-cell office:value-type="date" office:date-value="2016-10-20T14:30:09" calcext:value-type="date">
            <text:p>20/10/16 14:30</text:p>
          </table:table-cell>
          <table:table-cell office:value-type="string" calcext:value-type="string">
            <text:p>http://www.w3.org/ns/prov#Generation </text:p>
          </table:table-cell>
          <table:table-cell table:formula="of:=([.B488]-[.$E$2])*[.$F$2]" office:value-type="float" office:value="4858077.99999956" calcext:value-type="float">
            <text:p>4858077.99999956</text:p>
          </table:table-cell>
          <table:table-cell table:formula="of:=([.C488]-[.B488])*[.$F$2]" office:value-type="float" office:value="3731.00000023842" calcext:value-type="float">
            <text:p>3731.00000023842</text:p>
          </table:table-cell>
          <table:table-cell/>
          <table:table-cell table:formula="of:=IF([.F488]&lt;[Query.$B$2];[.F4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ljc0m5j62 </text:p>
          </table:table-cell>
          <table:table-cell office:value-type="date" office:date-value="2016-10-20T13:28:30" calcext:value-type="date">
            <text:p>20/10/16 13:28</text:p>
          </table:table-cell>
          <table:table-cell office:value-type="date" office:date-value="2016-10-20T14:30:09" calcext:value-type="date">
            <text:p>20/10/16 14:30</text:p>
          </table:table-cell>
          <table:table-cell office:value-type="string" calcext:value-type="string">
            <text:p>http://www.w3.org/ns/prov#Invalidation </text:p>
          </table:table-cell>
          <table:table-cell table:formula="of:=([.B489]-[.$E$2])*[.$F$2]" office:value-type="float" office:value="4858109.9999995" calcext:value-type="float">
            <text:p>4858109.9999995</text:p>
          </table:table-cell>
          <table:table-cell table:formula="of:=([.C489]-[.B489])*[.$F$2]" office:value-type="float" office:value="3699.00000030175" calcext:value-type="float">
            <text:p>3699.00000030175</text:p>
          </table:table-cell>
          <table:table-cell/>
          <table:table-cell table:formula="of:=IF([.F489]&lt;[Query.$B$2];[.F4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ljc0m5j62 </text:p>
          </table:table-cell>
          <table:table-cell office:value-type="date" office:date-value="2016-10-20T13:28:30" calcext:value-type="date">
            <text:p>20/10/16 13:28</text:p>
          </table:table-cell>
          <table:table-cell office:value-type="date" office:date-value="2016-10-20T14:30:09" calcext:value-type="date">
            <text:p>20/10/16 14:30</text:p>
          </table:table-cell>
          <table:table-cell office:value-type="string" calcext:value-type="string">
            <text:p>http://www.w3.org/ns/prov#Generation </text:p>
          </table:table-cell>
          <table:table-cell table:formula="of:=([.B490]-[.$E$2])*[.$F$2]" office:value-type="float" office:value="4858109.9999995" calcext:value-type="float">
            <text:p>4858109.9999995</text:p>
          </table:table-cell>
          <table:table-cell table:formula="of:=([.C490]-[.B490])*[.$F$2]" office:value-type="float" office:value="3699.00000030175" calcext:value-type="float">
            <text:p>3699.00000030175</text:p>
          </table:table-cell>
          <table:table-cell/>
          <table:table-cell table:formula="of:=IF([.F490]&lt;[Query.$B$2];[.F4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io33lljng </text:p>
          </table:table-cell>
          <table:table-cell office:value-type="date" office:date-value="2016-10-20T14:30:14" calcext:value-type="date">
            <text:p>20/10/16 14:30</text:p>
          </table:table-cell>
          <table:table-cell office:value-type="date" office:date-value="2016-10-20T14:30:19" calcext:value-type="date">
            <text:p>20/10/16 14:30</text:p>
          </table:table-cell>
          <table:table-cell office:value-type="string" calcext:value-type="string">
            <text:p>http://www.w3.org/ns/prov#Generation </text:p>
          </table:table-cell>
          <table:table-cell table:formula="of:=([.B491]-[.$E$2])*[.$F$2]" office:value-type="float" office:value="4861813.99999971" calcext:value-type="float">
            <text:p>4861813.99999971</text:p>
          </table:table-cell>
          <table:table-cell table:formula="of:=([.C491]-[.B491])*[.$F$2]" office:value-type="float" office:value="4.99999991152436" calcext:value-type="float">
            <text:p>4.99999991152436</text:p>
          </table:table-cell>
          <table:table-cell/>
          <table:table-cell table:formula="of:=IF([.F491]&lt;[Query.$B$2];[.F491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njn3e3g77 </text:p>
          </table:table-cell>
          <table:table-cell table:number-columns-repeated="2" office:value-type="date" office:date-value="2016-10-20T14:30:19" calcext:value-type="date">
            <text:p>20/10/16 14:30</text:p>
          </table:table-cell>
          <table:table-cell office:value-type="string" calcext:value-type="string">
            <text:p>http://www.w3.org/ns/prov#Generation </text:p>
          </table:table-cell>
          <table:table-cell table:formula="of:=([.B492]-[.$E$2])*[.$F$2]" office:value-type="float" office:value="4861818.99999962" calcext:value-type="float">
            <text:p>4861818.99999962</text:p>
          </table:table-cell>
          <table:table-cell table:formula="of:=([.C492]-[.B492])*[.$F$2]" office:value-type="float" office:value="0" calcext:value-type="float">
            <text:p>0</text:p>
          </table:table-cell>
          <table:table-cell/>
          <table:table-cell table:formula="of:=IF([.F492]&lt;[Query.$B$2];[.F49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f9h4d5hf6 </text:p>
          </table:table-cell>
          <table:table-cell office:value-type="date" office:date-value="2016-10-20T14:32:26" calcext:value-type="date">
            <text:p>20/10/16 14:32</text:p>
          </table:table-cell>
          <table:table-cell office:value-type="date" office:date-value="2016-10-20T14:58:44" calcext:value-type="date">
            <text:p>20/10/16 14:58</text:p>
          </table:table-cell>
          <table:table-cell office:value-type="string" calcext:value-type="string">
            <text:p>http://www.w3.org/ns/prov#Invalidation </text:p>
          </table:table-cell>
          <table:table-cell table:formula="of:=([.B493]-[.$E$2])*[.$F$2]" office:value-type="float" office:value="4861945.99999976" calcext:value-type="float">
            <text:p>4861945.99999976</text:p>
          </table:table-cell>
          <table:table-cell table:formula="of:=([.C493]-[.B493])*[.$F$2]" office:value-type="float" office:value="1577.9999998631" calcext:value-type="float">
            <text:p>1577.9999998631</text:p>
          </table:table-cell>
          <table:table-cell/>
          <table:table-cell table:formula="of:=IF([.F493]&lt;[Query.$B$2];[.F4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f9h4d5hf6 </text:p>
          </table:table-cell>
          <table:table-cell office:value-type="date" office:date-value="2016-10-20T14:32:26" calcext:value-type="date">
            <text:p>20/10/16 14:32</text:p>
          </table:table-cell>
          <table:table-cell office:value-type="date" office:date-value="2016-10-20T14:58:44" calcext:value-type="date">
            <text:p>20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494]-[.$E$2])*[.$F$2]" office:value-type="float" office:value="4861945.99999976" calcext:value-type="float">
            <text:p>4861945.99999976</text:p>
          </table:table-cell>
          <table:table-cell table:formula="of:=([.C494]-[.B494])*[.$F$2]" office:value-type="float" office:value="1577.9999998631" calcext:value-type="float">
            <text:p>1577.9999998631</text:p>
          </table:table-cell>
          <table:table-cell/>
          <table:table-cell table:formula="of:=IF([.F494]&lt;[Query.$B$2];[.F4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7j1i8p04n </text:p>
          </table:table-cell>
          <table:table-cell office:value-type="date" office:date-value="2016-10-20T14:47:28" calcext:value-type="date">
            <text:p>20/10/16 14:47</text:p>
          </table:table-cell>
          <table:table-cell office:value-type="date" office:date-value="2016-10-20T14:58:24" calcext:value-type="date">
            <text:p>20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495]-[.$E$2])*[.$F$2]" office:value-type="float" office:value="4862848.00000002" calcext:value-type="float">
            <text:p>4862848.00000002</text:p>
          </table:table-cell>
          <table:table-cell table:formula="of:=([.C495]-[.B495])*[.$F$2]" office:value-type="float" office:value="655.999999959022" calcext:value-type="float">
            <text:p>655.999999959022</text:p>
          </table:table-cell>
          <table:table-cell/>
          <table:table-cell table:formula="of:=IF([.F495]&lt;[Query.$B$2];[.F4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5ancn2iik </text:p>
          </table:table-cell>
          <table:table-cell table:number-columns-repeated="2" office:value-type="date" office:date-value="2016-10-20T14:58:24" calcext:value-type="date">
            <text:p>20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496]-[.$E$2])*[.$F$2]" office:value-type="float" office:value="4863503.99999998" calcext:value-type="float">
            <text:p>4863503.99999998</text:p>
          </table:table-cell>
          <table:table-cell table:formula="of:=([.C496]-[.B496])*[.$F$2]" office:value-type="float" office:value="0" calcext:value-type="float">
            <text:p>0</text:p>
          </table:table-cell>
          <table:table-cell/>
          <table:table-cell table:formula="of:=IF([.F496]&lt;[Query.$B$2];[.F49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ngf8domb7 </text:p>
          </table:table-cell>
          <table:table-cell table:number-columns-repeated="2" office:value-type="date" office:date-value="2016-10-20T14:58:44" calcext:value-type="date">
            <text:p>20/10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497]-[.$E$2])*[.$F$2]" office:value-type="float" office:value="4863523.99999963" calcext:value-type="float">
            <text:p>4863523.99999963</text:p>
          </table:table-cell>
          <table:table-cell table:formula="of:=([.C497]-[.B497])*[.$F$2]" office:value-type="float" office:value="0" calcext:value-type="float">
            <text:p>0</text:p>
          </table:table-cell>
          <table:table-cell/>
          <table:table-cell table:formula="of:=IF([.F497]&lt;[Query.$B$2];[.F49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n4afoeoo3 </text:p>
          </table:table-cell>
          <table:table-cell office:value-type="date" office:date-value="2016-10-20T15:13:21" calcext:value-type="date">
            <text:p>20/10/16 15:13</text:p>
          </table:table-cell>
          <table:table-cell office:value-type="date" office:date-value="2016-10-20T15:17:02" calcext:value-type="date">
            <text:p>20/10/16 15:17</text:p>
          </table:table-cell>
          <table:table-cell office:value-type="string" calcext:value-type="string">
            <text:p>http://www.w3.org/ns/prov#Generation </text:p>
          </table:table-cell>
          <table:table-cell table:formula="of:=([.B498]-[.$E$2])*[.$F$2]" office:value-type="float" office:value="4864400.9999997" calcext:value-type="float">
            <text:p>4864400.9999997</text:p>
          </table:table-cell>
          <table:table-cell table:formula="of:=([.C498]-[.B498])*[.$F$2]" office:value-type="float" office:value="221.00000011269" calcext:value-type="float">
            <text:p>221.00000011269</text:p>
          </table:table-cell>
          <table:table-cell/>
          <table:table-cell table:formula="of:=IF([.F498]&lt;[Query.$B$2];[.F4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fj79lkplj </text:p>
          </table:table-cell>
          <table:table-cell office:value-type="date" office:date-value="2016-10-20T15:17:02" calcext:value-type="date">
            <text:p>20/10/16 15:17</text:p>
          </table:table-cell>
          <table:table-cell office:value-type="date" office:date-value="2016-10-20T15:32:53" calcext:value-type="date">
            <text:p>20/10/16 15:32</text:p>
          </table:table-cell>
          <table:table-cell office:value-type="string" calcext:value-type="string">
            <text:p>http://www.w3.org/ns/prov#Invalidation </text:p>
          </table:table-cell>
          <table:table-cell table:formula="of:=([.B499]-[.$E$2])*[.$F$2]" office:value-type="float" office:value="4864621.99999981" calcext:value-type="float">
            <text:p>4864621.99999981</text:p>
          </table:table-cell>
          <table:table-cell table:formula="of:=([.C499]-[.B499])*[.$F$2]" office:value-type="float" office:value="950.999999768101" calcext:value-type="float">
            <text:p>950.999999768101</text:p>
          </table:table-cell>
          <table:table-cell/>
          <table:table-cell table:formula="of:=IF([.F499]&lt;[Query.$B$2];[.F4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fj79lkplj </text:p>
          </table:table-cell>
          <table:table-cell office:value-type="date" office:date-value="2016-10-20T15:17:02" calcext:value-type="date">
            <text:p>20/10/16 15:17</text:p>
          </table:table-cell>
          <table:table-cell office:value-type="date" office:date-value="2016-10-20T15:32:53" calcext:value-type="date">
            <text:p>20/10/16 15:32</text:p>
          </table:table-cell>
          <table:table-cell office:value-type="string" calcext:value-type="string">
            <text:p>http://www.w3.org/ns/prov#Generation </text:p>
          </table:table-cell>
          <table:table-cell table:formula="of:=([.B500]-[.$E$2])*[.$F$2]" office:value-type="float" office:value="4864621.99999981" calcext:value-type="float">
            <text:p>4864621.99999981</text:p>
          </table:table-cell>
          <table:table-cell table:formula="of:=([.C500]-[.B500])*[.$F$2]" office:value-type="float" office:value="950.999999768101" calcext:value-type="float">
            <text:p>950.999999768101</text:p>
          </table:table-cell>
          <table:table-cell/>
          <table:table-cell table:formula="of:=IF([.F500]&lt;[Query.$B$2];[.F5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3bc56halb </text:p>
          </table:table-cell>
          <table:table-cell office:value-type="date" office:date-value="2016-10-20T15:20:13" calcext:value-type="date">
            <text:p>20/10/16 15:20</text:p>
          </table:table-cell>
          <table:table-cell office:value-type="date" office:date-value="2016-10-20T15:32:15" calcext:value-type="date">
            <text:p>20/10/16 15:32</text:p>
          </table:table-cell>
          <table:table-cell office:value-type="string" calcext:value-type="string">
            <text:p>http://www.w3.org/ns/prov#Generation </text:p>
          </table:table-cell>
          <table:table-cell table:formula="of:=([.B501]-[.$E$2])*[.$F$2]" office:value-type="float" office:value="4864812.99999983" calcext:value-type="float">
            <text:p>4864812.99999983</text:p>
          </table:table-cell>
          <table:table-cell table:formula="of:=([.C501]-[.B501])*[.$F$2]" office:value-type="float" office:value="721.999999671243" calcext:value-type="float">
            <text:p>721.999999671243</text:p>
          </table:table-cell>
          <table:table-cell/>
          <table:table-cell table:formula="of:=IF([.F501]&lt;[Query.$B$2];[.F5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m06kclna5 </text:p>
          </table:table-cell>
          <table:table-cell table:number-columns-repeated="2" office:value-type="date" office:date-value="2016-10-20T15:32:53" calcext:value-type="date">
            <text:p>20/10/16 15:32</text:p>
          </table:table-cell>
          <table:table-cell office:value-type="string" calcext:value-type="string">
            <text:p>http://www.w3.org/ns/prov#Generation </text:p>
          </table:table-cell>
          <table:table-cell table:formula="of:=([.B502]-[.$E$2])*[.$F$2]" office:value-type="float" office:value="4865572.99999958" calcext:value-type="float">
            <text:p>4865572.99999958</text:p>
          </table:table-cell>
          <table:table-cell table:formula="of:=([.C502]-[.B502])*[.$F$2]" office:value-type="float" office:value="0" calcext:value-type="float">
            <text:p>0</text:p>
          </table:table-cell>
          <table:table-cell/>
          <table:table-cell table:formula="of:=IF([.F502]&lt;[Query.$B$2];[.F50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oicgp1623 </text:p>
          </table:table-cell>
          <table:table-cell office:value-type="date" office:date-value="2016-10-20T16:05:54" calcext:value-type="date">
            <text:p>20/10/16 16:05</text:p>
          </table:table-cell>
          <table:table-cell office:value-type="date" office:date-value="2016-10-20T16:11:33" calcext:value-type="date">
            <text:p>20/10/16 16:11</text:p>
          </table:table-cell>
          <table:table-cell office:value-type="string" calcext:value-type="string">
            <text:p>http://www.w3.org/ns/prov#Invalidation </text:p>
          </table:table-cell>
          <table:table-cell table:formula="of:=([.B503]-[.$E$2])*[.$F$2]" office:value-type="float" office:value="4867553.99999998" calcext:value-type="float">
            <text:p>4867553.99999998</text:p>
          </table:table-cell>
          <table:table-cell table:formula="of:=([.C503]-[.B503])*[.$F$2]" office:value-type="float" office:value="339.000000036322" calcext:value-type="float">
            <text:p>339.000000036322</text:p>
          </table:table-cell>
          <table:table-cell/>
          <table:table-cell table:formula="of:=IF([.F503]&lt;[Query.$B$2];[.F5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2dg6po283 </text:p>
          </table:table-cell>
          <table:table-cell office:value-type="date" office:date-value="2016-10-21T09:43:55" calcext:value-type="date">
            <text:p>21/10/16 09:43</text:p>
          </table:table-cell>
          <table:table-cell office:value-type="date" office:date-value="2016-10-21T16:28:02" calcext:value-type="date">
            <text:p>21/10/16 16:28</text:p>
          </table:table-cell>
          <table:table-cell office:value-type="string" calcext:value-type="string">
            <text:p>http://www.w3.org/ns/prov#Generation </text:p>
          </table:table-cell>
          <table:table-cell table:formula="of:=([.B504]-[.$E$2])*[.$F$2]" office:value-type="float" office:value="4931034.99999968" calcext:value-type="float">
            <text:p>4931034.99999968</text:p>
          </table:table-cell>
          <table:table-cell table:formula="of:=([.C504]-[.B504])*[.$F$2]" office:value-type="float" office:value="24247.0000001835" calcext:value-type="float">
            <text:p>24247.0000001835</text:p>
          </table:table-cell>
          <table:table-cell/>
          <table:table-cell table:formula="of:=IF([.F504]&lt;[Query.$B$2];[.F5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9m5d57900 </text:p>
          </table:table-cell>
          <table:table-cell office:value-type="date" office:date-value="2016-10-21T10:37:47" calcext:value-type="date">
            <text:p>21/10/16 10:37</text:p>
          </table:table-cell>
          <table:table-cell office:value-type="date" office:date-value="2016-10-21T11:18:17" calcext:value-type="date">
            <text:p>21/10/16 11:18</text:p>
          </table:table-cell>
          <table:table-cell office:value-type="string" calcext:value-type="string">
            <text:p>http://www.w3.org/ns/prov#Generation </text:p>
          </table:table-cell>
          <table:table-cell table:formula="of:=([.B505]-[.$E$2])*[.$F$2]" office:value-type="float" office:value="4934266.99999957" calcext:value-type="float">
            <text:p>4934266.99999957</text:p>
          </table:table-cell>
          <table:table-cell table:formula="of:=([.C505]-[.B505])*[.$F$2]" office:value-type="float" office:value="2430.00000037719" calcext:value-type="float">
            <text:p>2430.00000037719</text:p>
          </table:table-cell>
          <table:table-cell/>
          <table:table-cell table:formula="of:=IF([.F505]&lt;[Query.$B$2];[.F5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51l326lj2 </text:p>
          </table:table-cell>
          <table:table-cell office:value-type="date" office:date-value="2016-10-21T11:50:22" calcext:value-type="date">
            <text:p>21/10/16 11:50</text:p>
          </table:table-cell>
          <table:table-cell office:value-type="date" office:date-value="2016-10-21T11:53:22" calcext:value-type="date">
            <text:p>21/10/16 11:53</text:p>
          </table:table-cell>
          <table:table-cell office:value-type="string" calcext:value-type="string">
            <text:p>http://www.w3.org/ns/prov#Generation </text:p>
          </table:table-cell>
          <table:table-cell table:formula="of:=([.B506]-[.$E$2])*[.$F$2]" office:value-type="float" office:value="4938621.99999983" calcext:value-type="float">
            <text:p>4938621.99999983</text:p>
          </table:table-cell>
          <table:table-cell table:formula="of:=([.C506]-[.B506])*[.$F$2]" office:value-type="float" office:value="179.99999995809" calcext:value-type="float">
            <text:p>179.99999995809</text:p>
          </table:table-cell>
          <table:table-cell/>
          <table:table-cell table:formula="of:=IF([.F506]&lt;[Query.$B$2];[.F5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h7fj4fnjd </text:p>
          </table:table-cell>
          <table:table-cell office:value-type="date" office:date-value="2016-10-21T11:53:22" calcext:value-type="date">
            <text:p>21/10/16 11:53</text:p>
          </table:table-cell>
          <table:table-cell office:value-type="date" office:date-value="2016-10-21T11:55:07" calcext:value-type="date">
            <text:p>21/10/16 11:55</text:p>
          </table:table-cell>
          <table:table-cell office:value-type="string" calcext:value-type="string">
            <text:p>http://www.w3.org/ns/prov#Generation </text:p>
          </table:table-cell>
          <table:table-cell table:formula="of:=([.B507]-[.$E$2])*[.$F$2]" office:value-type="float" office:value="4938801.99999979" calcext:value-type="float">
            <text:p>4938801.99999979</text:p>
          </table:table-cell>
          <table:table-cell table:formula="of:=([.C507]-[.B507])*[.$F$2]" office:value-type="float" office:value="105.00000002794" calcext:value-type="float">
            <text:p>105.00000002794</text:p>
          </table:table-cell>
          <table:table-cell/>
          <table:table-cell table:formula="of:=IF([.F507]&lt;[Query.$B$2];[.F5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md3be50jl </text:p>
          </table:table-cell>
          <table:table-cell office:value-type="date" office:date-value="2016-10-21T11:55:07" calcext:value-type="date">
            <text:p>21/10/16 11:55</text:p>
          </table:table-cell>
          <table:table-cell office:value-type="date" office:date-value="2016-10-21T11:56:46" calcext:value-type="date">
            <text:p>21/10/16 11:56</text:p>
          </table:table-cell>
          <table:table-cell office:value-type="string" calcext:value-type="string">
            <text:p>http://www.w3.org/ns/prov#Generation </text:p>
          </table:table-cell>
          <table:table-cell table:formula="of:=([.B508]-[.$E$2])*[.$F$2]" office:value-type="float" office:value="4938906.99999982" calcext:value-type="float">
            <text:p>4938906.99999982</text:p>
          </table:table-cell>
          <table:table-cell table:formula="of:=([.C508]-[.B508])*[.$F$2]" office:value-type="float" office:value="98.9999998826534" calcext:value-type="float">
            <text:p>98.9999998826534</text:p>
          </table:table-cell>
          <table:table-cell/>
          <table:table-cell table:formula="of:=IF([.F508]&lt;[Query.$B$2];[.F5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5kc89428d </text:p>
          </table:table-cell>
          <table:table-cell office:value-type="date" office:date-value="2016-10-21T11:56:46" calcext:value-type="date">
            <text:p>21/10/16 11:56</text:p>
          </table:table-cell>
          <table:table-cell office:value-type="date" office:date-value="2016-10-21T13:03:23" calcext:value-type="date">
            <text:p>21/10/16 13:03</text:p>
          </table:table-cell>
          <table:table-cell office:value-type="string" calcext:value-type="string">
            <text:p>http://www.w3.org/ns/prov#Generation </text:p>
          </table:table-cell>
          <table:table-cell table:formula="of:=([.B509]-[.$E$2])*[.$F$2]" office:value-type="float" office:value="4939005.9999997" calcext:value-type="float">
            <text:p>4939005.9999997</text:p>
          </table:table-cell>
          <table:table-cell table:formula="of:=([.C509]-[.B509])*[.$F$2]" office:value-type="float" office:value="3997.00000018347" calcext:value-type="float">
            <text:p>3997.00000018347</text:p>
          </table:table-cell>
          <table:table-cell/>
          <table:table-cell table:formula="of:=IF([.F509]&lt;[Query.$B$2];[.F5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a11n8e18i </text:p>
          </table:table-cell>
          <table:table-cell office:value-type="date" office:date-value="2016-10-21T11:57:08" calcext:value-type="date">
            <text:p>21/10/16 11:57</text:p>
          </table:table-cell>
          <table:table-cell office:value-type="date" office:date-value="2016-10-21T11:57:09" calcext:value-type="date">
            <text:p>21/10/16 11:57</text:p>
          </table:table-cell>
          <table:table-cell office:value-type="string" calcext:value-type="string">
            <text:p>http://www.w3.org/ns/prov#Invalidation </text:p>
          </table:table-cell>
          <table:table-cell table:formula="of:=([.B510]-[.$E$2])*[.$F$2]" office:value-type="float" office:value="4939027.99999982" calcext:value-type="float">
            <text:p>4939027.99999982</text:p>
          </table:table-cell>
          <table:table-cell table:formula="of:=([.C510]-[.B510])*[.$F$2]" office:value-type="float" office:value="1.00000023376197" calcext:value-type="float">
            <text:p>1.00000023376197</text:p>
          </table:table-cell>
          <table:table-cell/>
          <table:table-cell table:formula="of:=IF([.F510]&lt;[Query.$B$2];[.F510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a11n8e18i </text:p>
          </table:table-cell>
          <table:table-cell office:value-type="date" office:date-value="2016-10-21T11:57:08" calcext:value-type="date">
            <text:p>21/10/16 11:57</text:p>
          </table:table-cell>
          <table:table-cell office:value-type="date" office:date-value="2016-10-21T11:57:09" calcext:value-type="date">
            <text:p>21/10/16 11:57</text:p>
          </table:table-cell>
          <table:table-cell office:value-type="string" calcext:value-type="string">
            <text:p>http://www.w3.org/ns/prov#Generation </text:p>
          </table:table-cell>
          <table:table-cell table:formula="of:=([.B511]-[.$E$2])*[.$F$2]" office:value-type="float" office:value="4939027.99999982" calcext:value-type="float">
            <text:p>4939027.99999982</text:p>
          </table:table-cell>
          <table:table-cell table:formula="of:=([.C511]-[.B511])*[.$F$2]" office:value-type="float" office:value="1.00000023376197" calcext:value-type="float">
            <text:p>1.00000023376197</text:p>
          </table:table-cell>
          <table:table-cell/>
          <table:table-cell table:formula="of:=IF([.F511]&lt;[Query.$B$2];[.F511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47jf8kc41 </text:p>
          </table:table-cell>
          <table:table-cell office:value-type="date" office:date-value="2016-10-21T13:27:23" calcext:value-type="date">
            <text:p>21/10/16 13:27</text:p>
          </table:table-cell>
          <table:table-cell office:value-type="date" office:date-value="2016-10-21T16:29:10" calcext:value-type="date">
            <text:p>21/10/16 16:29</text:p>
          </table:table-cell>
          <table:table-cell office:value-type="string" calcext:value-type="string">
            <text:p>http://www.w3.org/ns/prov#Invalidation </text:p>
          </table:table-cell>
          <table:table-cell table:formula="of:=([.B512]-[.$E$2])*[.$F$2]" office:value-type="float" office:value="4944442.99999955" calcext:value-type="float">
            <text:p>4944442.99999955</text:p>
          </table:table-cell>
          <table:table-cell table:formula="of:=([.C512]-[.B512])*[.$F$2]" office:value-type="float" office:value="10907.0000004955" calcext:value-type="float">
            <text:p>10907.0000004955</text:p>
          </table:table-cell>
          <table:table-cell/>
          <table:table-cell table:formula="of:=IF([.F512]&lt;[Query.$B$2];[.F5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47jf8kc41 </text:p>
          </table:table-cell>
          <table:table-cell office:value-type="date" office:date-value="2016-10-21T13:27:23" calcext:value-type="date">
            <text:p>21/10/16 13:27</text:p>
          </table:table-cell>
          <table:table-cell office:value-type="date" office:date-value="2016-10-21T16:29:10" calcext:value-type="date">
            <text:p>21/10/16 16:29</text:p>
          </table:table-cell>
          <table:table-cell office:value-type="string" calcext:value-type="string">
            <text:p>http://www.w3.org/ns/prov#Generation </text:p>
          </table:table-cell>
          <table:table-cell table:formula="of:=([.B513]-[.$E$2])*[.$F$2]" office:value-type="float" office:value="4944442.99999955" calcext:value-type="float">
            <text:p>4944442.99999955</text:p>
          </table:table-cell>
          <table:table-cell table:formula="of:=([.C513]-[.B513])*[.$F$2]" office:value-type="float" office:value="10907.0000004955" calcext:value-type="float">
            <text:p>10907.0000004955</text:p>
          </table:table-cell>
          <table:table-cell/>
          <table:table-cell table:formula="of:=IF([.F513]&lt;[Query.$B$2];[.F5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do2fmil3n </text:p>
          </table:table-cell>
          <table:table-cell office:value-type="date" office:date-value="2016-10-21T16:16:39" calcext:value-type="date">
            <text:p>21/10/16 16:16</text:p>
          </table:table-cell>
          <table:table-cell office:value-type="date" office:date-value="2016-10-21T16:27:05" calcext:value-type="date">
            <text:p>21/10/16 16:27</text:p>
          </table:table-cell>
          <table:table-cell office:value-type="string" calcext:value-type="string">
            <text:p>http://www.w3.org/ns/prov#Generation </text:p>
          </table:table-cell>
          <table:table-cell table:formula="of:=([.B514]-[.$E$2])*[.$F$2]" office:value-type="float" office:value="4954598.99999988" calcext:value-type="float">
            <text:p>4954598.99999988</text:p>
          </table:table-cell>
          <table:table-cell table:formula="of:=([.C514]-[.B514])*[.$F$2]" office:value-type="float" office:value="625.999999861233" calcext:value-type="float">
            <text:p>625.999999861233</text:p>
          </table:table-cell>
          <table:table-cell/>
          <table:table-cell table:formula="of:=IF([.F514]&lt;[Query.$B$2];[.F5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367b0hdhn </text:p>
          </table:table-cell>
          <table:table-cell office:value-type="date" office:date-value="2016-10-21T16:17:37" calcext:value-type="date">
            <text:p>21/10/16 16:17</text:p>
          </table:table-cell>
          <table:table-cell office:value-type="date" office:date-value="2016-10-21T16:27:04" calcext:value-type="date">
            <text:p>21/10/16 16:27</text:p>
          </table:table-cell>
          <table:table-cell office:value-type="string" calcext:value-type="string">
            <text:p>http://www.w3.org/ns/prov#Generation </text:p>
          </table:table-cell>
          <table:table-cell table:formula="of:=([.B515]-[.$E$2])*[.$F$2]" office:value-type="float" office:value="4954656.99999961" calcext:value-type="float">
            <text:p>4954656.99999961</text:p>
          </table:table-cell>
          <table:table-cell table:formula="of:=([.C515]-[.B515])*[.$F$2]" office:value-type="float" office:value="566.999999899417" calcext:value-type="float">
            <text:p>566.999999899417</text:p>
          </table:table-cell>
          <table:table-cell/>
          <table:table-cell table:formula="of:=IF([.F515]&lt;[Query.$B$2];[.F5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lhn14en5l </text:p>
          </table:table-cell>
          <table:table-cell office:value-type="date" office:date-value="2016-10-21T16:18:13" calcext:value-type="date">
            <text:p>21/10/16 16:18</text:p>
          </table:table-cell>
          <table:table-cell office:value-type="date" office:date-value="2016-10-21T16:27:04" calcext:value-type="date">
            <text:p>21/10/16 16:27</text:p>
          </table:table-cell>
          <table:table-cell office:value-type="string" calcext:value-type="string">
            <text:p>http://www.w3.org/ns/prov#Generation </text:p>
          </table:table-cell>
          <table:table-cell table:formula="of:=([.B516]-[.$E$2])*[.$F$2]" office:value-type="float" office:value="4954692.99999985" calcext:value-type="float">
            <text:p>4954692.99999985</text:p>
          </table:table-cell>
          <table:table-cell table:formula="of:=([.C516]-[.B516])*[.$F$2]" office:value-type="float" office:value="530.999999656342" calcext:value-type="float">
            <text:p>530.999999656342</text:p>
          </table:table-cell>
          <table:table-cell/>
          <table:table-cell table:formula="of:=IF([.F516]&lt;[Query.$B$2];[.F5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ii9pibf3h </text:p>
          </table:table-cell>
          <table:table-cell office:value-type="date" office:date-value="2016-10-21T16:18:51" calcext:value-type="date">
            <text:p>21/10/16 16:18</text:p>
          </table:table-cell>
          <table:table-cell office:value-type="date" office:date-value="2016-10-21T16:27:05" calcext:value-type="date">
            <text:p>21/10/16 16:27</text:p>
          </table:table-cell>
          <table:table-cell office:value-type="string" calcext:value-type="string">
            <text:p>http://www.w3.org/ns/prov#Generation </text:p>
          </table:table-cell>
          <table:table-cell table:formula="of:=([.B517]-[.$E$2])*[.$F$2]" office:value-type="float" office:value="4954730.99999994" calcext:value-type="float">
            <text:p>4954730.99999994</text:p>
          </table:table-cell>
          <table:table-cell table:formula="of:=([.C517]-[.B517])*[.$F$2]" office:value-type="float" office:value="493.999999808148" calcext:value-type="float">
            <text:p>493.999999808148</text:p>
          </table:table-cell>
          <table:table-cell/>
          <table:table-cell table:formula="of:=IF([.F517]&lt;[Query.$B$2];[.F5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7f2paohmh </text:p>
          </table:table-cell>
          <table:table-cell office:value-type="date" office:date-value="2016-10-23T10:20:33" calcext:value-type="date">
            <text:p>23/10/16 10:20</text:p>
          </table:table-cell>
          <table:table-cell office:value-type="date" office:date-value="2016-10-23T10:20:34" calcext:value-type="date">
            <text:p>23/10/16 10:20</text:p>
          </table:table-cell>
          <table:table-cell office:value-type="string" calcext:value-type="string">
            <text:p>http://www.w3.org/ns/prov#Generation </text:p>
          </table:table-cell>
          <table:table-cell table:formula="of:=([.B518]-[.$E$2])*[.$F$2]" office:value-type="float" office:value="5106032.99999989" calcext:value-type="float">
            <text:p>5106032.99999989</text:p>
          </table:table-cell>
          <table:table-cell table:formula="of:=([.C518]-[.B518])*[.$F$2]" office:value-type="float" office:value="0.999999605119228" calcext:value-type="float">
            <text:p>0.999999605119228</text:p>
          </table:table-cell>
          <table:table-cell/>
          <table:table-cell table:formula="of:=IF([.F518]&lt;[Query.$B$2];[.F518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1nh01h3em </text:p>
          </table:table-cell>
          <table:table-cell office:value-type="date" office:date-value="2016-10-24T13:29:15" calcext:value-type="date">
            <text:p>24/10/16 13:29</text:p>
          </table:table-cell>
          <table:table-cell office:value-type="date" office:date-value="2016-10-24T13:29:20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19]-[.$E$2])*[.$F$2]" office:value-type="float" office:value="5203754.99999996" calcext:value-type="float">
            <text:p>5203754.99999996</text:p>
          </table:table-cell>
          <table:table-cell table:formula="of:=([.C519]-[.B519])*[.$F$2]" office:value-type="float" office:value="4.99999991152436" calcext:value-type="float">
            <text:p>4.99999991152436</text:p>
          </table:table-cell>
          <table:table-cell/>
          <table:table-cell table:formula="of:=IF([.F519]&lt;[Query.$B$2];[.F519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02ki6jk2h </text:p>
          </table:table-cell>
          <table:table-cell office:value-type="date" office:date-value="2016-10-24T13:29:20" calcext:value-type="date">
            <text:p>24/10/16 13:29</text:p>
          </table:table-cell>
          <table:table-cell office:value-type="date" office:date-value="2016-10-24T13:29:31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0]-[.$E$2])*[.$F$2]" office:value-type="float" office:value="5203759.99999987" calcext:value-type="float">
            <text:p>5203759.99999987</text:p>
          </table:table-cell>
          <table:table-cell table:formula="of:=([.C520]-[.B520])*[.$F$2]" office:value-type="float" office:value="11.0000000568107" calcext:value-type="float">
            <text:p>11.0000000568107</text:p>
          </table:table-cell>
          <table:table-cell/>
          <table:table-cell table:formula="of:=IF([.F520]&lt;[Query.$B$2];[.F520];&quot;&quot;)" office:value-type="float" office:value="11.0000000568107" calcext:value-type="float">
            <text:p>11.00000005681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df65c0e1l </text:p>
          </table:table-cell>
          <table:table-cell office:value-type="date" office:date-value="2016-10-24T13:29:31" calcext:value-type="date">
            <text:p>24/10/16 13:29</text:p>
          </table:table-cell>
          <table:table-cell office:value-type="date" office:date-value="2016-10-24T13:29:36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1]-[.$E$2])*[.$F$2]" office:value-type="float" office:value="5203770.99999993" calcext:value-type="float">
            <text:p>5203770.99999993</text:p>
          </table:table-cell>
          <table:table-cell table:formula="of:=([.C521]-[.B521])*[.$F$2]" office:value-type="float" office:value="4.99999991152436" calcext:value-type="float">
            <text:p>4.99999991152436</text:p>
          </table:table-cell>
          <table:table-cell/>
          <table:table-cell table:formula="of:=IF([.F521]&lt;[Query.$B$2];[.F521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b6pglopo5 </text:p>
          </table:table-cell>
          <table:table-cell office:value-type="date" office:date-value="2016-10-24T13:29:36" calcext:value-type="date">
            <text:p>24/10/16 13:29</text:p>
          </table:table-cell>
          <table:table-cell office:value-type="date" office:date-value="2016-10-24T13:29:44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2]-[.$E$2])*[.$F$2]" office:value-type="float" office:value="5203775.99999984" calcext:value-type="float">
            <text:p>5203775.99999984</text:p>
          </table:table-cell>
          <table:table-cell table:formula="of:=([.C522]-[.B522])*[.$F$2]" office:value-type="float" office:value="7.99999998416752" calcext:value-type="float">
            <text:p>7.99999998416752</text:p>
          </table:table-cell>
          <table:table-cell/>
          <table:table-cell table:formula="of:=IF([.F522]&lt;[Query.$B$2];[.F522];&quot;&quot;)" office:value-type="float" office:value="7.99999998416752" calcext:value-type="float">
            <text:p>7.99999998416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9n3n8c2gd </text:p>
          </table:table-cell>
          <table:table-cell office:value-type="date" office:date-value="2016-10-24T13:29:44" calcext:value-type="date">
            <text:p>24/10/16 13:29</text:p>
          </table:table-cell>
          <table:table-cell office:value-type="date" office:date-value="2016-10-24T13:29:49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3]-[.$E$2])*[.$F$2]" office:value-type="float" office:value="5203783.99999982" calcext:value-type="float">
            <text:p>5203783.99999982</text:p>
          </table:table-cell>
          <table:table-cell table:formula="of:=([.C523]-[.B523])*[.$F$2]" office:value-type="float" office:value="4.99999991152436" calcext:value-type="float">
            <text:p>4.99999991152436</text:p>
          </table:table-cell>
          <table:table-cell/>
          <table:table-cell table:formula="of:=IF([.F523]&lt;[Query.$B$2];[.F523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2io5415da </text:p>
          </table:table-cell>
          <table:table-cell office:value-type="date" office:date-value="2016-10-24T13:29:49" calcext:value-type="date">
            <text:p>24/10/16 13:29</text:p>
          </table:table-cell>
          <table:table-cell office:value-type="date" office:date-value="2016-10-24T13:29:54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4]-[.$E$2])*[.$F$2]" office:value-type="float" office:value="5203788.99999973" calcext:value-type="float">
            <text:p>5203788.99999973</text:p>
          </table:table-cell>
          <table:table-cell table:formula="of:=([.C524]-[.B524])*[.$F$2]" office:value-type="float" office:value="4.99999991152436" calcext:value-type="float">
            <text:p>4.99999991152436</text:p>
          </table:table-cell>
          <table:table-cell/>
          <table:table-cell table:formula="of:=IF([.F524]&lt;[Query.$B$2];[.F524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eh1nmm1h </text:p>
          </table:table-cell>
          <table:table-cell office:value-type="date" office:date-value="2016-10-24T13:29:54" calcext:value-type="date">
            <text:p>24/10/16 13:29</text:p>
          </table:table-cell>
          <table:table-cell office:value-type="date" office:date-value="2016-10-24T13:29:58" calcext:value-type="date">
            <text:p>24/10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525]-[.$E$2])*[.$F$2]" office:value-type="float" office:value="5203793.99999965" calcext:value-type="float">
            <text:p>5203793.99999965</text:p>
          </table:table-cell>
          <table:table-cell table:formula="of:=([.C525]-[.B525])*[.$F$2]" office:value-type="float" office:value="4.00000030640513" calcext:value-type="float">
            <text:p>4.00000030640513</text:p>
          </table:table-cell>
          <table:table-cell/>
          <table:table-cell table:formula="of:=IF([.F525]&lt;[Query.$B$2];[.F525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8pg97lf8b </text:p>
          </table:table-cell>
          <table:table-cell table:number-columns-repeated="2" office:value-type="date" office:date-value="2016-10-24T13:30:47" calcext:value-type="date">
            <text:p>24/10/16 13:30</text:p>
          </table:table-cell>
          <table:table-cell office:value-type="string" calcext:value-type="string">
            <text:p>http://www.w3.org/ns/prov#Invalidation </text:p>
          </table:table-cell>
          <table:table-cell table:formula="of:=([.B526]-[.$E$2])*[.$F$2]" office:value-type="float" office:value="5203847.00000009" calcext:value-type="float">
            <text:p>5203847.00000009</text:p>
          </table:table-cell>
          <table:table-cell table:formula="of:=([.C526]-[.B526])*[.$F$2]" office:value-type="float" office:value="0" calcext:value-type="float">
            <text:p>0</text:p>
          </table:table-cell>
          <table:table-cell/>
          <table:table-cell table:formula="of:=IF([.F526]&lt;[Query.$B$2];[.F52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8pg97lf8b </text:p>
          </table:table-cell>
          <table:table-cell table:number-columns-repeated="2" office:value-type="date" office:date-value="2016-10-24T13:30:47" calcext:value-type="date">
            <text:p>24/10/16 13:30</text:p>
          </table:table-cell>
          <table:table-cell office:value-type="string" calcext:value-type="string">
            <text:p>http://www.w3.org/ns/prov#Generation </text:p>
          </table:table-cell>
          <table:table-cell table:formula="of:=([.B527]-[.$E$2])*[.$F$2]" office:value-type="float" office:value="5203847.00000009" calcext:value-type="float">
            <text:p>5203847.00000009</text:p>
          </table:table-cell>
          <table:table-cell table:formula="of:=([.C527]-[.B527])*[.$F$2]" office:value-type="float" office:value="0" calcext:value-type="float">
            <text:p>0</text:p>
          </table:table-cell>
          <table:table-cell/>
          <table:table-cell table:formula="of:=IF([.F527]&lt;[Query.$B$2];[.F52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mppc3c7la </text:p>
          </table:table-cell>
          <table:table-cell office:value-type="date" office:date-value="2016-10-24T14:05:11" calcext:value-type="date">
            <text:p>24/10/16 14:05</text:p>
          </table:table-cell>
          <table:table-cell office:value-type="date" office:date-value="2016-10-24T14:05:13" calcext:value-type="date">
            <text:p>24/10/16 14:05</text:p>
          </table:table-cell>
          <table:table-cell office:value-type="string" calcext:value-type="string">
            <text:p>http://www.w3.org/ns/prov#Generation </text:p>
          </table:table-cell>
          <table:table-cell table:formula="of:=([.B528]-[.$E$2])*[.$F$2]" office:value-type="float" office:value="5205910.99999978" calcext:value-type="float">
            <text:p>5205910.99999978</text:p>
          </table:table-cell>
          <table:table-cell table:formula="of:=([.C528]-[.B528])*[.$F$2]" office:value-type="float" office:value="1.99999983888119" calcext:value-type="float">
            <text:p>1.99999983888119</text:p>
          </table:table-cell>
          <table:table-cell/>
          <table:table-cell table:formula="of:=IF([.F528]&lt;[Query.$B$2];[.F528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g4eg3n3d6 </text:p>
          </table:table-cell>
          <table:table-cell office:value-type="date" office:date-value="2016-10-24T14:09:07" calcext:value-type="date">
            <text:p>24/10/16 14:09</text:p>
          </table:table-cell>
          <table:table-cell office:value-type="date" office:date-value="2016-10-24T14:09:53" calcext:value-type="date">
            <text:p>24/10/16 14:09</text:p>
          </table:table-cell>
          <table:table-cell office:value-type="string" calcext:value-type="string">
            <text:p>http://www.w3.org/ns/prov#Generation </text:p>
          </table:table-cell>
          <table:table-cell table:formula="of:=([.B529]-[.$E$2])*[.$F$2]" office:value-type="float" office:value="5206146.99999963" calcext:value-type="float">
            <text:p>5206146.99999963</text:p>
          </table:table-cell>
          <table:table-cell table:formula="of:=([.C529]-[.B529])*[.$F$2]" office:value-type="float" office:value="46.0000000661239" calcext:value-type="float">
            <text:p>46.0000000661239</text:p>
          </table:table-cell>
          <table:table-cell/>
          <table:table-cell table:formula="of:=IF([.F529]&lt;[Query.$B$2];[.F5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b26d6g4lc </text:p>
          </table:table-cell>
          <table:table-cell office:value-type="date" office:date-value="2016-10-24T14:09:53" calcext:value-type="date">
            <text:p>24/10/16 14:09</text:p>
          </table:table-cell>
          <table:table-cell office:value-type="date" office:date-value="2016-10-24T14:10:18" calcext:value-type="date">
            <text:p>24/10/16 14:10</text:p>
          </table:table-cell>
          <table:table-cell office:value-type="string" calcext:value-type="string">
            <text:p>http://www.w3.org/ns/prov#Generation </text:p>
          </table:table-cell>
          <table:table-cell table:formula="of:=([.B530]-[.$E$2])*[.$F$2]" office:value-type="float" office:value="5206192.99999969" calcext:value-type="float">
            <text:p>5206192.99999969</text:p>
          </table:table-cell>
          <table:table-cell table:formula="of:=([.C530]-[.B530])*[.$F$2]" office:value-type="float" office:value="25.0000001862645" calcext:value-type="float">
            <text:p>25.0000001862645</text:p>
          </table:table-cell>
          <table:table-cell/>
          <table:table-cell table:formula="of:=IF([.F530]&lt;[Query.$B$2];[.F5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eg9p601m9 </text:p>
          </table:table-cell>
          <table:table-cell office:value-type="date" office:date-value="2016-10-24T19:10:47" calcext:value-type="date">
            <text:p>24/10/16 19:10</text:p>
          </table:table-cell>
          <table:table-cell office:value-type="date" office:date-value="2016-10-24T19:10:52" calcext:value-type="date">
            <text:p>24/10/16 19:10</text:p>
          </table:table-cell>
          <table:table-cell office:value-type="string" calcext:value-type="string">
            <text:p>http://www.w3.org/ns/prov#Generation </text:p>
          </table:table-cell>
          <table:table-cell table:formula="of:=([.B531]-[.$E$2])*[.$F$2]" office:value-type="float" office:value="5224246.99999995" calcext:value-type="float">
            <text:p>5224246.99999995</text:p>
          </table:table-cell>
          <table:table-cell table:formula="of:=([.C531]-[.B531])*[.$F$2]" office:value-type="float" office:value="4.99999991152436" calcext:value-type="float">
            <text:p>4.99999991152436</text:p>
          </table:table-cell>
          <table:table-cell/>
          <table:table-cell table:formula="of:=IF([.F531]&lt;[Query.$B$2];[.F531];&quot;&quot;)" office:value-type="float" office:value="4.99999991152436" calcext:value-type="float">
            <text:p>4.999999911524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md963cgbn </text:p>
          </table:table-cell>
          <table:table-cell office:value-type="date" office:date-value="2016-10-24T19:30:05" calcext:value-type="date">
            <text:p>24/10/16 19:30</text:p>
          </table:table-cell>
          <table:table-cell office:value-type="date" office:date-value="2016-10-24T20:05:58" calcext:value-type="date">
            <text:p>24/10/16 20:05</text:p>
          </table:table-cell>
          <table:table-cell office:value-type="string" calcext:value-type="string">
            <text:p>http://www.w3.org/ns/prov#Invalidation </text:p>
          </table:table-cell>
          <table:table-cell table:formula="of:=([.B532]-[.$E$2])*[.$F$2]" office:value-type="float" office:value="5225404.9999997" calcext:value-type="float">
            <text:p>5225404.9999997</text:p>
          </table:table-cell>
          <table:table-cell table:formula="of:=([.C532]-[.B532])*[.$F$2]" office:value-type="float" office:value="2153.00000037532" calcext:value-type="float">
            <text:p>2153.00000037532</text:p>
          </table:table-cell>
          <table:table-cell/>
          <table:table-cell table:formula="of:=IF([.F532]&lt;[Query.$B$2];[.F5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md963cgbn </text:p>
          </table:table-cell>
          <table:table-cell office:value-type="date" office:date-value="2016-10-24T19:30:05" calcext:value-type="date">
            <text:p>24/10/16 19:30</text:p>
          </table:table-cell>
          <table:table-cell office:value-type="date" office:date-value="2016-10-24T20:05:58" calcext:value-type="date">
            <text:p>24/10/16 20:05</text:p>
          </table:table-cell>
          <table:table-cell office:value-type="string" calcext:value-type="string">
            <text:p>http://www.w3.org/ns/prov#Generation </text:p>
          </table:table-cell>
          <table:table-cell table:formula="of:=([.B533]-[.$E$2])*[.$F$2]" office:value-type="float" office:value="5225404.9999997" calcext:value-type="float">
            <text:p>5225404.9999997</text:p>
          </table:table-cell>
          <table:table-cell table:formula="of:=([.C533]-[.B533])*[.$F$2]" office:value-type="float" office:value="2153.00000037532" calcext:value-type="float">
            <text:p>2153.00000037532</text:p>
          </table:table-cell>
          <table:table-cell/>
          <table:table-cell table:formula="of:=IF([.F533]&lt;[Query.$B$2];[.F5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eh5pf3bmf </text:p>
          </table:table-cell>
          <table:table-cell office:value-type="date" office:date-value="2016-10-24T20:05:58" calcext:value-type="date">
            <text:p>24/10/16 20:05</text:p>
          </table:table-cell>
          <table:table-cell office:value-type="date" office:date-value="2016-10-24T20:06:17" calcext:value-type="date">
            <text:p>24/10/16 20:06</text:p>
          </table:table-cell>
          <table:table-cell office:value-type="string" calcext:value-type="string">
            <text:p>http://www.w3.org/ns/prov#Generation </text:p>
          </table:table-cell>
          <table:table-cell table:formula="of:=([.B534]-[.$E$2])*[.$F$2]" office:value-type="float" office:value="5227558.00000008" calcext:value-type="float">
            <text:p>5227558.00000008</text:p>
          </table:table-cell>
          <table:table-cell table:formula="of:=([.C534]-[.B534])*[.$F$2]" office:value-type="float" office:value="18.9999994123355" calcext:value-type="float">
            <text:p>18.9999994123355</text:p>
          </table:table-cell>
          <table:table-cell/>
          <table:table-cell table:formula="of:=IF([.F534]&lt;[Query.$B$2];[.F534];&quot;&quot;)" office:value-type="float" office:value="18.9999994123355" calcext:value-type="float">
            <text:p>18.99999941233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8po49bmg8 </text:p>
          </table:table-cell>
          <table:table-cell office:value-type="date" office:date-value="2016-10-25T07:54:34" calcext:value-type="date">
            <text:p>25/10/16 07:54</text:p>
          </table:table-cell>
          <table:table-cell office:value-type="date" office:date-value="2016-10-25T09:13:25" calcext:value-type="date">
            <text:p>25/10/16 09:13</text:p>
          </table:table-cell>
          <table:table-cell office:value-type="string" calcext:value-type="string">
            <text:p>http://www.w3.org/ns/prov#Generation </text:p>
          </table:table-cell>
          <table:table-cell table:formula="of:=([.B535]-[.$E$2])*[.$F$2]" office:value-type="float" office:value="5270073.99999986" calcext:value-type="float">
            <text:p>5270073.99999986</text:p>
          </table:table-cell>
          <table:table-cell table:formula="of:=([.C535]-[.B535])*[.$F$2]" office:value-type="float" office:value="4731.00000014529" calcext:value-type="float">
            <text:p>4731.00000014529</text:p>
          </table:table-cell>
          <table:table-cell/>
          <table:table-cell table:formula="of:=IF([.F535]&lt;[Query.$B$2];[.F5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ch4hcip2h </text:p>
          </table:table-cell>
          <table:table-cell office:value-type="date" office:date-value="2016-10-25T08:41:21" calcext:value-type="date">
            <text:p>25/10/16 08:41</text:p>
          </table:table-cell>
          <table:table-cell office:value-type="date" office:date-value="2016-10-25T09:00:12" calcext:value-type="date">
            <text:p>25/10/16 09:00</text:p>
          </table:table-cell>
          <table:table-cell office:value-type="string" calcext:value-type="string">
            <text:p>http://www.w3.org/ns/prov#Generation </text:p>
          </table:table-cell>
          <table:table-cell table:formula="of:=([.B536]-[.$E$2])*[.$F$2]" office:value-type="float" office:value="5272880.99999973" calcext:value-type="float">
            <text:p>5272880.99999973</text:p>
          </table:table-cell>
          <table:table-cell table:formula="of:=([.C536]-[.B536])*[.$F$2]" office:value-type="float" office:value="1131.00000035483" calcext:value-type="float">
            <text:p>1131.00000035483</text:p>
          </table:table-cell>
          <table:table-cell/>
          <table:table-cell table:formula="of:=IF([.F536]&lt;[Query.$B$2];[.F5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5j7cjpabp </text:p>
          </table:table-cell>
          <table:table-cell office:value-type="date" office:date-value="2016-10-25T08:53:46" calcext:value-type="date">
            <text:p>25/10/16 08:53</text:p>
          </table:table-cell>
          <table:table-cell office:value-type="date" office:date-value="2016-10-25T08:55:02" calcext:value-type="date">
            <text:p>25/10/16 08:55</text:p>
          </table:table-cell>
          <table:table-cell office:value-type="string" calcext:value-type="string">
            <text:p>http://www.w3.org/ns/prov#Generation </text:p>
          </table:table-cell>
          <table:table-cell table:formula="of:=([.B537]-[.$E$2])*[.$F$2]" office:value-type="float" office:value="5273625.99999975" calcext:value-type="float">
            <text:p>5273625.99999975</text:p>
          </table:table-cell>
          <table:table-cell table:formula="of:=([.C537]-[.B537])*[.$F$2]" office:value-type="float" office:value="76.0000001639128" calcext:value-type="float">
            <text:p>76.0000001639128</text:p>
          </table:table-cell>
          <table:table-cell/>
          <table:table-cell table:formula="of:=IF([.F537]&lt;[Query.$B$2];[.F5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6neb11pej </text:p>
          </table:table-cell>
          <table:table-cell office:value-type="date" office:date-value="2016-10-25T08:55:16" calcext:value-type="date">
            <text:p>25/10/16 08:55</text:p>
          </table:table-cell>
          <table:table-cell office:value-type="date" office:date-value="2016-10-25T08:55:17" calcext:value-type="date">
            <text:p>25/10/16 08:55</text:p>
          </table:table-cell>
          <table:table-cell office:value-type="string" calcext:value-type="string">
            <text:p>http://www.w3.org/ns/prov#Generation </text:p>
          </table:table-cell>
          <table:table-cell table:formula="of:=([.B538]-[.$E$2])*[.$F$2]" office:value-type="float" office:value="5273716.00000004" calcext:value-type="float">
            <text:p>5273716.00000004</text:p>
          </table:table-cell>
          <table:table-cell table:formula="of:=([.C538]-[.B538])*[.$F$2]" office:value-type="float" office:value="0.999999605119228" calcext:value-type="float">
            <text:p>0.999999605119228</text:p>
          </table:table-cell>
          <table:table-cell/>
          <table:table-cell table:formula="of:=IF([.F538]&lt;[Query.$B$2];[.F538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1f5jjp9jk </text:p>
          </table:table-cell>
          <table:table-cell table:number-columns-repeated="2" office:value-type="date" office:date-value="2016-10-25T08:56:58" calcext:value-type="date">
            <text:p>25/10/16 08:56</text:p>
          </table:table-cell>
          <table:table-cell office:value-type="string" calcext:value-type="string">
            <text:p>http://www.w3.org/ns/prov#Generation </text:p>
          </table:table-cell>
          <table:table-cell table:formula="of:=([.B539]-[.$E$2])*[.$F$2]" office:value-type="float" office:value="5273817.99999999" calcext:value-type="float">
            <text:p>5273817.99999999</text:p>
          </table:table-cell>
          <table:table-cell table:formula="of:=([.C539]-[.B539])*[.$F$2]" office:value-type="float" office:value="0" calcext:value-type="float">
            <text:p>0</text:p>
          </table:table-cell>
          <table:table-cell/>
          <table:table-cell table:formula="of:=IF([.F539]&lt;[Query.$B$2];[.F53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4d43j8606 </text:p>
          </table:table-cell>
          <table:table-cell office:value-type="date" office:date-value="2016-10-25T09:00:12" calcext:value-type="date">
            <text:p>25/10/16 09:00</text:p>
          </table:table-cell>
          <table:table-cell office:value-type="date" office:date-value="2016-10-25T09:00:13" calcext:value-type="date">
            <text:p>25/10/16 09:00</text:p>
          </table:table-cell>
          <table:table-cell office:value-type="string" calcext:value-type="string">
            <text:p>http://www.w3.org/ns/prov#Generation </text:p>
          </table:table-cell>
          <table:table-cell table:formula="of:=([.B540]-[.$E$2])*[.$F$2]" office:value-type="float" office:value="5274012.00000008" calcext:value-type="float">
            <text:p>5274012.00000008</text:p>
          </table:table-cell>
          <table:table-cell table:formula="of:=([.C540]-[.B540])*[.$F$2]" office:value-type="float" office:value="0.999999605119228" calcext:value-type="float">
            <text:p>0.999999605119228</text:p>
          </table:table-cell>
          <table:table-cell/>
          <table:table-cell table:formula="of:=IF([.F540]&lt;[Query.$B$2];[.F540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jag2li4e9 </text:p>
          </table:table-cell>
          <table:table-cell office:value-type="date" office:date-value="2016-10-25T09:54:43" calcext:value-type="date">
            <text:p>25/10/16 09:54</text:p>
          </table:table-cell>
          <table:table-cell office:value-type="date" office:date-value="2016-10-25T09:57:47" calcext:value-type="date">
            <text:p>25/10/16 09:57</text:p>
          </table:table-cell>
          <table:table-cell office:value-type="string" calcext:value-type="string">
            <text:p>http://www.w3.org/ns/prov#Generation </text:p>
          </table:table-cell>
          <table:table-cell table:formula="of:=([.B541]-[.$E$2])*[.$F$2]" office:value-type="float" office:value="5277282.99999966" calcext:value-type="float">
            <text:p>5277282.99999966</text:p>
          </table:table-cell>
          <table:table-cell table:formula="of:=([.C541]-[.B541])*[.$F$2]" office:value-type="float" office:value="184.000000264496" calcext:value-type="float">
            <text:p>184.000000264496</text:p>
          </table:table-cell>
          <table:table-cell/>
          <table:table-cell table:formula="of:=IF([.F541]&lt;[Query.$B$2];[.F5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g9mp9phnb </text:p>
          </table:table-cell>
          <table:table-cell office:value-type="date" office:date-value="2016-10-25T10:06:15" calcext:value-type="date">
            <text:p>25/10/16 10:06</text:p>
          </table:table-cell>
          <table:table-cell office:value-type="date" office:date-value="2016-10-25T10:06:22" calcext:value-type="date">
            <text:p>25/10/16 10:06</text:p>
          </table:table-cell>
          <table:table-cell office:value-type="string" calcext:value-type="string">
            <text:p>http://www.w3.org/ns/prov#Invalidation </text:p>
          </table:table-cell>
          <table:table-cell table:formula="of:=([.B542]-[.$E$2])*[.$F$2]" office:value-type="float" office:value="5277974.99999986" calcext:value-type="float">
            <text:p>5277974.99999986</text:p>
          </table:table-cell>
          <table:table-cell table:formula="of:=([.C542]-[.B542])*[.$F$2]" office:value-type="float" office:value="6.99999975040555" calcext:value-type="float">
            <text:p>6.99999975040555</text:p>
          </table:table-cell>
          <table:table-cell/>
          <table:table-cell table:formula="of:=IF([.F542]&lt;[Query.$B$2];[.F542];&quot;&quot;)" office:value-type="float" office:value="6.99999975040555" calcext:value-type="float">
            <text:p>6.999999750405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g9mp9phnb </text:p>
          </table:table-cell>
          <table:table-cell office:value-type="date" office:date-value="2016-10-25T10:06:15" calcext:value-type="date">
            <text:p>25/10/16 10:06</text:p>
          </table:table-cell>
          <table:table-cell office:value-type="date" office:date-value="2016-10-25T10:06:22" calcext:value-type="date">
            <text:p>25/10/16 10:06</text:p>
          </table:table-cell>
          <table:table-cell office:value-type="string" calcext:value-type="string">
            <text:p>http://www.w3.org/ns/prov#Generation </text:p>
          </table:table-cell>
          <table:table-cell table:formula="of:=([.B543]-[.$E$2])*[.$F$2]" office:value-type="float" office:value="5277974.99999986" calcext:value-type="float">
            <text:p>5277974.99999986</text:p>
          </table:table-cell>
          <table:table-cell table:formula="of:=([.C543]-[.B543])*[.$F$2]" office:value-type="float" office:value="6.99999975040555" calcext:value-type="float">
            <text:p>6.99999975040555</text:p>
          </table:table-cell>
          <table:table-cell/>
          <table:table-cell table:formula="of:=IF([.F543]&lt;[Query.$B$2];[.F543];&quot;&quot;)" office:value-type="float" office:value="6.99999975040555" calcext:value-type="float">
            <text:p>6.999999750405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a5458b7o2 </text:p>
          </table:table-cell>
          <table:table-cell table:number-columns-repeated="2" office:value-type="date" office:date-value="2016-10-25T10:14:42" calcext:value-type="date">
            <text:p>25/10/16 10:14</text:p>
          </table:table-cell>
          <table:table-cell office:value-type="string" calcext:value-type="string">
            <text:p>http://www.w3.org/ns/prov#Generation </text:p>
          </table:table-cell>
          <table:table-cell table:formula="of:=([.B544]-[.$E$2])*[.$F$2]" office:value-type="float" office:value="5278481.99999956" calcext:value-type="float">
            <text:p>5278481.99999956</text:p>
          </table:table-cell>
          <table:table-cell table:formula="of:=([.C544]-[.B544])*[.$F$2]" office:value-type="float" office:value="0" calcext:value-type="float">
            <text:p>0</text:p>
          </table:table-cell>
          <table:table-cell/>
          <table:table-cell table:formula="of:=IF([.F544]&lt;[Query.$B$2];[.F54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6bc083i6d </text:p>
          </table:table-cell>
          <table:table-cell office:value-type="date" office:date-value="2016-10-25T10:28:38" calcext:value-type="date">
            <text:p>25/10/16 10:28</text:p>
          </table:table-cell>
          <table:table-cell office:value-type="date" office:date-value="2016-10-25T10:29:35" calcext:value-type="date">
            <text:p>25/10/16 10:29</text:p>
          </table:table-cell>
          <table:table-cell office:value-type="string" calcext:value-type="string">
            <text:p>http://www.w3.org/ns/prov#Invalidation </text:p>
          </table:table-cell>
          <table:table-cell table:formula="of:=([.B545]-[.$E$2])*[.$F$2]" office:value-type="float" office:value="5279317.99999948" calcext:value-type="float">
            <text:p>5279317.99999948</text:p>
          </table:table-cell>
          <table:table-cell table:formula="of:=([.C545]-[.B545])*[.$F$2]" office:value-type="float" office:value="57.0000001229346" calcext:value-type="float">
            <text:p>57.0000001229346</text:p>
          </table:table-cell>
          <table:table-cell/>
          <table:table-cell table:formula="of:=IF([.F545]&lt;[Query.$B$2];[.F5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6bc083i6d </text:p>
          </table:table-cell>
          <table:table-cell office:value-type="date" office:date-value="2016-10-25T10:28:38" calcext:value-type="date">
            <text:p>25/10/16 10:28</text:p>
          </table:table-cell>
          <table:table-cell office:value-type="date" office:date-value="2016-10-25T10:29:35" calcext:value-type="date">
            <text:p>25/10/16 10:29</text:p>
          </table:table-cell>
          <table:table-cell office:value-type="string" calcext:value-type="string">
            <text:p>http://www.w3.org/ns/prov#Generation </text:p>
          </table:table-cell>
          <table:table-cell table:formula="of:=([.B546]-[.$E$2])*[.$F$2]" office:value-type="float" office:value="5279317.99999948" calcext:value-type="float">
            <text:p>5279317.99999948</text:p>
          </table:table-cell>
          <table:table-cell table:formula="of:=([.C546]-[.B546])*[.$F$2]" office:value-type="float" office:value="57.0000001229346" calcext:value-type="float">
            <text:p>57.0000001229346</text:p>
          </table:table-cell>
          <table:table-cell/>
          <table:table-cell table:formula="of:=IF([.F546]&lt;[Query.$B$2];[.F5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dcd0469n1 </text:p>
          </table:table-cell>
          <table:table-cell office:value-type="date" office:date-value="2016-10-25T12:35:00" calcext:value-type="date">
            <text:p>25/10/16 12:35</text:p>
          </table:table-cell>
          <table:table-cell office:value-type="date" office:date-value="2016-10-25T13:10:27" calcext:value-type="date">
            <text:p>25/10/16 13:10</text:p>
          </table:table-cell>
          <table:table-cell office:value-type="string" calcext:value-type="string">
            <text:p>http://www.w3.org/ns/prov#Generation </text:p>
          </table:table-cell>
          <table:table-cell table:formula="of:=([.B547]-[.$E$2])*[.$F$2]" office:value-type="float" office:value="5286899.99999972" calcext:value-type="float">
            <text:p>5286899.99999972</text:p>
          </table:table-cell>
          <table:table-cell table:formula="of:=([.C547]-[.B547])*[.$F$2]" office:value-type="float" office:value="2126.9999999553" calcext:value-type="float">
            <text:p>2126.9999999553</text:p>
          </table:table-cell>
          <table:table-cell/>
          <table:table-cell table:formula="of:=IF([.F547]&lt;[Query.$B$2];[.F5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dcd0469n1 </text:p>
          </table:table-cell>
          <table:table-cell office:value-type="date" office:date-value="2016-10-25T12:35:00" calcext:value-type="date">
            <text:p>25/10/16 12:35</text:p>
          </table:table-cell>
          <table:table-cell office:value-type="date" office:date-value="2016-10-25T13:10:27" calcext:value-type="date">
            <text:p>25/10/16 13:10</text:p>
          </table:table-cell>
          <table:table-cell office:value-type="string" calcext:value-type="string">
            <text:p>http://www.w3.org/ns/prov#Invalidation </text:p>
          </table:table-cell>
          <table:table-cell table:formula="of:=([.B548]-[.$E$2])*[.$F$2]" office:value-type="float" office:value="5286899.99999972" calcext:value-type="float">
            <text:p>5286899.99999972</text:p>
          </table:table-cell>
          <table:table-cell table:formula="of:=([.C548]-[.B548])*[.$F$2]" office:value-type="float" office:value="2126.9999999553" calcext:value-type="float">
            <text:p>2126.9999999553</text:p>
          </table:table-cell>
          <table:table-cell/>
          <table:table-cell table:formula="of:=IF([.F548]&lt;[Query.$B$2];[.F5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nfekjm231 </text:p>
          </table:table-cell>
          <table:table-cell office:value-type="date" office:date-value="2016-10-25T13:12:26" calcext:value-type="date">
            <text:p>25/10/16 13:12</text:p>
          </table:table-cell>
          <table:table-cell office:value-type="date" office:date-value="2016-10-25T13:19:10" calcext:value-type="date">
            <text:p>25/10/16 13:19</text:p>
          </table:table-cell>
          <table:table-cell office:value-type="string" calcext:value-type="string">
            <text:p>http://www.w3.org/ns/prov#Generation </text:p>
          </table:table-cell>
          <table:table-cell table:formula="of:=([.B549]-[.$E$2])*[.$F$2]" office:value-type="float" office:value="5289145.99999983" calcext:value-type="float">
            <text:p>5289145.99999983</text:p>
          </table:table-cell>
          <table:table-cell table:formula="of:=([.C549]-[.B549])*[.$F$2]" office:value-type="float" office:value="404.000000143424" calcext:value-type="float">
            <text:p>404.000000143424</text:p>
          </table:table-cell>
          <table:table-cell/>
          <table:table-cell table:formula="of:=IF([.F549]&lt;[Query.$B$2];[.F5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idpleg8k8 </text:p>
          </table:table-cell>
          <table:table-cell office:value-type="date" office:date-value="2016-10-25T13:19:10" calcext:value-type="date">
            <text:p>25/10/16 13:19</text:p>
          </table:table-cell>
          <table:table-cell office:value-type="date" office:date-value="2016-10-25T13:26:17" calcext:value-type="date">
            <text:p>25/10/16 13:26</text:p>
          </table:table-cell>
          <table:table-cell office:value-type="string" calcext:value-type="string">
            <text:p>http://www.w3.org/ns/prov#Invalidation </text:p>
          </table:table-cell>
          <table:table-cell table:formula="of:=([.B550]-[.$E$2])*[.$F$2]" office:value-type="float" office:value="5289549.99999998" calcext:value-type="float">
            <text:p>5289549.99999998</text:p>
          </table:table-cell>
          <table:table-cell table:formula="of:=([.C550]-[.B550])*[.$F$2]" office:value-type="float" office:value="426.999999862164" calcext:value-type="float">
            <text:p>426.999999862164</text:p>
          </table:table-cell>
          <table:table-cell/>
          <table:table-cell table:formula="of:=IF([.F550]&lt;[Query.$B$2];[.F5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idpleg8k8 </text:p>
          </table:table-cell>
          <table:table-cell office:value-type="date" office:date-value="2016-10-25T13:19:10" calcext:value-type="date">
            <text:p>25/10/16 13:19</text:p>
          </table:table-cell>
          <table:table-cell office:value-type="date" office:date-value="2016-10-25T13:26:17" calcext:value-type="date">
            <text:p>25/10/16 13:26</text:p>
          </table:table-cell>
          <table:table-cell office:value-type="string" calcext:value-type="string">
            <text:p>http://www.w3.org/ns/prov#Generation </text:p>
          </table:table-cell>
          <table:table-cell table:formula="of:=([.B551]-[.$E$2])*[.$F$2]" office:value-type="float" office:value="5289549.99999998" calcext:value-type="float">
            <text:p>5289549.99999998</text:p>
          </table:table-cell>
          <table:table-cell table:formula="of:=([.C551]-[.B551])*[.$F$2]" office:value-type="float" office:value="426.999999862164" calcext:value-type="float">
            <text:p>426.999999862164</text:p>
          </table:table-cell>
          <table:table-cell/>
          <table:table-cell table:formula="of:=IF([.F551]&lt;[Query.$B$2];[.F5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66iaa8iko </text:p>
          </table:table-cell>
          <table:table-cell office:value-type="date" office:date-value="2016-10-25T15:07:37" calcext:value-type="date">
            <text:p>25/10/16 15:07</text:p>
          </table:table-cell>
          <table:table-cell office:value-type="date" office:date-value="2016-10-25T15:07:52" calcext:value-type="date">
            <text:p>25/10/16 15:07</text:p>
          </table:table-cell>
          <table:table-cell office:value-type="string" calcext:value-type="string">
            <text:p>http://www.w3.org/ns/prov#Invalidation </text:p>
          </table:table-cell>
          <table:table-cell table:formula="of:=([.B552]-[.$E$2])*[.$F$2]" office:value-type="float" office:value="5296056.99999975" calcext:value-type="float">
            <text:p>5296056.99999975</text:p>
          </table:table-cell>
          <table:table-cell table:formula="of:=([.C552]-[.B552])*[.$F$2]" office:value-type="float" office:value="14.9999997345731" calcext:value-type="float">
            <text:p>14.9999997345731</text:p>
          </table:table-cell>
          <table:table-cell/>
          <table:table-cell table:formula="of:=IF([.F552]&lt;[Query.$B$2];[.F552];&quot;&quot;)" office:value-type="float" office:value="14.9999997345731" calcext:value-type="float">
            <text:p>14.99999973457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66iaa8iko </text:p>
          </table:table-cell>
          <table:table-cell office:value-type="date" office:date-value="2016-10-25T15:07:37" calcext:value-type="date">
            <text:p>25/10/16 15:07</text:p>
          </table:table-cell>
          <table:table-cell office:value-type="date" office:date-value="2016-10-25T15:07:52" calcext:value-type="date">
            <text:p>25/10/16 15:07</text:p>
          </table:table-cell>
          <table:table-cell office:value-type="string" calcext:value-type="string">
            <text:p>http://www.w3.org/ns/prov#Generation </text:p>
          </table:table-cell>
          <table:table-cell table:formula="of:=([.B553]-[.$E$2])*[.$F$2]" office:value-type="float" office:value="5296056.99999975" calcext:value-type="float">
            <text:p>5296056.99999975</text:p>
          </table:table-cell>
          <table:table-cell table:formula="of:=([.C553]-[.B553])*[.$F$2]" office:value-type="float" office:value="14.9999997345731" calcext:value-type="float">
            <text:p>14.9999997345731</text:p>
          </table:table-cell>
          <table:table-cell/>
          <table:table-cell table:formula="of:=IF([.F553]&lt;[Query.$B$2];[.F553];&quot;&quot;)" office:value-type="float" office:value="14.9999997345731" calcext:value-type="float">
            <text:p>14.99999973457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m93h537c2 </text:p>
          </table:table-cell>
          <table:table-cell office:value-type="date" office:date-value="2016-10-25T15:08:40" calcext:value-type="date">
            <text:p>25/10/16 15:08</text:p>
          </table:table-cell>
          <table:table-cell office:value-type="date" office:date-value="2016-10-25T15:08:42" calcext:value-type="date">
            <text:p>25/10/16 15:08</text:p>
          </table:table-cell>
          <table:table-cell office:value-type="string" calcext:value-type="string">
            <text:p>http://www.w3.org/ns/prov#Generation </text:p>
          </table:table-cell>
          <table:table-cell table:formula="of:=([.B554]-[.$E$2])*[.$F$2]" office:value-type="float" office:value="5296120.00000002" calcext:value-type="float">
            <text:p>5296120.00000002</text:p>
          </table:table-cell>
          <table:table-cell table:formula="of:=([.C554]-[.B554])*[.$F$2]" office:value-type="float" office:value="1.99999983888119" calcext:value-type="float">
            <text:p>1.99999983888119</text:p>
          </table:table-cell>
          <table:table-cell/>
          <table:table-cell table:formula="of:=IF([.F554]&lt;[Query.$B$2];[.F55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nkk9kpkm6 </text:p>
          </table:table-cell>
          <table:table-cell office:value-type="date" office:date-value="2016-10-26T08:37:39" calcext:value-type="date">
            <text:p>26/10/16 08:37</text:p>
          </table:table-cell>
          <table:table-cell office:value-type="date" office:date-value="2016-10-26T08:47:49" calcext:value-type="date">
            <text:p>26/10/16 08:47</text:p>
          </table:table-cell>
          <table:table-cell office:value-type="string" calcext:value-type="string">
            <text:p>http://www.w3.org/ns/prov#Invalidation </text:p>
          </table:table-cell>
          <table:table-cell table:formula="of:=([.B555]-[.$E$2])*[.$F$2]" office:value-type="float" office:value="5359059.00000001" calcext:value-type="float">
            <text:p>5359059.00000001</text:p>
          </table:table-cell>
          <table:table-cell table:formula="of:=([.C555]-[.B555])*[.$F$2]" office:value-type="float" office:value="609.999999892898" calcext:value-type="float">
            <text:p>609.999999892898</text:p>
          </table:table-cell>
          <table:table-cell/>
          <table:table-cell table:formula="of:=IF([.F555]&lt;[Query.$B$2];[.F5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nkk9kpkm6 </text:p>
          </table:table-cell>
          <table:table-cell office:value-type="date" office:date-value="2016-10-26T08:37:39" calcext:value-type="date">
            <text:p>26/10/16 08:37</text:p>
          </table:table-cell>
          <table:table-cell office:value-type="date" office:date-value="2016-10-26T08:47:49" calcext:value-type="date">
            <text:p>26/10/16 08:47</text:p>
          </table:table-cell>
          <table:table-cell office:value-type="string" calcext:value-type="string">
            <text:p>http://www.w3.org/ns/prov#Generation </text:p>
          </table:table-cell>
          <table:table-cell table:formula="of:=([.B556]-[.$E$2])*[.$F$2]" office:value-type="float" office:value="5359059.00000001" calcext:value-type="float">
            <text:p>5359059.00000001</text:p>
          </table:table-cell>
          <table:table-cell table:formula="of:=([.C556]-[.B556])*[.$F$2]" office:value-type="float" office:value="609.999999892898" calcext:value-type="float">
            <text:p>609.999999892898</text:p>
          </table:table-cell>
          <table:table-cell/>
          <table:table-cell table:formula="of:=IF([.F556]&lt;[Query.$B$2];[.F5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6ah0cd8dk </text:p>
          </table:table-cell>
          <table:table-cell office:value-type="date" office:date-value="2016-10-26T08:47:49" calcext:value-type="date">
            <text:p>26/10/16 08:47</text:p>
          </table:table-cell>
          <table:table-cell office:value-type="date" office:date-value="2016-10-26T08:48:25" calcext:value-type="date">
            <text:p>26/10/16 08:48</text:p>
          </table:table-cell>
          <table:table-cell office:value-type="string" calcext:value-type="string">
            <text:p>http://www.w3.org/ns/prov#Generation </text:p>
          </table:table-cell>
          <table:table-cell table:formula="of:=([.B557]-[.$E$2])*[.$F$2]" office:value-type="float" office:value="5359668.9999999" calcext:value-type="float">
            <text:p>5359668.9999999</text:p>
          </table:table-cell>
          <table:table-cell table:formula="of:=([.C557]-[.B557])*[.$F$2]" office:value-type="float" office:value="35.9999996144325" calcext:value-type="float">
            <text:p>35.9999996144325</text:p>
          </table:table-cell>
          <table:table-cell/>
          <table:table-cell table:formula="of:=IF([.F557]&lt;[Query.$B$2];[.F5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g8m9oejkc </text:p>
          </table:table-cell>
          <table:table-cell office:value-type="date" office:date-value="2016-10-26T08:48:25" calcext:value-type="date">
            <text:p>26/10/16 08:48</text:p>
          </table:table-cell>
          <table:table-cell office:value-type="date" office:date-value="2016-10-26T08:48:26" calcext:value-type="date">
            <text:p>26/10/16 08:48</text:p>
          </table:table-cell>
          <table:table-cell office:value-type="string" calcext:value-type="string">
            <text:p>http://www.w3.org/ns/prov#Generation </text:p>
          </table:table-cell>
          <table:table-cell table:formula="of:=([.B558]-[.$E$2])*[.$F$2]" office:value-type="float" office:value="5359704.99999952" calcext:value-type="float">
            <text:p>5359704.99999952</text:p>
          </table:table-cell>
          <table:table-cell table:formula="of:=([.C558]-[.B558])*[.$F$2]" office:value-type="float" office:value="1.00000023376197" calcext:value-type="float">
            <text:p>1.00000023376197</text:p>
          </table:table-cell>
          <table:table-cell/>
          <table:table-cell table:formula="of:=IF([.F558]&lt;[Query.$B$2];[.F558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hija69baj </text:p>
          </table:table-cell>
          <table:table-cell office:value-type="date" office:date-value="2016-10-26T09:06:15" calcext:value-type="date">
            <text:p>26/10/16 09:06</text:p>
          </table:table-cell>
          <table:table-cell office:value-type="date" office:date-value="2016-10-26T09:18:55" calcext:value-type="date">
            <text:p>26/10/16 09:18</text:p>
          </table:table-cell>
          <table:table-cell office:value-type="string" calcext:value-type="string">
            <text:p>http://www.w3.org/ns/prov#Generation </text:p>
          </table:table-cell>
          <table:table-cell table:formula="of:=([.B559]-[.$E$2])*[.$F$2]" office:value-type="float" office:value="5360775.00000007" calcext:value-type="float">
            <text:p>5360775.00000007</text:p>
          </table:table-cell>
          <table:table-cell table:formula="of:=([.C559]-[.B559])*[.$F$2]" office:value-type="float" office:value="759.9999997532" calcext:value-type="float">
            <text:p>759.9999997532</text:p>
          </table:table-cell>
          <table:table-cell/>
          <table:table-cell table:formula="of:=IF([.F559]&lt;[Query.$B$2];[.F5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el3c4kk40 </text:p>
          </table:table-cell>
          <table:table-cell office:value-type="date" office:date-value="2016-10-26T09:18:55" calcext:value-type="date">
            <text:p>26/10/16 09:18</text:p>
          </table:table-cell>
          <table:table-cell office:value-type="date" office:date-value="2016-10-26T09:20:24" calcext:value-type="date">
            <text:p>26/10/16 09:20</text:p>
          </table:table-cell>
          <table:table-cell office:value-type="string" calcext:value-type="string">
            <text:p>http://www.w3.org/ns/prov#Generation </text:p>
          </table:table-cell>
          <table:table-cell table:formula="of:=([.B560]-[.$E$2])*[.$F$2]" office:value-type="float" office:value="5361534.99999982" calcext:value-type="float">
            <text:p>5361534.99999982</text:p>
          </table:table-cell>
          <table:table-cell table:formula="of:=([.C560]-[.B560])*[.$F$2]" office:value-type="float" office:value="89.0000000596046" calcext:value-type="float">
            <text:p>89.0000000596046</text:p>
          </table:table-cell>
          <table:table-cell/>
          <table:table-cell table:formula="of:=IF([.F560]&lt;[Query.$B$2];[.F5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el3c4kk40 </text:p>
          </table:table-cell>
          <table:table-cell office:value-type="date" office:date-value="2016-10-26T09:18:55" calcext:value-type="date">
            <text:p>26/10/16 09:18</text:p>
          </table:table-cell>
          <table:table-cell office:value-type="date" office:date-value="2016-10-26T09:20:24" calcext:value-type="date">
            <text:p>26/10/16 09:20</text:p>
          </table:table-cell>
          <table:table-cell office:value-type="string" calcext:value-type="string">
            <text:p>http://www.w3.org/ns/prov#Invalidation </text:p>
          </table:table-cell>
          <table:table-cell table:formula="of:=([.B561]-[.$E$2])*[.$F$2]" office:value-type="float" office:value="5361534.99999982" calcext:value-type="float">
            <text:p>5361534.99999982</text:p>
          </table:table-cell>
          <table:table-cell table:formula="of:=([.C561]-[.B561])*[.$F$2]" office:value-type="float" office:value="89.0000000596046" calcext:value-type="float">
            <text:p>89.0000000596046</text:p>
          </table:table-cell>
          <table:table-cell/>
          <table:table-cell table:formula="of:=IF([.F561]&lt;[Query.$B$2];[.F5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o7d1e54f2 </text:p>
          </table:table-cell>
          <table:table-cell table:number-columns-repeated="2" office:value-type="date" office:date-value="2016-10-26T09:20:24" calcext:value-type="date">
            <text:p>26/10/16 09:20</text:p>
          </table:table-cell>
          <table:table-cell office:value-type="string" calcext:value-type="string">
            <text:p>http://www.w3.org/ns/prov#Generation </text:p>
          </table:table-cell>
          <table:table-cell table:formula="of:=([.B562]-[.$E$2])*[.$F$2]" office:value-type="float" office:value="5361623.99999988" calcext:value-type="float">
            <text:p>5361623.99999988</text:p>
          </table:table-cell>
          <table:table-cell table:formula="of:=([.C562]-[.B562])*[.$F$2]" office:value-type="float" office:value="0" calcext:value-type="float">
            <text:p>0</text:p>
          </table:table-cell>
          <table:table-cell/>
          <table:table-cell table:formula="of:=IF([.F562]&lt;[Query.$B$2];[.F56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enfdo4b4h </text:p>
          </table:table-cell>
          <table:table-cell office:value-type="date" office:date-value="2016-10-26T09:43:03" calcext:value-type="date">
            <text:p>26/10/16 09:43</text:p>
          </table:table-cell>
          <table:table-cell office:value-type="date" office:date-value="2016-10-26T09:43:04" calcext:value-type="date">
            <text:p>26/10/16 09:43</text:p>
          </table:table-cell>
          <table:table-cell office:value-type="string" calcext:value-type="string">
            <text:p>http://www.w3.org/ns/prov#Generation </text:p>
          </table:table-cell>
          <table:table-cell table:formula="of:=([.B563]-[.$E$2])*[.$F$2]" office:value-type="float" office:value="5362983.0000001" calcext:value-type="float">
            <text:p>5362983.0000001</text:p>
          </table:table-cell>
          <table:table-cell table:formula="of:=([.C563]-[.B563])*[.$F$2]" office:value-type="float" office:value="0.999999605119228" calcext:value-type="float">
            <text:p>0.999999605119228</text:p>
          </table:table-cell>
          <table:table-cell/>
          <table:table-cell table:formula="of:=IF([.F563]&lt;[Query.$B$2];[.F563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n15olm2i </text:p>
          </table:table-cell>
          <table:table-cell office:value-type="date" office:date-value="2016-10-26T10:20:35" calcext:value-type="date">
            <text:p>26/10/16 10:20</text:p>
          </table:table-cell>
          <table:table-cell office:value-type="date" office:date-value="2016-10-26T10:21:07" calcext:value-type="date">
            <text:p>26/10/16 10:21</text:p>
          </table:table-cell>
          <table:table-cell office:value-type="string" calcext:value-type="string">
            <text:p>http://www.w3.org/ns/prov#Generation </text:p>
          </table:table-cell>
          <table:table-cell table:formula="of:=([.B564]-[.$E$2])*[.$F$2]" office:value-type="float" office:value="5365234.99999973" calcext:value-type="float">
            <text:p>5365234.99999973</text:p>
          </table:table-cell>
          <table:table-cell table:formula="of:=([.C564]-[.B564])*[.$F$2]" office:value-type="float" office:value="31.9999999366701" calcext:value-type="float">
            <text:p>31.9999999366701</text:p>
          </table:table-cell>
          <table:table-cell/>
          <table:table-cell table:formula="of:=IF([.F564]&lt;[Query.$B$2];[.F5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n15olm2i </text:p>
          </table:table-cell>
          <table:table-cell office:value-type="date" office:date-value="2016-10-26T10:20:35" calcext:value-type="date">
            <text:p>26/10/16 10:20</text:p>
          </table:table-cell>
          <table:table-cell office:value-type="date" office:date-value="2016-10-26T10:21:07" calcext:value-type="date">
            <text:p>26/10/16 10:21</text:p>
          </table:table-cell>
          <table:table-cell office:value-type="string" calcext:value-type="string">
            <text:p>http://www.w3.org/ns/prov#Invalidation </text:p>
          </table:table-cell>
          <table:table-cell table:formula="of:=([.B565]-[.$E$2])*[.$F$2]" office:value-type="float" office:value="5365234.99999973" calcext:value-type="float">
            <text:p>5365234.99999973</text:p>
          </table:table-cell>
          <table:table-cell table:formula="of:=([.C565]-[.B565])*[.$F$2]" office:value-type="float" office:value="31.9999999366701" calcext:value-type="float">
            <text:p>31.9999999366701</text:p>
          </table:table-cell>
          <table:table-cell/>
          <table:table-cell table:formula="of:=IF([.F565]&lt;[Query.$B$2];[.F5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2hnf93jlk </text:p>
          </table:table-cell>
          <table:table-cell office:value-type="date" office:date-value="2016-10-26T10:21:06" calcext:value-type="date">
            <text:p>26/10/16 10:21</text:p>
          </table:table-cell>
          <table:table-cell office:value-type="date" office:date-value="2016-10-26T10:21:20" calcext:value-type="date">
            <text:p>26/10/16 10:21</text:p>
          </table:table-cell>
          <table:table-cell office:value-type="string" calcext:value-type="string">
            <text:p>http://www.w3.org/ns/prov#Generation </text:p>
          </table:table-cell>
          <table:table-cell table:formula="of:=([.B566]-[.$E$2])*[.$F$2]" office:value-type="float" office:value="5365266.00000006" calcext:value-type="float">
            <text:p>5365266.00000006</text:p>
          </table:table-cell>
          <table:table-cell table:formula="of:=([.C566]-[.B566])*[.$F$2]" office:value-type="float" office:value="13.9999995008111" calcext:value-type="float">
            <text:p>13.9999995008111</text:p>
          </table:table-cell>
          <table:table-cell/>
          <table:table-cell table:formula="of:=IF([.F566]&lt;[Query.$B$2];[.F566];&quot;&quot;)" office:value-type="float" office:value="13.9999995008111" calcext:value-type="float">
            <text:p>13.99999950081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2hnf93jlk </text:p>
          </table:table-cell>
          <table:table-cell office:value-type="date" office:date-value="2016-10-26T10:21:06" calcext:value-type="date">
            <text:p>26/10/16 10:21</text:p>
          </table:table-cell>
          <table:table-cell office:value-type="date" office:date-value="2016-10-26T10:21:20" calcext:value-type="date">
            <text:p>26/10/16 10:21</text:p>
          </table:table-cell>
          <table:table-cell office:value-type="string" calcext:value-type="string">
            <text:p>http://www.w3.org/ns/prov#Invalidation </text:p>
          </table:table-cell>
          <table:table-cell table:formula="of:=([.B567]-[.$E$2])*[.$F$2]" office:value-type="float" office:value="5365266.00000006" calcext:value-type="float">
            <text:p>5365266.00000006</text:p>
          </table:table-cell>
          <table:table-cell table:formula="of:=([.C567]-[.B567])*[.$F$2]" office:value-type="float" office:value="13.9999995008111" calcext:value-type="float">
            <text:p>13.9999995008111</text:p>
          </table:table-cell>
          <table:table-cell/>
          <table:table-cell table:formula="of:=IF([.F567]&lt;[Query.$B$2];[.F567];&quot;&quot;)" office:value-type="float" office:value="13.9999995008111" calcext:value-type="float">
            <text:p>13.99999950081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f2nmif4b7 </text:p>
          </table:table-cell>
          <table:table-cell office:value-type="date" office:date-value="2016-10-26T11:22:53" calcext:value-type="date">
            <text:p>26/10/16 11:22</text:p>
          </table:table-cell>
          <table:table-cell office:value-type="date" office:date-value="2016-10-26T13:01:21" calcext:value-type="date">
            <text:p>26/10/16 13:01</text:p>
          </table:table-cell>
          <table:table-cell office:value-type="string" calcext:value-type="string">
            <text:p>http://www.w3.org/ns/prov#Generation </text:p>
          </table:table-cell>
          <table:table-cell table:formula="of:=([.B568]-[.$E$2])*[.$F$2]" office:value-type="float" office:value="5368972.99999972" calcext:value-type="float">
            <text:p>5368972.99999972</text:p>
          </table:table-cell>
          <table:table-cell table:formula="of:=([.C568]-[.B568])*[.$F$2]" office:value-type="float" office:value="5907.9999999376" calcext:value-type="float">
            <text:p>5907.9999999376</text:p>
          </table:table-cell>
          <table:table-cell/>
          <table:table-cell table:formula="of:=IF([.F568]&lt;[Query.$B$2];[.F5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m0ffnkoln </text:p>
          </table:table-cell>
          <table:table-cell office:value-type="date" office:date-value="2016-10-26T13:00:23" calcext:value-type="date">
            <text:p>26/10/16 13:00</text:p>
          </table:table-cell>
          <table:table-cell office:value-type="date" office:date-value="2016-10-26T13:02:56" calcext:value-type="date">
            <text:p>26/10/16 13:02</text:p>
          </table:table-cell>
          <table:table-cell office:value-type="string" calcext:value-type="string">
            <text:p>http://www.w3.org/ns/prov#Invalidation </text:p>
          </table:table-cell>
          <table:table-cell table:formula="of:=([.B569]-[.$E$2])*[.$F$2]" office:value-type="float" office:value="5374822.99999993" calcext:value-type="float">
            <text:p>5374822.99999993</text:p>
          </table:table-cell>
          <table:table-cell table:formula="of:=([.C569]-[.B569])*[.$F$2]" office:value-type="float" office:value="152.999999932945" calcext:value-type="float">
            <text:p>152.999999932945</text:p>
          </table:table-cell>
          <table:table-cell/>
          <table:table-cell table:formula="of:=IF([.F569]&lt;[Query.$B$2];[.F5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m0ffnkoln </text:p>
          </table:table-cell>
          <table:table-cell office:value-type="date" office:date-value="2016-10-26T13:00:23" calcext:value-type="date">
            <text:p>26/10/16 13:00</text:p>
          </table:table-cell>
          <table:table-cell office:value-type="date" office:date-value="2016-10-26T13:02:56" calcext:value-type="date">
            <text:p>26/10/16 13:02</text:p>
          </table:table-cell>
          <table:table-cell office:value-type="string" calcext:value-type="string">
            <text:p>http://www.w3.org/ns/prov#Generation </text:p>
          </table:table-cell>
          <table:table-cell table:formula="of:=([.B570]-[.$E$2])*[.$F$2]" office:value-type="float" office:value="5374822.99999993" calcext:value-type="float">
            <text:p>5374822.99999993</text:p>
          </table:table-cell>
          <table:table-cell table:formula="of:=([.C570]-[.B570])*[.$F$2]" office:value-type="float" office:value="152.999999932945" calcext:value-type="float">
            <text:p>152.999999932945</text:p>
          </table:table-cell>
          <table:table-cell/>
          <table:table-cell table:formula="of:=IF([.F570]&lt;[Query.$B$2];[.F5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1n5hdaf14 </text:p>
          </table:table-cell>
          <table:table-cell office:value-type="date" office:date-value="2016-10-26T13:25:44" calcext:value-type="date">
            <text:p>26/10/16 13:25</text:p>
          </table:table-cell>
          <table:table-cell office:value-type="date" office:date-value="2016-10-26T15:01:23" calcext:value-type="date">
            <text:p>26/10/16 15:01</text:p>
          </table:table-cell>
          <table:table-cell office:value-type="string" calcext:value-type="string">
            <text:p>http://www.w3.org/ns/prov#Invalidation </text:p>
          </table:table-cell>
          <table:table-cell table:formula="of:=([.B571]-[.$E$2])*[.$F$2]" office:value-type="float" office:value="5376343.99999967" calcext:value-type="float">
            <text:p>5376343.99999967</text:p>
          </table:table-cell>
          <table:table-cell table:formula="of:=([.C571]-[.B571])*[.$F$2]" office:value-type="float" office:value="5739.00000003632" calcext:value-type="float">
            <text:p>5739.00000003632</text:p>
          </table:table-cell>
          <table:table-cell/>
          <table:table-cell table:formula="of:=IF([.F571]&lt;[Query.$B$2];[.F5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1n5hdaf14 </text:p>
          </table:table-cell>
          <table:table-cell office:value-type="date" office:date-value="2016-10-26T13:25:44" calcext:value-type="date">
            <text:p>26/10/16 13:25</text:p>
          </table:table-cell>
          <table:table-cell office:value-type="date" office:date-value="2016-10-26T15:01:23" calcext:value-type="date">
            <text:p>26/10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572]-[.$E$2])*[.$F$2]" office:value-type="float" office:value="5376343.99999967" calcext:value-type="float">
            <text:p>5376343.99999967</text:p>
          </table:table-cell>
          <table:table-cell table:formula="of:=([.C572]-[.B572])*[.$F$2]" office:value-type="float" office:value="5739.00000003632" calcext:value-type="float">
            <text:p>5739.00000003632</text:p>
          </table:table-cell>
          <table:table-cell/>
          <table:table-cell table:formula="of:=IF([.F572]&lt;[Query.$B$2];[.F5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61a3acfdc </text:p>
          </table:table-cell>
          <table:table-cell office:value-type="date" office:date-value="2016-10-26T15:01:23" calcext:value-type="date">
            <text:p>26/10/16 15:01</text:p>
          </table:table-cell>
          <table:table-cell office:value-type="date" office:date-value="2016-10-26T15:01:47" calcext:value-type="date">
            <text:p>26/10/16 15:01</text:p>
          </table:table-cell>
          <table:table-cell office:value-type="string" calcext:value-type="string">
            <text:p>http://www.w3.org/ns/prov#Invalidation </text:p>
          </table:table-cell>
          <table:table-cell table:formula="of:=([.B573]-[.$E$2])*[.$F$2]" office:value-type="float" office:value="5382082.99999971" calcext:value-type="float">
            <text:p>5382082.99999971</text:p>
          </table:table-cell>
          <table:table-cell table:formula="of:=([.C573]-[.B573])*[.$F$2]" office:value-type="float" office:value="23.9999999525025" calcext:value-type="float">
            <text:p>23.9999999525025</text:p>
          </table:table-cell>
          <table:table-cell/>
          <table:table-cell table:formula="of:=IF([.F573]&lt;[Query.$B$2];[.F5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61a3acfdc </text:p>
          </table:table-cell>
          <table:table-cell office:value-type="date" office:date-value="2016-10-26T15:01:23" calcext:value-type="date">
            <text:p>26/10/16 15:01</text:p>
          </table:table-cell>
          <table:table-cell office:value-type="date" office:date-value="2016-10-26T15:01:47" calcext:value-type="date">
            <text:p>26/10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574]-[.$E$2])*[.$F$2]" office:value-type="float" office:value="5382082.99999971" calcext:value-type="float">
            <text:p>5382082.99999971</text:p>
          </table:table-cell>
          <table:table-cell table:formula="of:=([.C574]-[.B574])*[.$F$2]" office:value-type="float" office:value="23.9999999525025" calcext:value-type="float">
            <text:p>23.9999999525025</text:p>
          </table:table-cell>
          <table:table-cell/>
          <table:table-cell table:formula="of:=IF([.F574]&lt;[Query.$B$2];[.F5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56ao1fb2k </text:p>
          </table:table-cell>
          <table:table-cell office:value-type="date" office:date-value="2016-10-26T15:01:47" calcext:value-type="date">
            <text:p>26/10/16 15:01</text:p>
          </table:table-cell>
          <table:table-cell office:value-type="date" office:date-value="2016-10-26T15:02:14" calcext:value-type="date">
            <text:p>26/10/16 15:02</text:p>
          </table:table-cell>
          <table:table-cell office:value-type="string" calcext:value-type="string">
            <text:p>http://www.w3.org/ns/prov#Generation </text:p>
          </table:table-cell>
          <table:table-cell table:formula="of:=([.B575]-[.$E$2])*[.$F$2]" office:value-type="float" office:value="5382106.99999966" calcext:value-type="float">
            <text:p>5382106.99999966</text:p>
          </table:table-cell>
          <table:table-cell table:formula="of:=([.C575]-[.B575])*[.$F$2]" office:value-type="float" office:value="27.0000000251457" calcext:value-type="float">
            <text:p>27.0000000251457</text:p>
          </table:table-cell>
          <table:table-cell/>
          <table:table-cell table:formula="of:=IF([.F575]&lt;[Query.$B$2];[.F5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13khed5ma </text:p>
          </table:table-cell>
          <table:table-cell office:value-type="date" office:date-value="2016-10-26T15:02:14" calcext:value-type="date">
            <text:p>26/10/16 15:02</text:p>
          </table:table-cell>
          <table:table-cell office:value-type="date" office:date-value="2016-10-26T15:02:38" calcext:value-type="date">
            <text:p>26/10/16 15:02</text:p>
          </table:table-cell>
          <table:table-cell office:value-type="string" calcext:value-type="string">
            <text:p>http://www.w3.org/ns/prov#Generation </text:p>
          </table:table-cell>
          <table:table-cell table:formula="of:=([.B576]-[.$E$2])*[.$F$2]" office:value-type="float" office:value="5382133.99999968" calcext:value-type="float">
            <text:p>5382133.99999968</text:p>
          </table:table-cell>
          <table:table-cell table:formula="of:=([.C576]-[.B576])*[.$F$2]" office:value-type="float" office:value="23.9999999525025" calcext:value-type="float">
            <text:p>23.9999999525025</text:p>
          </table:table-cell>
          <table:table-cell/>
          <table:table-cell table:formula="of:=IF([.F576]&lt;[Query.$B$2];[.F5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aa1ia3kd8 </text:p>
          </table:table-cell>
          <table:table-cell office:value-type="date" office:date-value="2016-10-26T15:02:38" calcext:value-type="date">
            <text:p>26/10/16 15:02</text:p>
          </table:table-cell>
          <table:table-cell office:value-type="date" office:date-value="2016-10-26T15:03:51" calcext:value-type="date">
            <text:p>26/10/16 15:03</text:p>
          </table:table-cell>
          <table:table-cell office:value-type="string" calcext:value-type="string">
            <text:p>http://www.w3.org/ns/prov#Generation </text:p>
          </table:table-cell>
          <table:table-cell table:formula="of:=([.B577]-[.$E$2])*[.$F$2]" office:value-type="float" office:value="5382157.99999963" calcext:value-type="float">
            <text:p>5382157.99999963</text:p>
          </table:table-cell>
          <table:table-cell table:formula="of:=([.C577]-[.B577])*[.$F$2]" office:value-type="float" office:value="73.0000000912696" calcext:value-type="float">
            <text:p>73.0000000912696</text:p>
          </table:table-cell>
          <table:table-cell/>
          <table:table-cell table:formula="of:=IF([.F577]&lt;[Query.$B$2];[.F5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ci7n9o092 </text:p>
          </table:table-cell>
          <table:table-cell office:value-type="date" office:date-value="2016-10-26T15:03:51" calcext:value-type="date">
            <text:p>26/10/16 15:03</text:p>
          </table:table-cell>
          <table:table-cell office:value-type="date" office:date-value="2016-10-26T16:26:10" calcext:value-type="date">
            <text:p>26/10/16 16:26</text:p>
          </table:table-cell>
          <table:table-cell office:value-type="string" calcext:value-type="string">
            <text:p>http://www.w3.org/ns/prov#Generation </text:p>
          </table:table-cell>
          <table:table-cell table:formula="of:=([.B578]-[.$E$2])*[.$F$2]" office:value-type="float" office:value="5382230.99999973" calcext:value-type="float">
            <text:p>5382230.99999973</text:p>
          </table:table-cell>
          <table:table-cell table:formula="of:=([.C578]-[.B578])*[.$F$2]" office:value-type="float" office:value="4939.00000036228" calcext:value-type="float">
            <text:p>4939.00000036228</text:p>
          </table:table-cell>
          <table:table-cell/>
          <table:table-cell table:formula="of:=IF([.F578]&lt;[Query.$B$2];[.F5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0b903ho1a </text:p>
          </table:table-cell>
          <table:table-cell office:value-type="date" office:date-value="2016-10-26T15:04:52" calcext:value-type="date">
            <text:p>26/10/16 15:04</text:p>
          </table:table-cell>
          <table:table-cell office:value-type="date" office:date-value="2016-10-26T15:08:45" calcext:value-type="date">
            <text:p>26/10/16 15:08</text:p>
          </table:table-cell>
          <table:table-cell office:value-type="string" calcext:value-type="string">
            <text:p>http://www.w3.org/ns/prov#Generation </text:p>
          </table:table-cell>
          <table:table-cell table:formula="of:=([.B579]-[.$E$2])*[.$F$2]" office:value-type="float" office:value="5382291.99999953" calcext:value-type="float">
            <text:p>5382291.99999953</text:p>
          </table:table-cell>
          <table:table-cell table:formula="of:=([.C579]-[.B579])*[.$F$2]" office:value-type="float" office:value="233.000000403263" calcext:value-type="float">
            <text:p>233.000000403263</text:p>
          </table:table-cell>
          <table:table-cell/>
          <table:table-cell table:formula="of:=IF([.F579]&lt;[Query.$B$2];[.F5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787mkplhd </text:p>
          </table:table-cell>
          <table:table-cell office:value-type="date" office:date-value="2016-10-26T16:28:59" calcext:value-type="date">
            <text:p>26/10/16 16:28</text:p>
          </table:table-cell>
          <table:table-cell office:value-type="date" office:date-value="2016-10-26T16:32:22" calcext:value-type="date">
            <text:p>26/10/16 16:32</text:p>
          </table:table-cell>
          <table:table-cell office:value-type="string" calcext:value-type="string">
            <text:p>http://www.w3.org/ns/prov#Generation </text:p>
          </table:table-cell>
          <table:table-cell table:formula="of:=([.B580]-[.$E$2])*[.$F$2]" office:value-type="float" office:value="5387338.99999999" calcext:value-type="float">
            <text:p>5387338.99999999</text:p>
          </table:table-cell>
          <table:table-cell table:formula="of:=([.C580]-[.B580])*[.$F$2]" office:value-type="float" office:value="202.999999676831" calcext:value-type="float">
            <text:p>202.999999676831</text:p>
          </table:table-cell>
          <table:table-cell/>
          <table:table-cell table:formula="of:=IF([.F580]&lt;[Query.$B$2];[.F5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hdi2nc0oc </text:p>
          </table:table-cell>
          <table:table-cell office:value-type="date" office:date-value="2016-10-27T08:32:05" calcext:value-type="date">
            <text:p>27/10/16 08:32</text:p>
          </table:table-cell>
          <table:table-cell office:value-type="date" office:date-value="2016-10-27T08:32:09" calcext:value-type="date">
            <text:p>27/10/16 08:32</text:p>
          </table:table-cell>
          <table:table-cell office:value-type="string" calcext:value-type="string">
            <text:p>http://www.w3.org/ns/prov#Generation </text:p>
          </table:table-cell>
          <table:table-cell table:formula="of:=([.B581]-[.$E$2])*[.$F$2]" office:value-type="float" office:value="5445124.99999988" calcext:value-type="float">
            <text:p>5445124.99999988</text:p>
          </table:table-cell>
          <table:table-cell table:formula="of:=([.C581]-[.B581])*[.$F$2]" office:value-type="float" office:value="3.99999967776239" calcext:value-type="float">
            <text:p>3.99999967776239</text:p>
          </table:table-cell>
          <table:table-cell/>
          <table:table-cell table:formula="of:=IF([.F581]&lt;[Query.$B$2];[.F581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8f8pjjchj </text:p>
          </table:table-cell>
          <table:table-cell office:value-type="date" office:date-value="2016-10-27T08:38:36" calcext:value-type="date">
            <text:p>27/10/16 08:38</text:p>
          </table:table-cell>
          <table:table-cell office:value-type="date" office:date-value="2016-10-27T08:38:37" calcext:value-type="date">
            <text:p>27/10/16 08:38</text:p>
          </table:table-cell>
          <table:table-cell office:value-type="string" calcext:value-type="string">
            <text:p>http://www.w3.org/ns/prov#Generation </text:p>
          </table:table-cell>
          <table:table-cell table:formula="of:=([.B582]-[.$E$2])*[.$F$2]" office:value-type="float" office:value="5445515.9999995" calcext:value-type="float">
            <text:p>5445515.9999995</text:p>
          </table:table-cell>
          <table:table-cell table:formula="of:=([.C582]-[.B582])*[.$F$2]" office:value-type="float" office:value="1.00000023376197" calcext:value-type="float">
            <text:p>1.00000023376197</text:p>
          </table:table-cell>
          <table:table-cell/>
          <table:table-cell table:formula="of:=IF([.F582]&lt;[Query.$B$2];[.F58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ogco2l1a8 </text:p>
          </table:table-cell>
          <table:table-cell office:value-type="date" office:date-value="2016-10-27T08:56:18" calcext:value-type="date">
            <text:p>27/10/16 08:56</text:p>
          </table:table-cell>
          <table:table-cell office:value-type="date" office:date-value="2016-10-27T09:47:07" calcext:value-type="date">
            <text:p>27/10/16 09:47</text:p>
          </table:table-cell>
          <table:table-cell office:value-type="string" calcext:value-type="string">
            <text:p>http://www.w3.org/ns/prov#Generation </text:p>
          </table:table-cell>
          <table:table-cell table:formula="of:=([.B583]-[.$E$2])*[.$F$2]" office:value-type="float" office:value="5446578.00000007" calcext:value-type="float">
            <text:p>5446578.00000007</text:p>
          </table:table-cell>
          <table:table-cell table:formula="of:=([.C583]-[.B583])*[.$F$2]" office:value-type="float" office:value="3048.99999985937" calcext:value-type="float">
            <text:p>3048.99999985937</text:p>
          </table:table-cell>
          <table:table-cell/>
          <table:table-cell table:formula="of:=IF([.F583]&lt;[Query.$B$2];[.F5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a0pdnhl6n </text:p>
          </table:table-cell>
          <table:table-cell office:value-type="date" office:date-value="2016-10-28T11:03:47" calcext:value-type="date">
            <text:p>28/10/16 11:03</text:p>
          </table:table-cell>
          <table:table-cell office:value-type="date" office:date-value="2016-10-28T11:17:55" calcext:value-type="date">
            <text:p>28/10/16 11:17</text:p>
          </table:table-cell>
          <table:table-cell office:value-type="string" calcext:value-type="string">
            <text:p>http://www.w3.org/ns/prov#Generation </text:p>
          </table:table-cell>
          <table:table-cell table:formula="of:=([.B584]-[.$E$2])*[.$F$2]" office:value-type="float" office:value="5540626.99999963" calcext:value-type="float">
            <text:p>5540626.99999963</text:p>
          </table:table-cell>
          <table:table-cell table:formula="of:=([.C584]-[.B584])*[.$F$2]" office:value-type="float" office:value="848.000000207685" calcext:value-type="float">
            <text:p>848.000000207685</text:p>
          </table:table-cell>
          <table:table-cell/>
          <table:table-cell table:formula="of:=IF([.F584]&lt;[Query.$B$2];[.F5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a0pdnhl6n </text:p>
          </table:table-cell>
          <table:table-cell office:value-type="date" office:date-value="2016-10-28T11:03:47" calcext:value-type="date">
            <text:p>28/10/16 11:03</text:p>
          </table:table-cell>
          <table:table-cell office:value-type="date" office:date-value="2016-10-28T11:17:55" calcext:value-type="date">
            <text:p>28/10/16 11:17</text:p>
          </table:table-cell>
          <table:table-cell office:value-type="string" calcext:value-type="string">
            <text:p>http://www.w3.org/ns/prov#Invalidation </text:p>
          </table:table-cell>
          <table:table-cell table:formula="of:=([.B585]-[.$E$2])*[.$F$2]" office:value-type="float" office:value="5540626.99999963" calcext:value-type="float">
            <text:p>5540626.99999963</text:p>
          </table:table-cell>
          <table:table-cell table:formula="of:=([.C585]-[.B585])*[.$F$2]" office:value-type="float" office:value="848.000000207685" calcext:value-type="float">
            <text:p>848.000000207685</text:p>
          </table:table-cell>
          <table:table-cell/>
          <table:table-cell table:formula="of:=IF([.F585]&lt;[Query.$B$2];[.F5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o58o5kpil </text:p>
          </table:table-cell>
          <table:table-cell office:value-type="date" office:date-value="2016-10-28T11:13:16" calcext:value-type="date">
            <text:p>28/10/16 11:13</text:p>
          </table:table-cell>
          <table:table-cell office:value-type="date" office:date-value="2016-10-28T11:19:19" calcext:value-type="date">
            <text:p>28/10/16 11:19</text:p>
          </table:table-cell>
          <table:table-cell office:value-type="string" calcext:value-type="string">
            <text:p>http://www.w3.org/ns/prov#Generation </text:p>
          </table:table-cell>
          <table:table-cell table:formula="of:=([.B586]-[.$E$2])*[.$F$2]" office:value-type="float" office:value="5541196" calcext:value-type="float">
            <text:p>5541196</text:p>
          </table:table-cell>
          <table:table-cell table:formula="of:=([.C586]-[.B586])*[.$F$2]" office:value-type="float" office:value="362.999999988824" calcext:value-type="float">
            <text:p>362.999999988824</text:p>
          </table:table-cell>
          <table:table-cell/>
          <table:table-cell table:formula="of:=IF([.F586]&lt;[Query.$B$2];[.F5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o58o5kpil </text:p>
          </table:table-cell>
          <table:table-cell office:value-type="date" office:date-value="2016-10-28T11:13:16" calcext:value-type="date">
            <text:p>28/10/16 11:13</text:p>
          </table:table-cell>
          <table:table-cell office:value-type="date" office:date-value="2016-10-28T11:19:19" calcext:value-type="date">
            <text:p>28/10/16 11:19</text:p>
          </table:table-cell>
          <table:table-cell office:value-type="string" calcext:value-type="string">
            <text:p>http://www.w3.org/ns/prov#Invalidation </text:p>
          </table:table-cell>
          <table:table-cell table:formula="of:=([.B587]-[.$E$2])*[.$F$2]" office:value-type="float" office:value="5541196" calcext:value-type="float">
            <text:p>5541196</text:p>
          </table:table-cell>
          <table:table-cell table:formula="of:=([.C587]-[.B587])*[.$F$2]" office:value-type="float" office:value="362.999999988824" calcext:value-type="float">
            <text:p>362.999999988824</text:p>
          </table:table-cell>
          <table:table-cell/>
          <table:table-cell table:formula="of:=IF([.F587]&lt;[Query.$B$2];[.F5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anjkgcio1 </text:p>
          </table:table-cell>
          <table:table-cell office:value-type="date" office:date-value="2016-10-28T11:19:35" calcext:value-type="date">
            <text:p>28/10/16 11:19</text:p>
          </table:table-cell>
          <table:table-cell office:value-type="date" office:date-value="2016-10-28T11:33:17" calcext:value-type="date">
            <text:p>28/10/16 11:33</text:p>
          </table:table-cell>
          <table:table-cell office:value-type="string" calcext:value-type="string">
            <text:p>http://www.w3.org/ns/prov#Invalidation </text:p>
          </table:table-cell>
          <table:table-cell table:formula="of:=([.B588]-[.$E$2])*[.$F$2]" office:value-type="float" office:value="5541574.99999995" calcext:value-type="float">
            <text:p>5541574.99999995</text:p>
          </table:table-cell>
          <table:table-cell table:formula="of:=([.C588]-[.B588])*[.$F$2]" office:value-type="float" office:value="821.999999787658" calcext:value-type="float">
            <text:p>821.999999787658</text:p>
          </table:table-cell>
          <table:table-cell/>
          <table:table-cell table:formula="of:=IF([.F588]&lt;[Query.$B$2];[.F5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anjkgcio1 </text:p>
          </table:table-cell>
          <table:table-cell office:value-type="date" office:date-value="2016-10-28T11:19:35" calcext:value-type="date">
            <text:p>28/10/16 11:19</text:p>
          </table:table-cell>
          <table:table-cell office:value-type="date" office:date-value="2016-10-28T11:33:17" calcext:value-type="date">
            <text:p>28/10/16 11:33</text:p>
          </table:table-cell>
          <table:table-cell office:value-type="string" calcext:value-type="string">
            <text:p>http://www.w3.org/ns/prov#Generation </text:p>
          </table:table-cell>
          <table:table-cell table:formula="of:=([.B589]-[.$E$2])*[.$F$2]" office:value-type="float" office:value="5541574.99999995" calcext:value-type="float">
            <text:p>5541574.99999995</text:p>
          </table:table-cell>
          <table:table-cell table:formula="of:=([.C589]-[.B589])*[.$F$2]" office:value-type="float" office:value="821.999999787658" calcext:value-type="float">
            <text:p>821.999999787658</text:p>
          </table:table-cell>
          <table:table-cell/>
          <table:table-cell table:formula="of:=IF([.F589]&lt;[Query.$B$2];[.F5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cidf54628 </text:p>
          </table:table-cell>
          <table:table-cell office:value-type="date" office:date-value="2016-10-28T11:49:18" calcext:value-type="date">
            <text:p>28/10/16 11:49</text:p>
          </table:table-cell>
          <table:table-cell office:value-type="date" office:date-value="2016-10-28T11:49:51" calcext:value-type="date">
            <text:p>28/10/16 11:49</text:p>
          </table:table-cell>
          <table:table-cell office:value-type="string" calcext:value-type="string">
            <text:p>http://www.w3.org/ns/prov#Generation </text:p>
          </table:table-cell>
          <table:table-cell table:formula="of:=([.B590]-[.$E$2])*[.$F$2]" office:value-type="float" office:value="5543357.99999996" calcext:value-type="float">
            <text:p>5543357.99999996</text:p>
          </table:table-cell>
          <table:table-cell table:formula="of:=([.C590]-[.B590])*[.$F$2]" office:value-type="float" office:value="32.9999995417893" calcext:value-type="float">
            <text:p>32.9999995417893</text:p>
          </table:table-cell>
          <table:table-cell/>
          <table:table-cell table:formula="of:=IF([.F590]&lt;[Query.$B$2];[.F5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oebom7b9e </text:p>
          </table:table-cell>
          <table:table-cell office:value-type="date" office:date-value="2016-10-28T11:49:51" calcext:value-type="date">
            <text:p>28/10/16 11:49</text:p>
          </table:table-cell>
          <table:table-cell office:value-type="date" office:date-value="2016-10-28T11:50:47" calcext:value-type="date">
            <text:p>28/10/16 11:50</text:p>
          </table:table-cell>
          <table:table-cell office:value-type="string" calcext:value-type="string">
            <text:p>http://www.w3.org/ns/prov#Generation </text:p>
          </table:table-cell>
          <table:table-cell table:formula="of:=([.B591]-[.$E$2])*[.$F$2]" office:value-type="float" office:value="5543390.9999995" calcext:value-type="float">
            <text:p>5543390.9999995</text:p>
          </table:table-cell>
          <table:table-cell table:formula="of:=([.C591]-[.B591])*[.$F$2]" office:value-type="float" office:value="56.0000005178154" calcext:value-type="float">
            <text:p>56.0000005178154</text:p>
          </table:table-cell>
          <table:table-cell/>
          <table:table-cell table:formula="of:=IF([.F591]&lt;[Query.$B$2];[.F5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kb479h1o8 </text:p>
          </table:table-cell>
          <table:table-cell office:value-type="date" office:date-value="2016-10-28T11:50:47" calcext:value-type="date">
            <text:p>28/10/16 11:50</text:p>
          </table:table-cell>
          <table:table-cell office:value-type="date" office:date-value="2016-10-28T11:51:38" calcext:value-type="date">
            <text:p>28/10/16 11:51</text:p>
          </table:table-cell>
          <table:table-cell office:value-type="string" calcext:value-type="string">
            <text:p>http://www.w3.org/ns/prov#Generation </text:p>
          </table:table-cell>
          <table:table-cell table:formula="of:=([.B592]-[.$E$2])*[.$F$2]" office:value-type="float" office:value="5543447.00000002" calcext:value-type="float">
            <text:p>5543447.00000002</text:p>
          </table:table-cell>
          <table:table-cell table:formula="of:=([.C592]-[.B592])*[.$F$2]" office:value-type="float" office:value="50.9999999776483" calcext:value-type="float">
            <text:p>50.9999999776483</text:p>
          </table:table-cell>
          <table:table-cell/>
          <table:table-cell table:formula="of:=IF([.F592]&lt;[Query.$B$2];[.F5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f9611acf7 </text:p>
          </table:table-cell>
          <table:table-cell office:value-type="date" office:date-value="2016-10-28T11:51:38" calcext:value-type="date">
            <text:p>28/10/16 11:51</text:p>
          </table:table-cell>
          <table:table-cell office:value-type="date" office:date-value="2016-10-28T11:52:10" calcext:value-type="date">
            <text:p>28/10/16 11:52</text:p>
          </table:table-cell>
          <table:table-cell office:value-type="string" calcext:value-type="string">
            <text:p>http://www.w3.org/ns/prov#Generation </text:p>
          </table:table-cell>
          <table:table-cell table:formula="of:=([.B593]-[.$E$2])*[.$F$2]" office:value-type="float" office:value="5543498" calcext:value-type="float">
            <text:p>5543498</text:p>
          </table:table-cell>
          <table:table-cell table:formula="of:=([.C593]-[.B593])*[.$F$2]" office:value-type="float" office:value="31.9999999366701" calcext:value-type="float">
            <text:p>31.9999999366701</text:p>
          </table:table-cell>
          <table:table-cell/>
          <table:table-cell table:formula="of:=IF([.F593]&lt;[Query.$B$2];[.F5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oeon78aj8 </text:p>
          </table:table-cell>
          <table:table-cell office:value-type="date" office:date-value="2016-10-28T11:52:10" calcext:value-type="date">
            <text:p>28/10/16 11:52</text:p>
          </table:table-cell>
          <table:table-cell office:value-type="date" office:date-value="2016-10-28T12:16:45" calcext:value-type="date">
            <text:p>28/10/16 12:16</text:p>
          </table:table-cell>
          <table:table-cell office:value-type="string" calcext:value-type="string">
            <text:p>http://www.w3.org/ns/prov#Generation </text:p>
          </table:table-cell>
          <table:table-cell table:formula="of:=([.B594]-[.$E$2])*[.$F$2]" office:value-type="float" office:value="5543529.99999994" calcext:value-type="float">
            <text:p>5543529.99999994</text:p>
          </table:table-cell>
          <table:table-cell table:formula="of:=([.C594]-[.B594])*[.$F$2]" office:value-type="float" office:value="1474.99999967404" calcext:value-type="float">
            <text:p>1474.99999967404</text:p>
          </table:table-cell>
          <table:table-cell/>
          <table:table-cell table:formula="of:=IF([.F594]&lt;[Query.$B$2];[.F5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20c9ek5mg </text:p>
          </table:table-cell>
          <table:table-cell office:value-type="date" office:date-value="2016-10-28T11:56:48" calcext:value-type="date">
            <text:p>28/10/16 11:56</text:p>
          </table:table-cell>
          <table:table-cell office:value-type="date" office:date-value="2016-10-28T11:56:51" calcext:value-type="date">
            <text:p>28/10/16 11:56</text:p>
          </table:table-cell>
          <table:table-cell office:value-type="string" calcext:value-type="string">
            <text:p>http://www.w3.org/ns/prov#Invalidation </text:p>
          </table:table-cell>
          <table:table-cell table:formula="of:=([.B595]-[.$E$2])*[.$F$2]" office:value-type="float" office:value="5543807.99999954" calcext:value-type="float">
            <text:p>5543807.99999954</text:p>
          </table:table-cell>
          <table:table-cell table:formula="of:=([.C595]-[.B595])*[.$F$2]" office:value-type="float" office:value="3.00000007264316" calcext:value-type="float">
            <text:p>3.00000007264316</text:p>
          </table:table-cell>
          <table:table-cell/>
          <table:table-cell table:formula="of:=IF([.F595]&lt;[Query.$B$2];[.F59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20c9ek5mg </text:p>
          </table:table-cell>
          <table:table-cell office:value-type="date" office:date-value="2016-10-28T11:56:48" calcext:value-type="date">
            <text:p>28/10/16 11:56</text:p>
          </table:table-cell>
          <table:table-cell office:value-type="date" office:date-value="2016-10-28T11:56:51" calcext:value-type="date">
            <text:p>28/10/16 11:56</text:p>
          </table:table-cell>
          <table:table-cell office:value-type="string" calcext:value-type="string">
            <text:p>http://www.w3.org/ns/prov#Generation </text:p>
          </table:table-cell>
          <table:table-cell table:formula="of:=([.B596]-[.$E$2])*[.$F$2]" office:value-type="float" office:value="5543807.99999954" calcext:value-type="float">
            <text:p>5543807.99999954</text:p>
          </table:table-cell>
          <table:table-cell table:formula="of:=([.C596]-[.B596])*[.$F$2]" office:value-type="float" office:value="3.00000007264316" calcext:value-type="float">
            <text:p>3.00000007264316</text:p>
          </table:table-cell>
          <table:table-cell/>
          <table:table-cell table:formula="of:=IF([.F596]&lt;[Query.$B$2];[.F596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8e2plhihd </text:p>
          </table:table-cell>
          <table:table-cell office:value-type="date" office:date-value="2016-10-28T12:59:59" calcext:value-type="date">
            <text:p>28/10/16 12:59</text:p>
          </table:table-cell>
          <table:table-cell office:value-type="date" office:date-value="2016-10-28T13:19:08" calcext:value-type="date">
            <text:p>28/10/16 13:19</text:p>
          </table:table-cell>
          <table:table-cell office:value-type="string" calcext:value-type="string">
            <text:p>http://www.w3.org/ns/prov#Generation </text:p>
          </table:table-cell>
          <table:table-cell table:formula="of:=([.B597]-[.$E$2])*[.$F$2]" office:value-type="float" office:value="5547598.99999998" calcext:value-type="float">
            <text:p>5547598.99999998</text:p>
          </table:table-cell>
          <table:table-cell table:formula="of:=([.C597]-[.B597])*[.$F$2]" office:value-type="float" office:value="1148.99999953341" calcext:value-type="float">
            <text:p>1148.99999953341</text:p>
          </table:table-cell>
          <table:table-cell/>
          <table:table-cell table:formula="of:=IF([.F597]&lt;[Query.$B$2];[.F5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l17d2i7km </text:p>
          </table:table-cell>
          <table:table-cell office:value-type="date" office:date-value="2016-10-28T13:02:24" calcext:value-type="date">
            <text:p>28/10/16 13:02</text:p>
          </table:table-cell>
          <table:table-cell office:value-type="date" office:date-value="2016-10-28T13:19:11" calcext:value-type="date">
            <text:p>28/10/16 13:19</text:p>
          </table:table-cell>
          <table:table-cell office:value-type="string" calcext:value-type="string">
            <text:p>http://www.w3.org/ns/prov#Generation </text:p>
          </table:table-cell>
          <table:table-cell table:formula="of:=([.B598]-[.$E$2])*[.$F$2]" office:value-type="float" office:value="5547743.99999992" calcext:value-type="float">
            <text:p>5547743.99999992</text:p>
          </table:table-cell>
          <table:table-cell table:formula="of:=([.C598]-[.B598])*[.$F$2]" office:value-type="float" office:value="1006.99999965727" calcext:value-type="float">
            <text:p>1006.99999965727</text:p>
          </table:table-cell>
          <table:table-cell/>
          <table:table-cell table:formula="of:=IF([.F598]&lt;[Query.$B$2];[.F5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9fp0ic3pj </text:p>
          </table:table-cell>
          <table:table-cell office:value-type="date" office:date-value="2016-10-28T13:18:56" calcext:value-type="date">
            <text:p>28/10/16 13:18</text:p>
          </table:table-cell>
          <table:table-cell office:value-type="date" office:date-value="2016-10-28T13:19:08" calcext:value-type="date">
            <text:p>28/10/16 13:19</text:p>
          </table:table-cell>
          <table:table-cell office:value-type="string" calcext:value-type="string">
            <text:p>http://www.w3.org/ns/prov#Invalidation </text:p>
          </table:table-cell>
          <table:table-cell table:formula="of:=([.B599]-[.$E$2])*[.$F$2]" office:value-type="float" office:value="5548735.99999985" calcext:value-type="float">
            <text:p>5548735.99999985</text:p>
          </table:table-cell>
          <table:table-cell table:formula="of:=([.C599]-[.B599])*[.$F$2]" office:value-type="float" office:value="11.9999996619299" calcext:value-type="float">
            <text:p>11.9999996619299</text:p>
          </table:table-cell>
          <table:table-cell/>
          <table:table-cell table:formula="of:=IF([.F599]&lt;[Query.$B$2];[.F599];&quot;&quot;)" office:value-type="float" office:value="11.9999996619299" calcext:value-type="float">
            <text:p>11.99999966192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9fp0ic3pj </text:p>
          </table:table-cell>
          <table:table-cell office:value-type="date" office:date-value="2016-10-28T13:18:56" calcext:value-type="date">
            <text:p>28/10/16 13:18</text:p>
          </table:table-cell>
          <table:table-cell office:value-type="date" office:date-value="2016-10-28T13:19:08" calcext:value-type="date">
            <text:p>28/10/16 13:19</text:p>
          </table:table-cell>
          <table:table-cell office:value-type="string" calcext:value-type="string">
            <text:p>http://www.w3.org/ns/prov#Generation </text:p>
          </table:table-cell>
          <table:table-cell table:formula="of:=([.B600]-[.$E$2])*[.$F$2]" office:value-type="float" office:value="5548735.99999985" calcext:value-type="float">
            <text:p>5548735.99999985</text:p>
          </table:table-cell>
          <table:table-cell table:formula="of:=([.C600]-[.B600])*[.$F$2]" office:value-type="float" office:value="11.9999996619299" calcext:value-type="float">
            <text:p>11.9999996619299</text:p>
          </table:table-cell>
          <table:table-cell/>
          <table:table-cell table:formula="of:=IF([.F600]&lt;[Query.$B$2];[.F600];&quot;&quot;)" office:value-type="float" office:value="11.9999996619299" calcext:value-type="float">
            <text:p>11.99999966192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nh9n43708 </text:p>
          </table:table-cell>
          <table:table-cell office:value-type="date" office:date-value="2016-10-28T13:19:08" calcext:value-type="date">
            <text:p>28/10/16 13:19</text:p>
          </table:table-cell>
          <table:table-cell office:value-type="date" office:date-value="2016-10-28T13:28:04" calcext:value-type="date">
            <text:p>28/10/16 13:28</text:p>
          </table:table-cell>
          <table:table-cell office:value-type="string" calcext:value-type="string">
            <text:p>http://www.w3.org/ns/prov#Generation </text:p>
          </table:table-cell>
          <table:table-cell table:formula="of:=([.B601]-[.$E$2])*[.$F$2]" office:value-type="float" office:value="5548747.99999951" calcext:value-type="float">
            <text:p>5548747.99999951</text:p>
          </table:table-cell>
          <table:table-cell table:formula="of:=([.C601]-[.B601])*[.$F$2]" office:value-type="float" office:value="536.000000196509" calcext:value-type="float">
            <text:p>536.000000196509</text:p>
          </table:table-cell>
          <table:table-cell/>
          <table:table-cell table:formula="of:=IF([.F601]&lt;[Query.$B$2];[.F6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122iogk9d </text:p>
          </table:table-cell>
          <table:table-cell office:value-type="date" office:date-value="2016-10-28T13:28:04" calcext:value-type="date">
            <text:p>28/10/16 13:28</text:p>
          </table:table-cell>
          <table:table-cell office:value-type="date" office:date-value="2016-10-28T13:35:16" calcext:value-type="date">
            <text:p>28/10/16 13:35</text:p>
          </table:table-cell>
          <table:table-cell office:value-type="string" calcext:value-type="string">
            <text:p>http://www.w3.org/ns/prov#Generation </text:p>
          </table:table-cell>
          <table:table-cell table:formula="of:=([.B602]-[.$E$2])*[.$F$2]" office:value-type="float" office:value="5549283.99999971" calcext:value-type="float">
            <text:p>5549283.99999971</text:p>
          </table:table-cell>
          <table:table-cell table:formula="of:=([.C602]-[.B602])*[.$F$2]" office:value-type="float" office:value="431.999999773689" calcext:value-type="float">
            <text:p>431.999999773689</text:p>
          </table:table-cell>
          <table:table-cell/>
          <table:table-cell table:formula="of:=IF([.F602]&lt;[Query.$B$2];[.F6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122iogk9d </text:p>
          </table:table-cell>
          <table:table-cell office:value-type="date" office:date-value="2016-10-28T13:28:04" calcext:value-type="date">
            <text:p>28/10/16 13:28</text:p>
          </table:table-cell>
          <table:table-cell office:value-type="date" office:date-value="2016-10-28T13:35:16" calcext:value-type="date">
            <text:p>28/10/16 13:35</text:p>
          </table:table-cell>
          <table:table-cell office:value-type="string" calcext:value-type="string">
            <text:p>http://www.w3.org/ns/prov#Invalidation </text:p>
          </table:table-cell>
          <table:table-cell table:formula="of:=([.B603]-[.$E$2])*[.$F$2]" office:value-type="float" office:value="5549283.99999971" calcext:value-type="float">
            <text:p>5549283.99999971</text:p>
          </table:table-cell>
          <table:table-cell table:formula="of:=([.C603]-[.B603])*[.$F$2]" office:value-type="float" office:value="431.999999773689" calcext:value-type="float">
            <text:p>431.999999773689</text:p>
          </table:table-cell>
          <table:table-cell/>
          <table:table-cell table:formula="of:=IF([.F603]&lt;[Query.$B$2];[.F6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g5o6oo1ja </text:p>
          </table:table-cell>
          <table:table-cell office:value-type="date" office:date-value="2016-10-28T13:56:08" calcext:value-type="date">
            <text:p>28/10/16 13:56</text:p>
          </table:table-cell>
          <table:table-cell office:value-type="date" office:date-value="2016-10-28T14:06:47" calcext:value-type="date">
            <text:p>28/10/16 14:06</text:p>
          </table:table-cell>
          <table:table-cell office:value-type="string" calcext:value-type="string">
            <text:p>http://www.w3.org/ns/prov#Generation </text:p>
          </table:table-cell>
          <table:table-cell table:formula="of:=([.B604]-[.$E$2])*[.$F$2]" office:value-type="float" office:value="5550967.99999983" calcext:value-type="float">
            <text:p>5550967.99999983</text:p>
          </table:table-cell>
          <table:table-cell table:formula="of:=([.C604]-[.B604])*[.$F$2]" office:value-type="float" office:value="638.999999756925" calcext:value-type="float">
            <text:p>638.999999756925</text:p>
          </table:table-cell>
          <table:table-cell/>
          <table:table-cell table:formula="of:=IF([.F604]&lt;[Query.$B$2];[.F6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g5o6oo1ja </text:p>
          </table:table-cell>
          <table:table-cell office:value-type="date" office:date-value="2016-10-28T13:56:08" calcext:value-type="date">
            <text:p>28/10/16 13:56</text:p>
          </table:table-cell>
          <table:table-cell office:value-type="date" office:date-value="2016-10-28T14:06:47" calcext:value-type="date">
            <text:p>28/10/16 14:06</text:p>
          </table:table-cell>
          <table:table-cell office:value-type="string" calcext:value-type="string">
            <text:p>http://www.w3.org/ns/prov#Invalidation </text:p>
          </table:table-cell>
          <table:table-cell table:formula="of:=([.B605]-[.$E$2])*[.$F$2]" office:value-type="float" office:value="5550967.99999983" calcext:value-type="float">
            <text:p>5550967.99999983</text:p>
          </table:table-cell>
          <table:table-cell table:formula="of:=([.C605]-[.B605])*[.$F$2]" office:value-type="float" office:value="638.999999756925" calcext:value-type="float">
            <text:p>638.999999756925</text:p>
          </table:table-cell>
          <table:table-cell/>
          <table:table-cell table:formula="of:=IF([.F605]&lt;[Query.$B$2];[.F6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lk3oiaj66 </text:p>
          </table:table-cell>
          <table:table-cell office:value-type="date" office:date-value="2016-10-28T14:06:47" calcext:value-type="date">
            <text:p>28/10/16 14:06</text:p>
          </table:table-cell>
          <table:table-cell office:value-type="date" office:date-value="2016-10-28T14:07:22" calcext:value-type="date">
            <text:p>28/10/16 14:07</text:p>
          </table:table-cell>
          <table:table-cell office:value-type="string" calcext:value-type="string">
            <text:p>http://www.w3.org/ns/prov#Generation </text:p>
          </table:table-cell>
          <table:table-cell table:formula="of:=([.B606]-[.$E$2])*[.$F$2]" office:value-type="float" office:value="5551606.99999959" calcext:value-type="float">
            <text:p>5551606.99999959</text:p>
          </table:table-cell>
          <table:table-cell table:formula="of:=([.C606]-[.B606])*[.$F$2]" office:value-type="float" office:value="35.0000000093132" calcext:value-type="float">
            <text:p>35.0000000093132</text:p>
          </table:table-cell>
          <table:table-cell/>
          <table:table-cell table:formula="of:=IF([.F606]&lt;[Query.$B$2];[.F6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6dbcnoj42 </text:p>
          </table:table-cell>
          <table:table-cell office:value-type="date" office:date-value="2016-10-28T14:07:22" calcext:value-type="date">
            <text:p>28/10/16 14:07</text:p>
          </table:table-cell>
          <table:table-cell office:value-type="date" office:date-value="2016-10-28T14:15:15" calcext:value-type="date">
            <text:p>28/10/16 14:15</text:p>
          </table:table-cell>
          <table:table-cell office:value-type="string" calcext:value-type="string">
            <text:p>http://www.w3.org/ns/prov#Generation </text:p>
          </table:table-cell>
          <table:table-cell table:formula="of:=([.B607]-[.$E$2])*[.$F$2]" office:value-type="float" office:value="5551641.9999996" calcext:value-type="float">
            <text:p>5551641.9999996</text:p>
          </table:table-cell>
          <table:table-cell table:formula="of:=([.C607]-[.B607])*[.$F$2]" office:value-type="float" office:value="472.999999928288" calcext:value-type="float">
            <text:p>472.999999928288</text:p>
          </table:table-cell>
          <table:table-cell/>
          <table:table-cell table:formula="of:=IF([.F607]&lt;[Query.$B$2];[.F6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4kgpbbp1f </text:p>
          </table:table-cell>
          <table:table-cell office:value-type="date" office:date-value="2016-10-28T14:15:15" calcext:value-type="date">
            <text:p>28/10/16 14:15</text:p>
          </table:table-cell>
          <table:table-cell office:value-type="date" office:date-value="2016-10-28T14:17:50" calcext:value-type="date">
            <text:p>28/10/16 14:17</text:p>
          </table:table-cell>
          <table:table-cell office:value-type="string" calcext:value-type="string">
            <text:p>http://www.w3.org/ns/prov#Generation </text:p>
          </table:table-cell>
          <table:table-cell table:formula="of:=([.B608]-[.$E$2])*[.$F$2]" office:value-type="float" office:value="5552114.99999953" calcext:value-type="float">
            <text:p>5552114.99999953</text:p>
          </table:table-cell>
          <table:table-cell table:formula="of:=([.C608]-[.B608])*[.$F$2]" office:value-type="float" office:value="155.000000400469" calcext:value-type="float">
            <text:p>155.000000400469</text:p>
          </table:table-cell>
          <table:table-cell/>
          <table:table-cell table:formula="of:=IF([.F608]&lt;[Query.$B$2];[.F6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4kgpbbp1f </text:p>
          </table:table-cell>
          <table:table-cell office:value-type="date" office:date-value="2016-10-28T14:15:15" calcext:value-type="date">
            <text:p>28/10/16 14:15</text:p>
          </table:table-cell>
          <table:table-cell office:value-type="date" office:date-value="2016-10-28T14:17:50" calcext:value-type="date">
            <text:p>28/10/16 14:17</text:p>
          </table:table-cell>
          <table:table-cell office:value-type="string" calcext:value-type="string">
            <text:p>http://www.w3.org/ns/prov#Invalidation </text:p>
          </table:table-cell>
          <table:table-cell table:formula="of:=([.B609]-[.$E$2])*[.$F$2]" office:value-type="float" office:value="5552114.99999953" calcext:value-type="float">
            <text:p>5552114.99999953</text:p>
          </table:table-cell>
          <table:table-cell table:formula="of:=([.C609]-[.B609])*[.$F$2]" office:value-type="float" office:value="155.000000400469" calcext:value-type="float">
            <text:p>155.000000400469</text:p>
          </table:table-cell>
          <table:table-cell/>
          <table:table-cell table:formula="of:=IF([.F609]&lt;[Query.$B$2];[.F6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bep13l5n5 </text:p>
          </table:table-cell>
          <table:table-cell office:value-type="date" office:date-value="2016-10-28T14:53:10" calcext:value-type="date">
            <text:p>28/10/16 14:53</text:p>
          </table:table-cell>
          <table:table-cell office:value-type="date" office:date-value="2016-10-28T14:53:14" calcext:value-type="date">
            <text:p>28/10/16 14:53</text:p>
          </table:table-cell>
          <table:table-cell office:value-type="string" calcext:value-type="string">
            <text:p>http://www.w3.org/ns/prov#Generation </text:p>
          </table:table-cell>
          <table:table-cell table:formula="of:=([.B610]-[.$E$2])*[.$F$2]" office:value-type="float" office:value="5554389.9999995" calcext:value-type="float">
            <text:p>5554389.9999995</text:p>
          </table:table-cell>
          <table:table-cell table:formula="of:=([.C610]-[.B610])*[.$F$2]" office:value-type="float" office:value="4.00000030640513" calcext:value-type="float">
            <text:p>4.00000030640513</text:p>
          </table:table-cell>
          <table:table-cell/>
          <table:table-cell table:formula="of:=IF([.F610]&lt;[Query.$B$2];[.F610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2i138ga60 </text:p>
          </table:table-cell>
          <table:table-cell table:number-columns-repeated="2" office:value-type="date" office:date-value="2016-10-28T14:53:14" calcext:value-type="date">
            <text:p>28/10/16 14:53</text:p>
          </table:table-cell>
          <table:table-cell office:value-type="string" calcext:value-type="string">
            <text:p>http://www.w3.org/ns/prov#Generation </text:p>
          </table:table-cell>
          <table:table-cell table:formula="of:=([.B611]-[.$E$2])*[.$F$2]" office:value-type="float" office:value="5554393.99999981" calcext:value-type="float">
            <text:p>5554393.99999981</text:p>
          </table:table-cell>
          <table:table-cell table:formula="of:=([.C611]-[.B611])*[.$F$2]" office:value-type="float" office:value="0" calcext:value-type="float">
            <text:p>0</text:p>
          </table:table-cell>
          <table:table-cell/>
          <table:table-cell table:formula="of:=IF([.F611]&lt;[Query.$B$2];[.F61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ib97jfgce </text:p>
          </table:table-cell>
          <table:table-cell office:value-type="date" office:date-value="2016-10-28T15:38:52" calcext:value-type="date">
            <text:p>28/10/16 15:38</text:p>
          </table:table-cell>
          <table:table-cell office:value-type="date" office:date-value="2016-10-28T15:38:56" calcext:value-type="date">
            <text:p>28/10/16 15:38</text:p>
          </table:table-cell>
          <table:table-cell office:value-type="string" calcext:value-type="string">
            <text:p>http://www.w3.org/ns/prov#Invalidation </text:p>
          </table:table-cell>
          <table:table-cell table:formula="of:=([.B612]-[.$E$2])*[.$F$2]" office:value-type="float" office:value="5557131.99999989" calcext:value-type="float">
            <text:p>5557131.99999989</text:p>
          </table:table-cell>
          <table:table-cell table:formula="of:=([.C612]-[.B612])*[.$F$2]" office:value-type="float" office:value="3.99999967776239" calcext:value-type="float">
            <text:p>3.99999967776239</text:p>
          </table:table-cell>
          <table:table-cell/>
          <table:table-cell table:formula="of:=IF([.F612]&lt;[Query.$B$2];[.F612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ib97jfgce </text:p>
          </table:table-cell>
          <table:table-cell office:value-type="date" office:date-value="2016-10-28T15:38:52" calcext:value-type="date">
            <text:p>28/10/16 15:38</text:p>
          </table:table-cell>
          <table:table-cell office:value-type="date" office:date-value="2016-10-28T15:38:56" calcext:value-type="date">
            <text:p>28/10/16 15:38</text:p>
          </table:table-cell>
          <table:table-cell office:value-type="string" calcext:value-type="string">
            <text:p>http://www.w3.org/ns/prov#Generation </text:p>
          </table:table-cell>
          <table:table-cell table:formula="of:=([.B613]-[.$E$2])*[.$F$2]" office:value-type="float" office:value="5557131.99999989" calcext:value-type="float">
            <text:p>5557131.99999989</text:p>
          </table:table-cell>
          <table:table-cell table:formula="of:=([.C613]-[.B613])*[.$F$2]" office:value-type="float" office:value="3.99999967776239" calcext:value-type="float">
            <text:p>3.99999967776239</text:p>
          </table:table-cell>
          <table:table-cell/>
          <table:table-cell table:formula="of:=IF([.F613]&lt;[Query.$B$2];[.F613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i0af0eno2 </text:p>
          </table:table-cell>
          <table:table-cell table:number-columns-repeated="2" office:value-type="date" office:date-value="2016-10-28T16:42:1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4]-[.$E$2])*[.$F$2]" office:value-type="float" office:value="5560938.99999966" calcext:value-type="float">
            <text:p>5560938.99999966</text:p>
          </table:table-cell>
          <table:table-cell table:formula="of:=([.C614]-[.B614])*[.$F$2]" office:value-type="float" office:value="0" calcext:value-type="float">
            <text:p>0</text:p>
          </table:table-cell>
          <table:table-cell/>
          <table:table-cell table:formula="of:=IF([.F614]&lt;[Query.$B$2];[.F61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pnoj6e7l </text:p>
          </table:table-cell>
          <table:table-cell table:number-columns-repeated="2" office:value-type="date" office:date-value="2016-10-28T16:42:1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5]-[.$E$2])*[.$F$2]" office:value-type="float" office:value="5560938.99999966" calcext:value-type="float">
            <text:p>5560938.99999966</text:p>
          </table:table-cell>
          <table:table-cell table:formula="of:=([.C615]-[.B615])*[.$F$2]" office:value-type="float" office:value="0" calcext:value-type="float">
            <text:p>0</text:p>
          </table:table-cell>
          <table:table-cell/>
          <table:table-cell table:formula="of:=IF([.F615]&lt;[Query.$B$2];[.F61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0hbfejbh0 </text:p>
          </table:table-cell>
          <table:table-cell table:number-columns-repeated="2" office:value-type="date" office:date-value="2016-10-28T16:42:1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6]-[.$E$2])*[.$F$2]" office:value-type="float" office:value="5560938.99999966" calcext:value-type="float">
            <text:p>5560938.99999966</text:p>
          </table:table-cell>
          <table:table-cell table:formula="of:=([.C616]-[.B616])*[.$F$2]" office:value-type="float" office:value="0" calcext:value-type="float">
            <text:p>0</text:p>
          </table:table-cell>
          <table:table-cell/>
          <table:table-cell table:formula="of:=IF([.F616]&lt;[Query.$B$2];[.F61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g458pm5kj </text:p>
          </table:table-cell>
          <table:table-cell table:number-columns-repeated="2" office:value-type="date" office:date-value="2016-10-28T16:42:1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7]-[.$E$2])*[.$F$2]" office:value-type="float" office:value="5560938.99999966" calcext:value-type="float">
            <text:p>5560938.99999966</text:p>
          </table:table-cell>
          <table:table-cell table:formula="of:=([.C617]-[.B617])*[.$F$2]" office:value-type="float" office:value="0" calcext:value-type="float">
            <text:p>0</text:p>
          </table:table-cell>
          <table:table-cell/>
          <table:table-cell table:formula="of:=IF([.F617]&lt;[Query.$B$2];[.F61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943ao3ac7 </text:p>
          </table:table-cell>
          <table:table-cell table:number-columns-repeated="2" office:value-type="date" office:date-value="2016-10-28T16:42:1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8]-[.$E$2])*[.$F$2]" office:value-type="float" office:value="5560938.99999966" calcext:value-type="float">
            <text:p>5560938.99999966</text:p>
          </table:table-cell>
          <table:table-cell table:formula="of:=([.C618]-[.B618])*[.$F$2]" office:value-type="float" office:value="0" calcext:value-type="float">
            <text:p>0</text:p>
          </table:table-cell>
          <table:table-cell/>
          <table:table-cell table:formula="of:=IF([.F618]&lt;[Query.$B$2];[.F61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f4ek9145o </text:p>
          </table:table-cell>
          <table:table-cell office:value-type="date" office:date-value="2016-10-28T16:42:19" calcext:value-type="date">
            <text:p>28/10/16 16:42</text:p>
          </table:table-cell>
          <table:table-cell office:value-type="date" office:date-value="2016-10-28T16:42:21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19]-[.$E$2])*[.$F$2]" office:value-type="float" office:value="5560938.99999966" calcext:value-type="float">
            <text:p>5560938.99999966</text:p>
          </table:table-cell>
          <table:table-cell table:formula="of:=([.C619]-[.B619])*[.$F$2]" office:value-type="float" office:value="1.99999983888119" calcext:value-type="float">
            <text:p>1.99999983888119</text:p>
          </table:table-cell>
          <table:table-cell/>
          <table:table-cell table:formula="of:=IF([.F619]&lt;[Query.$B$2];[.F619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of8h5j1di </text:p>
          </table:table-cell>
          <table:table-cell office:value-type="date" office:date-value="2016-10-28T16:42:21" calcext:value-type="date">
            <text:p>28/10/16 16:42</text:p>
          </table:table-cell>
          <table:table-cell office:value-type="date" office:date-value="2016-10-28T16:42:22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20]-[.$E$2])*[.$F$2]" office:value-type="float" office:value="5560940.9999995" calcext:value-type="float">
            <text:p>5560940.9999995</text:p>
          </table:table-cell>
          <table:table-cell table:formula="of:=([.C620]-[.B620])*[.$F$2]" office:value-type="float" office:value="1.00000023376197" calcext:value-type="float">
            <text:p>1.00000023376197</text:p>
          </table:table-cell>
          <table:table-cell/>
          <table:table-cell table:formula="of:=IF([.F620]&lt;[Query.$B$2];[.F620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o7bje74a9 </text:p>
          </table:table-cell>
          <table:table-cell table:number-columns-repeated="2" office:value-type="date" office:date-value="2016-10-28T16:42:22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21]-[.$E$2])*[.$F$2]" office:value-type="float" office:value="5560941.99999974" calcext:value-type="float">
            <text:p>5560941.99999974</text:p>
          </table:table-cell>
          <table:table-cell table:formula="of:=([.C621]-[.B621])*[.$F$2]" office:value-type="float" office:value="0" calcext:value-type="float">
            <text:p>0</text:p>
          </table:table-cell>
          <table:table-cell/>
          <table:table-cell table:formula="of:=IF([.F621]&lt;[Query.$B$2];[.F62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334j73pcl </text:p>
          </table:table-cell>
          <table:table-cell table:number-columns-repeated="2" office:value-type="date" office:date-value="2016-10-28T16:42:45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22]-[.$E$2])*[.$F$2]" office:value-type="float" office:value="5560965.00000008" calcext:value-type="float">
            <text:p>5560965.00000008</text:p>
          </table:table-cell>
          <table:table-cell table:formula="of:=([.C622]-[.B622])*[.$F$2]" office:value-type="float" office:value="0" calcext:value-type="float">
            <text:p>0</text:p>
          </table:table-cell>
          <table:table-cell/>
          <table:table-cell table:formula="of:=IF([.F622]&lt;[Query.$B$2];[.F62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nj1d4cp8e </text:p>
          </table:table-cell>
          <table:table-cell office:value-type="date" office:date-value="2016-10-28T16:42:45" calcext:value-type="date">
            <text:p>28/10/16 16:42</text:p>
          </table:table-cell>
          <table:table-cell office:value-type="date" office:date-value="2016-10-28T16:42:46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23]-[.$E$2])*[.$F$2]" office:value-type="float" office:value="5560965.00000008" calcext:value-type="float">
            <text:p>5560965.00000008</text:p>
          </table:table-cell>
          <table:table-cell table:formula="of:=([.C623]-[.B623])*[.$F$2]" office:value-type="float" office:value="0.999999605119228" calcext:value-type="float">
            <text:p>0.999999605119228</text:p>
          </table:table-cell>
          <table:table-cell/>
          <table:table-cell table:formula="of:=IF([.F623]&lt;[Query.$B$2];[.F623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d2j068opc </text:p>
          </table:table-cell>
          <table:table-cell office:value-type="date" office:date-value="2016-10-28T16:42:46" calcext:value-type="date">
            <text:p>28/10/16 16:42</text:p>
          </table:table-cell>
          <table:table-cell office:value-type="date" office:date-value="2016-10-28T16:42:49" calcext:value-type="date">
            <text:p>28/10/16 16:42</text:p>
          </table:table-cell>
          <table:table-cell office:value-type="string" calcext:value-type="string">
            <text:p>http://www.w3.org/ns/prov#Generation </text:p>
          </table:table-cell>
          <table:table-cell table:formula="of:=([.B624]-[.$E$2])*[.$F$2]" office:value-type="float" office:value="5560965.99999969" calcext:value-type="float">
            <text:p>5560965.99999969</text:p>
          </table:table-cell>
          <table:table-cell table:formula="of:=([.C624]-[.B624])*[.$F$2]" office:value-type="float" office:value="3.00000007264316" calcext:value-type="float">
            <text:p>3.00000007264316</text:p>
          </table:table-cell>
          <table:table-cell/>
          <table:table-cell table:formula="of:=IF([.F624]&lt;[Query.$B$2];[.F624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0fj7e679c </text:p>
          </table:table-cell>
          <table:table-cell table:number-columns-repeated="2" office:value-type="date" office:date-value="2016-10-30T10:20:36" calcext:value-type="date">
            <text:p>30/10/16 10:20</text:p>
          </table:table-cell>
          <table:table-cell office:value-type="string" calcext:value-type="string">
            <text:p>http://www.w3.org/ns/prov#Generation </text:p>
          </table:table-cell>
          <table:table-cell table:formula="of:=([.B625]-[.$E$2])*[.$F$2]" office:value-type="float" office:value="5710835.99999996" calcext:value-type="float">
            <text:p>5710835.99999996</text:p>
          </table:table-cell>
          <table:table-cell table:formula="of:=([.C625]-[.B625])*[.$F$2]" office:value-type="float" office:value="0" calcext:value-type="float">
            <text:p>0</text:p>
          </table:table-cell>
          <table:table-cell/>
          <table:table-cell table:formula="of:=IF([.F625]&lt;[Query.$B$2];[.F62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9ddce4ikg </text:p>
          </table:table-cell>
          <table:table-cell office:value-type="date" office:date-value="2016-10-30T10:49:49" calcext:value-type="date">
            <text:p>30/10/16 10:49</text:p>
          </table:table-cell>
          <table:table-cell office:value-type="date" office:date-value="2016-10-30T10:54:42" calcext:value-type="date">
            <text:p>30/10/16 10:54</text:p>
          </table:table-cell>
          <table:table-cell office:value-type="string" calcext:value-type="string">
            <text:p>http://www.w3.org/ns/prov#Invalidation </text:p>
          </table:table-cell>
          <table:table-cell table:formula="of:=([.B626]-[.$E$2])*[.$F$2]" office:value-type="float" office:value="5712588.99999987" calcext:value-type="float">
            <text:p>5712588.99999987</text:p>
          </table:table-cell>
          <table:table-cell table:formula="of:=([.C626]-[.B626])*[.$F$2]" office:value-type="float" office:value="292.999999970198" calcext:value-type="float">
            <text:p>292.999999970198</text:p>
          </table:table-cell>
          <table:table-cell/>
          <table:table-cell table:formula="of:=IF([.F626]&lt;[Query.$B$2];[.F6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9ddce4ikg </text:p>
          </table:table-cell>
          <table:table-cell office:value-type="date" office:date-value="2016-10-30T10:49:49" calcext:value-type="date">
            <text:p>30/10/16 10:49</text:p>
          </table:table-cell>
          <table:table-cell office:value-type="date" office:date-value="2016-10-30T10:54:42" calcext:value-type="date">
            <text:p>30/10/16 10:54</text:p>
          </table:table-cell>
          <table:table-cell office:value-type="string" calcext:value-type="string">
            <text:p>http://www.w3.org/ns/prov#Generation </text:p>
          </table:table-cell>
          <table:table-cell table:formula="of:=([.B627]-[.$E$2])*[.$F$2]" office:value-type="float" office:value="5712588.99999987" calcext:value-type="float">
            <text:p>5712588.99999987</text:p>
          </table:table-cell>
          <table:table-cell table:formula="of:=([.C627]-[.B627])*[.$F$2]" office:value-type="float" office:value="292.999999970198" calcext:value-type="float">
            <text:p>292.999999970198</text:p>
          </table:table-cell>
          <table:table-cell/>
          <table:table-cell table:formula="of:=IF([.F627]&lt;[Query.$B$2];[.F6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bklennj25 </text:p>
          </table:table-cell>
          <table:table-cell office:value-type="date" office:date-value="2016-10-30T11:05:05" calcext:value-type="date">
            <text:p>30/10/16 11:05</text:p>
          </table:table-cell>
          <table:table-cell office:value-type="date" office:date-value="2016-10-31T11:10:38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28]-[.$E$2])*[.$F$2]" office:value-type="float" office:value="5713504.99999963" calcext:value-type="float">
            <text:p>5713504.99999963</text:p>
          </table:table-cell>
          <table:table-cell table:formula="of:=([.C628]-[.B628])*[.$F$2]" office:value-type="float" office:value="86732.999999891" calcext:value-type="float">
            <text:p>86732.999999891</text:p>
          </table:table-cell>
          <table:table-cell/>
          <table:table-cell table:formula="of:=IF([.F628]&lt;[Query.$B$2];[.F6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ajge2aale </text:p>
          </table:table-cell>
          <table:table-cell office:value-type="date" office:date-value="2016-10-30T11:09:41" calcext:value-type="date">
            <text:p>30/10/16 11:09</text:p>
          </table:table-cell>
          <table:table-cell office:value-type="date" office:date-value="2016-10-31T11:10:37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29]-[.$E$2])*[.$F$2]" office:value-type="float" office:value="5713781.00000003" calcext:value-type="float">
            <text:p>5713781.00000003</text:p>
          </table:table-cell>
          <table:table-cell table:formula="of:=([.C629]-[.B629])*[.$F$2]" office:value-type="float" office:value="86455.9999998892" calcext:value-type="float">
            <text:p>86455.9999998892</text:p>
          </table:table-cell>
          <table:table-cell/>
          <table:table-cell table:formula="of:=IF([.F629]&lt;[Query.$B$2];[.F6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6lm0mn8kd </text:p>
          </table:table-cell>
          <table:table-cell office:value-type="date" office:date-value="2016-10-31T11:04:18" calcext:value-type="date">
            <text:p>31/10/16 11:04</text:p>
          </table:table-cell>
          <table:table-cell office:value-type="date" office:date-value="2016-10-31T11:10:27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30]-[.$E$2])*[.$F$2]" office:value-type="float" office:value="5799857.99999996" calcext:value-type="float">
            <text:p>5799857.99999996</text:p>
          </table:table-cell>
          <table:table-cell table:formula="of:=([.C630]-[.B630])*[.$F$2]" office:value-type="float" office:value="369.00000013411" calcext:value-type="float">
            <text:p>369.00000013411</text:p>
          </table:table-cell>
          <table:table-cell/>
          <table:table-cell table:formula="of:=IF([.F630]&lt;[Query.$B$2];[.F6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11h4akb8i </text:p>
          </table:table-cell>
          <table:table-cell office:value-type="date" office:date-value="2016-10-31T11:10:24" calcext:value-type="date">
            <text:p>31/10/16 11:10</text:p>
          </table:table-cell>
          <table:table-cell office:value-type="date" office:date-value="2016-10-31T11:10:25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31]-[.$E$2])*[.$F$2]" office:value-type="float" office:value="5800224.00000002" calcext:value-type="float">
            <text:p>5800224.00000002</text:p>
          </table:table-cell>
          <table:table-cell table:formula="of:=([.C631]-[.B631])*[.$F$2]" office:value-type="float" office:value="0.999999605119228" calcext:value-type="float">
            <text:p>0.999999605119228</text:p>
          </table:table-cell>
          <table:table-cell/>
          <table:table-cell table:formula="of:=IF([.F631]&lt;[Query.$B$2];[.F631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jckn2jc9h </text:p>
          </table:table-cell>
          <table:table-cell office:value-type="date" office:date-value="2016-10-31T11:10:27" calcext:value-type="date">
            <text:p>31/10/16 11:10</text:p>
          </table:table-cell>
          <table:table-cell office:value-type="date" office:date-value="2016-10-31T11:10:28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32]-[.$E$2])*[.$F$2]" office:value-type="float" office:value="5800227.00000009" calcext:value-type="float">
            <text:p>5800227.00000009</text:p>
          </table:table-cell>
          <table:table-cell table:formula="of:=([.C632]-[.B632])*[.$F$2]" office:value-type="float" office:value="0.999999605119228" calcext:value-type="float">
            <text:p>0.999999605119228</text:p>
          </table:table-cell>
          <table:table-cell/>
          <table:table-cell table:formula="of:=IF([.F632]&lt;[Query.$B$2];[.F632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e3g4nn4c4 </text:p>
          </table:table-cell>
          <table:table-cell table:number-columns-repeated="2" office:value-type="date" office:date-value="2016-10-31T11:10:37" calcext:value-type="date">
            <text:p>31/10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633]-[.$E$2])*[.$F$2]" office:value-type="float" office:value="5800236.99999992" calcext:value-type="float">
            <text:p>5800236.99999992</text:p>
          </table:table-cell>
          <table:table-cell table:formula="of:=([.C633]-[.B633])*[.$F$2]" office:value-type="float" office:value="0" calcext:value-type="float">
            <text:p>0</text:p>
          </table:table-cell>
          <table:table-cell/>
          <table:table-cell table:formula="of:=IF([.F633]&lt;[Query.$B$2];[.F633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0nkb46dap </text:p>
          </table:table-cell>
          <table:table-cell office:value-type="date" office:date-value="2016-10-31T11:13:13" calcext:value-type="date">
            <text:p>31/10/16 11:13</text:p>
          </table:table-cell>
          <table:table-cell office:value-type="date" office:date-value="2016-10-31T11:39:46" calcext:value-type="date">
            <text:p>31/10/16 11:39</text:p>
          </table:table-cell>
          <table:table-cell office:value-type="string" calcext:value-type="string">
            <text:p>http://www.w3.org/ns/prov#Invalidation </text:p>
          </table:table-cell>
          <table:table-cell table:formula="of:=([.B634]-[.$E$2])*[.$F$2]" office:value-type="float" office:value="5800392.99999992" calcext:value-type="float">
            <text:p>5800392.99999992</text:p>
          </table:table-cell>
          <table:table-cell table:formula="of:=([.C634]-[.B634])*[.$F$2]" office:value-type="float" office:value="1592.99999959767" calcext:value-type="float">
            <text:p>1592.99999959767</text:p>
          </table:table-cell>
          <table:table-cell/>
          <table:table-cell table:formula="of:=IF([.F634]&lt;[Query.$B$2];[.F6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0nkb46dap </text:p>
          </table:table-cell>
          <table:table-cell office:value-type="date" office:date-value="2016-10-31T11:13:13" calcext:value-type="date">
            <text:p>31/10/16 11:13</text:p>
          </table:table-cell>
          <table:table-cell office:value-type="date" office:date-value="2016-10-31T11:39:46" calcext:value-type="date">
            <text:p>31/10/16 11:39</text:p>
          </table:table-cell>
          <table:table-cell office:value-type="string" calcext:value-type="string">
            <text:p>http://www.w3.org/ns/prov#Generation </text:p>
          </table:table-cell>
          <table:table-cell table:formula="of:=([.B635]-[.$E$2])*[.$F$2]" office:value-type="float" office:value="5800392.99999992" calcext:value-type="float">
            <text:p>5800392.99999992</text:p>
          </table:table-cell>
          <table:table-cell table:formula="of:=([.C635]-[.B635])*[.$F$2]" office:value-type="float" office:value="1592.99999959767" calcext:value-type="float">
            <text:p>1592.99999959767</text:p>
          </table:table-cell>
          <table:table-cell/>
          <table:table-cell table:formula="of:=IF([.F635]&lt;[Query.$B$2];[.F6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a179b1g5n </text:p>
          </table:table-cell>
          <table:table-cell office:value-type="date" office:date-value="2016-10-31T11:39:46" calcext:value-type="date">
            <text:p>31/10/16 11:39</text:p>
          </table:table-cell>
          <table:table-cell office:value-type="date" office:date-value="2016-10-31T16:35:01" calcext:value-type="date">
            <text:p>31/10/16 16:35</text:p>
          </table:table-cell>
          <table:table-cell office:value-type="string" calcext:value-type="string">
            <text:p>http://www.w3.org/ns/prov#Invalidation </text:p>
          </table:table-cell>
          <table:table-cell table:formula="of:=([.B636]-[.$E$2])*[.$F$2]" office:value-type="float" office:value="5801985.99999952" calcext:value-type="float">
            <text:p>5801985.99999952</text:p>
          </table:table-cell>
          <table:table-cell table:formula="of:=([.C636]-[.B636])*[.$F$2]" office:value-type="float" office:value="17715.0000002235" calcext:value-type="float">
            <text:p>17715.0000002235</text:p>
          </table:table-cell>
          <table:table-cell/>
          <table:table-cell table:formula="of:=IF([.F636]&lt;[Query.$B$2];[.F6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a179b1g5n </text:p>
          </table:table-cell>
          <table:table-cell office:value-type="date" office:date-value="2016-10-31T11:39:46" calcext:value-type="date">
            <text:p>31/10/16 11:39</text:p>
          </table:table-cell>
          <table:table-cell office:value-type="date" office:date-value="2016-10-31T16:35:01" calcext:value-type="date">
            <text:p>31/10/16 16:35</text:p>
          </table:table-cell>
          <table:table-cell office:value-type="string" calcext:value-type="string">
            <text:p>http://www.w3.org/ns/prov#Generation </text:p>
          </table:table-cell>
          <table:table-cell table:formula="of:=([.B637]-[.$E$2])*[.$F$2]" office:value-type="float" office:value="5801985.99999952" calcext:value-type="float">
            <text:p>5801985.99999952</text:p>
          </table:table-cell>
          <table:table-cell table:formula="of:=([.C637]-[.B637])*[.$F$2]" office:value-type="float" office:value="17715.0000002235" calcext:value-type="float">
            <text:p>17715.0000002235</text:p>
          </table:table-cell>
          <table:table-cell/>
          <table:table-cell table:formula="of:=IF([.F637]&lt;[Query.$B$2];[.F6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f8k2jag1e </text:p>
          </table:table-cell>
          <table:table-cell office:value-type="date" office:date-value="2016-10-31T13:33:11" calcext:value-type="date">
            <text:p>31/10/16 13:33</text:p>
          </table:table-cell>
          <table:table-cell office:value-type="date" office:date-value="2016-10-31T13:33:14" calcext:value-type="date">
            <text:p>31/10/16 13:33</text:p>
          </table:table-cell>
          <table:table-cell office:value-type="string" calcext:value-type="string">
            <text:p>http://www.w3.org/ns/prov#Generation </text:p>
          </table:table-cell>
          <table:table-cell table:formula="of:=([.B638]-[.$E$2])*[.$F$2]" office:value-type="float" office:value="5808790.99999981" calcext:value-type="float">
            <text:p>5808790.99999981</text:p>
          </table:table-cell>
          <table:table-cell table:formula="of:=([.C638]-[.B638])*[.$F$2]" office:value-type="float" office:value="3.00000007264316" calcext:value-type="float">
            <text:p>3.00000007264316</text:p>
          </table:table-cell>
          <table:table-cell/>
          <table:table-cell table:formula="of:=IF([.F638]&lt;[Query.$B$2];[.F63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5f35p6bk0 </text:p>
          </table:table-cell>
          <table:table-cell office:value-type="date" office:date-value="2016-10-31T13:57:15" calcext:value-type="date">
            <text:p>31/10/16 13:57</text:p>
          </table:table-cell>
          <table:table-cell office:value-type="date" office:date-value="2016-10-31T13:57:49" calcext:value-type="date">
            <text:p>31/10/16 13:57</text:p>
          </table:table-cell>
          <table:table-cell office:value-type="string" calcext:value-type="string">
            <text:p>http://www.w3.org/ns/prov#Generation </text:p>
          </table:table-cell>
          <table:table-cell table:formula="of:=([.B639]-[.$E$2])*[.$F$2]" office:value-type="float" office:value="5810234.99999978" calcext:value-type="float">
            <text:p>5810234.99999978</text:p>
          </table:table-cell>
          <table:table-cell table:formula="of:=([.C639]-[.B639])*[.$F$2]" office:value-type="float" office:value="33.9999997755513" calcext:value-type="float">
            <text:p>33.9999997755513</text:p>
          </table:table-cell>
          <table:table-cell/>
          <table:table-cell table:formula="of:=IF([.F639]&lt;[Query.$B$2];[.F6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6b9ib5n5l </text:p>
          </table:table-cell>
          <table:table-cell office:value-type="date" office:date-value="2016-10-31T13:57:49" calcext:value-type="date">
            <text:p>31/10/16 13:57</text:p>
          </table:table-cell>
          <table:table-cell office:value-type="date" office:date-value="2016-10-31T13:57:54" calcext:value-type="date">
            <text:p>31/10/16 13:57</text:p>
          </table:table-cell>
          <table:table-cell office:value-type="string" calcext:value-type="string">
            <text:p>http://www.w3.org/ns/prov#Generation </text:p>
          </table:table-cell>
          <table:table-cell table:formula="of:=([.B640]-[.$E$2])*[.$F$2]" office:value-type="float" office:value="5810268.99999955" calcext:value-type="float">
            <text:p>5810268.99999955</text:p>
          </table:table-cell>
          <table:table-cell table:formula="of:=([.C640]-[.B640])*[.$F$2]" office:value-type="float" office:value="5.00000054016709" calcext:value-type="float">
            <text:p>5.00000054016709</text:p>
          </table:table-cell>
          <table:table-cell/>
          <table:table-cell table:formula="of:=IF([.F640]&lt;[Query.$B$2];[.F640];&quot;&quot;)" office:value-type="float" office:value="5.00000054016709" calcext:value-type="float">
            <text:p>5.000000540167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16cbdgoh </text:p>
          </table:table-cell>
          <table:table-cell office:value-type="date" office:date-value="2016-10-31T16:35:18" calcext:value-type="date">
            <text:p>31/10/16 16:35</text:p>
          </table:table-cell>
          <table:table-cell office:value-type="date" office:date-value="2016-10-31T16:39:38" calcext:value-type="date">
            <text:p>31/10/16 16:39</text:p>
          </table:table-cell>
          <table:table-cell office:value-type="string" calcext:value-type="string">
            <text:p>http://www.w3.org/ns/prov#Invalidation </text:p>
          </table:table-cell>
          <table:table-cell table:formula="of:=([.B641]-[.$E$2])*[.$F$2]" office:value-type="float" office:value="5819717.99999995" calcext:value-type="float">
            <text:p>5819717.99999995</text:p>
          </table:table-cell>
          <table:table-cell table:formula="of:=([.C641]-[.B641])*[.$F$2]" office:value-type="float" office:value="259.999999799766" calcext:value-type="float">
            <text:p>259.999999799766</text:p>
          </table:table-cell>
          <table:table-cell/>
          <table:table-cell table:formula="of:=IF([.F641]&lt;[Query.$B$2];[.F6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j16cbdgoh </text:p>
          </table:table-cell>
          <table:table-cell office:value-type="date" office:date-value="2016-10-31T16:35:18" calcext:value-type="date">
            <text:p>31/10/16 16:35</text:p>
          </table:table-cell>
          <table:table-cell office:value-type="date" office:date-value="2016-10-31T16:39:38" calcext:value-type="date">
            <text:p>31/10/16 16:39</text:p>
          </table:table-cell>
          <table:table-cell office:value-type="string" calcext:value-type="string">
            <text:p>http://www.w3.org/ns/prov#Generation </text:p>
          </table:table-cell>
          <table:table-cell table:formula="of:=([.B642]-[.$E$2])*[.$F$2]" office:value-type="float" office:value="5819717.99999995" calcext:value-type="float">
            <text:p>5819717.99999995</text:p>
          </table:table-cell>
          <table:table-cell table:formula="of:=([.C642]-[.B642])*[.$F$2]" office:value-type="float" office:value="259.999999799766" calcext:value-type="float">
            <text:p>259.999999799766</text:p>
          </table:table-cell>
          <table:table-cell/>
          <table:table-cell table:formula="of:=IF([.F642]&lt;[Query.$B$2];[.F6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jj7cmb2m7 </text:p>
          </table:table-cell>
          <table:table-cell office:value-type="date" office:date-value="2016-10-31T17:00:53" calcext:value-type="date">
            <text:p>31/10/16 17:00</text:p>
          </table:table-cell>
          <table:table-cell office:value-type="date" office:date-value="2016-11-02T10:48:35" calcext:value-type="date">
            <text:p>02/11/16 10:48</text:p>
          </table:table-cell>
          <table:table-cell office:value-type="string" calcext:value-type="string">
            <text:p>http://www.w3.org/ns/prov#Invalidation </text:p>
          </table:table-cell>
          <table:table-cell table:formula="of:=([.B643]-[.$E$2])*[.$F$2]" office:value-type="float" office:value="5821252.99999982" calcext:value-type="float">
            <text:p>5821252.99999982</text:p>
          </table:table-cell>
          <table:table-cell table:formula="of:=([.C643]-[.B643])*[.$F$2]" office:value-type="float" office:value="150461.999999732" calcext:value-type="float">
            <text:p>150461.999999732</text:p>
          </table:table-cell>
          <table:table-cell/>
          <table:table-cell table:formula="of:=IF([.F643]&lt;[Query.$B$2];[.F64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jj7cmb2m7 </text:p>
          </table:table-cell>
          <table:table-cell office:value-type="date" office:date-value="2016-10-31T17:00:53" calcext:value-type="date">
            <text:p>31/10/16 17:00</text:p>
          </table:table-cell>
          <table:table-cell office:value-type="date" office:date-value="2016-11-02T10:48:35" calcext:value-type="date">
            <text:p>02/11/16 10:48</text:p>
          </table:table-cell>
          <table:table-cell office:value-type="string" calcext:value-type="string">
            <text:p>http://www.w3.org/ns/prov#Generation </text:p>
          </table:table-cell>
          <table:table-cell table:formula="of:=([.B644]-[.$E$2])*[.$F$2]" office:value-type="float" office:value="5821252.99999982" calcext:value-type="float">
            <text:p>5821252.99999982</text:p>
          </table:table-cell>
          <table:table-cell table:formula="of:=([.C644]-[.B644])*[.$F$2]" office:value-type="float" office:value="150461.999999732" calcext:value-type="float">
            <text:p>150461.999999732</text:p>
          </table:table-cell>
          <table:table-cell/>
          <table:table-cell table:formula="of:=IF([.F644]&lt;[Query.$B$2];[.F64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301og318h </text:p>
          </table:table-cell>
          <table:table-cell office:value-type="date" office:date-value="2016-11-02T10:23:23" calcext:value-type="date">
            <text:p>02/11/16 10:23</text:p>
          </table:table-cell>
          <table:table-cell office:value-type="date" office:date-value="2016-11-02T10:48:35" calcext:value-type="date">
            <text:p>02/11/16 10:48</text:p>
          </table:table-cell>
          <table:table-cell office:value-type="string" calcext:value-type="string">
            <text:p>http://www.w3.org/ns/prov#Generation </text:p>
          </table:table-cell>
          <table:table-cell table:formula="of:=([.B645]-[.$E$2])*[.$F$2]" office:value-type="float" office:value="5970203.00000003" calcext:value-type="float">
            <text:p>5970203.00000003</text:p>
          </table:table-cell>
          <table:table-cell table:formula="of:=([.C645]-[.B645])*[.$F$2]" office:value-type="float" office:value="1511.99999952223" calcext:value-type="float">
            <text:p>1511.99999952223</text:p>
          </table:table-cell>
          <table:table-cell/>
          <table:table-cell table:formula="of:=IF([.F645]&lt;[Query.$B$2];[.F6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301og318h </text:p>
          </table:table-cell>
          <table:table-cell office:value-type="date" office:date-value="2016-11-02T10:23:23" calcext:value-type="date">
            <text:p>02/11/16 10:23</text:p>
          </table:table-cell>
          <table:table-cell office:value-type="date" office:date-value="2016-11-02T10:48:35" calcext:value-type="date">
            <text:p>02/11/16 10:48</text:p>
          </table:table-cell>
          <table:table-cell office:value-type="string" calcext:value-type="string">
            <text:p>http://www.w3.org/ns/prov#Invalidation </text:p>
          </table:table-cell>
          <table:table-cell table:formula="of:=([.B646]-[.$E$2])*[.$F$2]" office:value-type="float" office:value="5970203.00000003" calcext:value-type="float">
            <text:p>5970203.00000003</text:p>
          </table:table-cell>
          <table:table-cell table:formula="of:=([.C646]-[.B646])*[.$F$2]" office:value-type="float" office:value="1511.99999952223" calcext:value-type="float">
            <text:p>1511.99999952223</text:p>
          </table:table-cell>
          <table:table-cell/>
          <table:table-cell table:formula="of:=IF([.F646]&lt;[Query.$B$2];[.F6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o46f0ldh </text:p>
          </table:table-cell>
          <table:table-cell office:value-type="date" office:date-value="2016-11-02T11:46:08" calcext:value-type="date">
            <text:p>02/11/16 11:46</text:p>
          </table:table-cell>
          <table:table-cell office:value-type="date" office:date-value="2016-11-02T11:46:11" calcext:value-type="date">
            <text:p>02/11/16 11:46</text:p>
          </table:table-cell>
          <table:table-cell office:value-type="string" calcext:value-type="string">
            <text:p>http://www.w3.org/ns/prov#Generation </text:p>
          </table:table-cell>
          <table:table-cell table:formula="of:=([.B647]-[.$E$2])*[.$F$2]" office:value-type="float" office:value="5975167.99999955" calcext:value-type="float">
            <text:p>5975167.99999955</text:p>
          </table:table-cell>
          <table:table-cell table:formula="of:=([.C647]-[.B647])*[.$F$2]" office:value-type="float" office:value="3.00000007264316" calcext:value-type="float">
            <text:p>3.00000007264316</text:p>
          </table:table-cell>
          <table:table-cell/>
          <table:table-cell table:formula="of:=IF([.F647]&lt;[Query.$B$2];[.F647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o46f0ldh </text:p>
          </table:table-cell>
          <table:table-cell office:value-type="date" office:date-value="2016-11-02T11:46:08" calcext:value-type="date">
            <text:p>02/11/16 11:46</text:p>
          </table:table-cell>
          <table:table-cell office:value-type="date" office:date-value="2016-11-02T11:46:11" calcext:value-type="date">
            <text:p>02/11/16 11:46</text:p>
          </table:table-cell>
          <table:table-cell office:value-type="string" calcext:value-type="string">
            <text:p>http://www.w3.org/ns/prov#Invalidation </text:p>
          </table:table-cell>
          <table:table-cell table:formula="of:=([.B648]-[.$E$2])*[.$F$2]" office:value-type="float" office:value="5975167.99999955" calcext:value-type="float">
            <text:p>5975167.99999955</text:p>
          </table:table-cell>
          <table:table-cell table:formula="of:=([.C648]-[.B648])*[.$F$2]" office:value-type="float" office:value="3.00000007264316" calcext:value-type="float">
            <text:p>3.00000007264316</text:p>
          </table:table-cell>
          <table:table-cell/>
          <table:table-cell table:formula="of:=IF([.F648]&lt;[Query.$B$2];[.F648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oegncklm8 </text:p>
          </table:table-cell>
          <table:table-cell office:value-type="date" office:date-value="2016-11-03T09:47:09" calcext:value-type="date">
            <text:p>03/11/16 09:47</text:p>
          </table:table-cell>
          <table:table-cell office:value-type="date" office:date-value="2016-11-03T10:22:24" calcext:value-type="date">
            <text:p>03/11/16 10:22</text:p>
          </table:table-cell>
          <table:table-cell office:value-type="string" calcext:value-type="string">
            <text:p>http://www.w3.org/ns/prov#Generation </text:p>
          </table:table-cell>
          <table:table-cell table:formula="of:=([.B649]-[.$E$2])*[.$F$2]" office:value-type="float" office:value="6054428.99999977" calcext:value-type="float">
            <text:p>6054428.99999977</text:p>
          </table:table-cell>
          <table:table-cell table:formula="of:=([.C649]-[.B649])*[.$F$2]" office:value-type="float" office:value="2115.00000029337" calcext:value-type="float">
            <text:p>2115.00000029337</text:p>
          </table:table-cell>
          <table:table-cell/>
          <table:table-cell table:formula="of:=IF([.F649]&lt;[Query.$B$2];[.F6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6kfeo062j </text:p>
          </table:table-cell>
          <table:table-cell office:value-type="date" office:date-value="2016-11-03T11:29:37" calcext:value-type="date">
            <text:p>03/11/16 11:29</text:p>
          </table:table-cell>
          <table:table-cell office:value-type="date" office:date-value="2016-11-03T11:29:41" calcext:value-type="date">
            <text:p>03/11/16 11:29</text:p>
          </table:table-cell>
          <table:table-cell office:value-type="string" calcext:value-type="string">
            <text:p>http://www.w3.org/ns/prov#Generation </text:p>
          </table:table-cell>
          <table:table-cell table:formula="of:=([.B650]-[.$E$2])*[.$F$2]" office:value-type="float" office:value="6060576.99999986" calcext:value-type="float">
            <text:p>6060576.99999986</text:p>
          </table:table-cell>
          <table:table-cell table:formula="of:=([.C650]-[.B650])*[.$F$2]" office:value-type="float" office:value="3.99999967776239" calcext:value-type="float">
            <text:p>3.99999967776239</text:p>
          </table:table-cell>
          <table:table-cell/>
          <table:table-cell table:formula="of:=IF([.F650]&lt;[Query.$B$2];[.F650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6mpon3i62 </text:p>
          </table:table-cell>
          <table:table-cell table:number-columns-repeated="2" office:value-type="date" office:date-value="2016-11-03T11:29:41" calcext:value-type="date">
            <text:p>03/11/16 11:29</text:p>
          </table:table-cell>
          <table:table-cell office:value-type="string" calcext:value-type="string">
            <text:p>http://www.w3.org/ns/prov#Generation </text:p>
          </table:table-cell>
          <table:table-cell table:formula="of:=([.B651]-[.$E$2])*[.$F$2]" office:value-type="float" office:value="6060580.99999954" calcext:value-type="float">
            <text:p>6060580.99999954</text:p>
          </table:table-cell>
          <table:table-cell table:formula="of:=([.C651]-[.B651])*[.$F$2]" office:value-type="float" office:value="0" calcext:value-type="float">
            <text:p>0</text:p>
          </table:table-cell>
          <table:table-cell/>
          <table:table-cell table:formula="of:=IF([.F651]&lt;[Query.$B$2];[.F65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l5dmb0afm </text:p>
          </table:table-cell>
          <table:table-cell office:value-type="date" office:date-value="2016-11-03T11:33:15" calcext:value-type="date">
            <text:p>03/11/16 11:33</text:p>
          </table:table-cell>
          <table:table-cell office:value-type="date" office:date-value="2016-11-03T11:34:01" calcext:value-type="date">
            <text:p>03/11/16 11:34</text:p>
          </table:table-cell>
          <table:table-cell office:value-type="string" calcext:value-type="string">
            <text:p>http://www.w3.org/ns/prov#Generation </text:p>
          </table:table-cell>
          <table:table-cell table:formula="of:=([.B652]-[.$E$2])*[.$F$2]" office:value-type="float" office:value="6060794.9999999" calcext:value-type="float">
            <text:p>6060794.9999999</text:p>
          </table:table-cell>
          <table:table-cell table:formula="of:=([.C652]-[.B652])*[.$F$2]" office:value-type="float" office:value="46.0000000661239" calcext:value-type="float">
            <text:p>46.0000000661239</text:p>
          </table:table-cell>
          <table:table-cell/>
          <table:table-cell table:formula="of:=IF([.F652]&lt;[Query.$B$2];[.F6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c897i659b </text:p>
          </table:table-cell>
          <table:table-cell office:value-type="date" office:date-value="2016-11-03T12:00:41" calcext:value-type="date">
            <text:p>03/11/16 12:00</text:p>
          </table:table-cell>
          <table:table-cell office:value-type="date" office:date-value="2016-11-03T12:01:11" calcext:value-type="date">
            <text:p>03/11/16 12:01</text:p>
          </table:table-cell>
          <table:table-cell office:value-type="string" calcext:value-type="string">
            <text:p>http://www.w3.org/ns/prov#Generation </text:p>
          </table:table-cell>
          <table:table-cell table:formula="of:=([.B653]-[.$E$2])*[.$F$2]" office:value-type="float" office:value="6062440.99999995" calcext:value-type="float">
            <text:p>6062440.99999995</text:p>
          </table:table-cell>
          <table:table-cell table:formula="of:=([.C653]-[.B653])*[.$F$2]" office:value-type="float" office:value="30.0000000977889" calcext:value-type="float">
            <text:p>30.0000000977889</text:p>
          </table:table-cell>
          <table:table-cell/>
          <table:table-cell table:formula="of:=IF([.F653]&lt;[Query.$B$2];[.F6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253f5fmab </text:p>
          </table:table-cell>
          <table:table-cell office:value-type="date" office:date-value="2016-11-03T12:01:11" calcext:value-type="date">
            <text:p>03/11/16 12:01</text:p>
          </table:table-cell>
          <table:table-cell office:value-type="date" office:date-value="2016-11-03T12:24:30" calcext:value-type="date">
            <text:p>03/11/16 12:24</text:p>
          </table:table-cell>
          <table:table-cell office:value-type="string" calcext:value-type="string">
            <text:p>http://www.w3.org/ns/prov#Generation </text:p>
          </table:table-cell>
          <table:table-cell table:formula="of:=([.B654]-[.$E$2])*[.$F$2]" office:value-type="float" office:value="6062471.00000004" calcext:value-type="float">
            <text:p>6062471.00000004</text:p>
          </table:table-cell>
          <table:table-cell table:formula="of:=([.C654]-[.B654])*[.$F$2]" office:value-type="float" office:value="1398.99999951012" calcext:value-type="float">
            <text:p>1398.99999951012</text:p>
          </table:table-cell>
          <table:table-cell/>
          <table:table-cell table:formula="of:=IF([.F654]&lt;[Query.$B$2];[.F6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4188mnh8b </text:p>
          </table:table-cell>
          <table:table-cell office:value-type="date" office:date-value="2016-11-03T12:01:21" calcext:value-type="date">
            <text:p>03/11/16 12:01</text:p>
          </table:table-cell>
          <table:table-cell office:value-type="date" office:date-value="2016-11-03T12:24:23" calcext:value-type="date">
            <text:p>03/11/16 12:24</text:p>
          </table:table-cell>
          <table:table-cell office:value-type="string" calcext:value-type="string">
            <text:p>http://www.w3.org/ns/prov#Generation </text:p>
          </table:table-cell>
          <table:table-cell table:formula="of:=([.B655]-[.$E$2])*[.$F$2]" office:value-type="float" office:value="6062480.99999987" calcext:value-type="float">
            <text:p>6062480.99999987</text:p>
          </table:table-cell>
          <table:table-cell table:formula="of:=([.C655]-[.B655])*[.$F$2]" office:value-type="float" office:value="1381.99999993667" calcext:value-type="float">
            <text:p>1381.99999993667</text:p>
          </table:table-cell>
          <table:table-cell/>
          <table:table-cell table:formula="of:=IF([.F655]&lt;[Query.$B$2];[.F6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4188mnh8b </text:p>
          </table:table-cell>
          <table:table-cell office:value-type="date" office:date-value="2016-11-03T12:01:21" calcext:value-type="date">
            <text:p>03/11/16 12:01</text:p>
          </table:table-cell>
          <table:table-cell office:value-type="date" office:date-value="2016-11-03T12:24:23" calcext:value-type="date">
            <text:p>03/11/16 12:24</text:p>
          </table:table-cell>
          <table:table-cell office:value-type="string" calcext:value-type="string">
            <text:p>http://www.w3.org/ns/prov#Invalidation </text:p>
          </table:table-cell>
          <table:table-cell table:formula="of:=([.B656]-[.$E$2])*[.$F$2]" office:value-type="float" office:value="6062480.99999987" calcext:value-type="float">
            <text:p>6062480.99999987</text:p>
          </table:table-cell>
          <table:table-cell table:formula="of:=([.C656]-[.B656])*[.$F$2]" office:value-type="float" office:value="1381.99999993667" calcext:value-type="float">
            <text:p>1381.99999993667</text:p>
          </table:table-cell>
          <table:table-cell/>
          <table:table-cell table:formula="of:=IF([.F656]&lt;[Query.$B$2];[.F6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amlhd7125 </text:p>
          </table:table-cell>
          <table:table-cell office:value-type="date" office:date-value="2016-11-07T11:22:28" calcext:value-type="date">
            <text:p>07/11/16 11:22</text:p>
          </table:table-cell>
          <table:table-cell office:value-type="date" office:date-value="2016-11-07T11:31:35" calcext:value-type="date">
            <text:p>07/11/16 11:31</text:p>
          </table:table-cell>
          <table:table-cell office:value-type="string" calcext:value-type="string">
            <text:p>http://www.w3.org/ns/prov#Invalidation </text:p>
          </table:table-cell>
          <table:table-cell table:formula="of:=([.B657]-[.$E$2])*[.$F$2]" office:value-type="float" office:value="6405747.99999953" calcext:value-type="float">
            <text:p>6405747.99999953</text:p>
          </table:table-cell>
          <table:table-cell table:formula="of:=([.C657]-[.B657])*[.$F$2]" office:value-type="float" office:value="547.00000025332" calcext:value-type="float">
            <text:p>547.00000025332</text:p>
          </table:table-cell>
          <table:table-cell/>
          <table:table-cell table:formula="of:=IF([.F657]&lt;[Query.$B$2];[.F6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amlhd7125 </text:p>
          </table:table-cell>
          <table:table-cell office:value-type="date" office:date-value="2016-11-07T11:22:28" calcext:value-type="date">
            <text:p>07/11/16 11:22</text:p>
          </table:table-cell>
          <table:table-cell office:value-type="date" office:date-value="2016-11-07T11:31:35" calcext:value-type="date">
            <text:p>07/11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658]-[.$E$2])*[.$F$2]" office:value-type="float" office:value="6405747.99999953" calcext:value-type="float">
            <text:p>6405747.99999953</text:p>
          </table:table-cell>
          <table:table-cell table:formula="of:=([.C658]-[.B658])*[.$F$2]" office:value-type="float" office:value="547.00000025332" calcext:value-type="float">
            <text:p>547.00000025332</text:p>
          </table:table-cell>
          <table:table-cell/>
          <table:table-cell table:formula="of:=IF([.F658]&lt;[Query.$B$2];[.F6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1glp8oiki </text:p>
          </table:table-cell>
          <table:table-cell office:value-type="date" office:date-value="2016-11-07T11:31:19" calcext:value-type="date">
            <text:p>07/11/16 11:31</text:p>
          </table:table-cell>
          <table:table-cell office:value-type="date" office:date-value="2016-11-07T11:31:25" calcext:value-type="date">
            <text:p>07/11/16 11:31</text:p>
          </table:table-cell>
          <table:table-cell office:value-type="string" calcext:value-type="string">
            <text:p>http://www.w3.org/ns/prov#Invalidation </text:p>
          </table:table-cell>
          <table:table-cell table:formula="of:=([.B659]-[.$E$2])*[.$F$2]" office:value-type="float" office:value="6406278.99999982" calcext:value-type="float">
            <text:p>6406278.99999982</text:p>
          </table:table-cell>
          <table:table-cell table:formula="of:=([.C659]-[.B659])*[.$F$2]" office:value-type="float" office:value="6.00000014528632" calcext:value-type="float">
            <text:p>6.00000014528632</text:p>
          </table:table-cell>
          <table:table-cell/>
          <table:table-cell table:formula="of:=IF([.F659]&lt;[Query.$B$2];[.F659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1glp8oiki </text:p>
          </table:table-cell>
          <table:table-cell office:value-type="date" office:date-value="2016-11-07T11:31:19" calcext:value-type="date">
            <text:p>07/11/16 11:31</text:p>
          </table:table-cell>
          <table:table-cell office:value-type="date" office:date-value="2016-11-07T11:31:25" calcext:value-type="date">
            <text:p>07/11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660]-[.$E$2])*[.$F$2]" office:value-type="float" office:value="6406278.99999982" calcext:value-type="float">
            <text:p>6406278.99999982</text:p>
          </table:table-cell>
          <table:table-cell table:formula="of:=([.C660]-[.B660])*[.$F$2]" office:value-type="float" office:value="6.00000014528632" calcext:value-type="float">
            <text:p>6.00000014528632</text:p>
          </table:table-cell>
          <table:table-cell/>
          <table:table-cell table:formula="of:=IF([.F660]&lt;[Query.$B$2];[.F660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9hd8n9f47 </text:p>
          </table:table-cell>
          <table:table-cell office:value-type="date" office:date-value="2016-11-07T11:31:35" calcext:value-type="date">
            <text:p>07/11/16 11:31</text:p>
          </table:table-cell>
          <table:table-cell office:value-type="date" office:date-value="2016-11-07T11:31:50" calcext:value-type="date">
            <text:p>07/11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661]-[.$E$2])*[.$F$2]" office:value-type="float" office:value="6406294.99999979" calcext:value-type="float">
            <text:p>6406294.99999979</text:p>
          </table:table-cell>
          <table:table-cell table:formula="of:=([.C661]-[.B661])*[.$F$2]" office:value-type="float" office:value="14.9999997345731" calcext:value-type="float">
            <text:p>14.9999997345731</text:p>
          </table:table-cell>
          <table:table-cell/>
          <table:table-cell table:formula="of:=IF([.F661]&lt;[Query.$B$2];[.F661];&quot;&quot;)" office:value-type="float" office:value="14.9999997345731" calcext:value-type="float">
            <text:p>14.99999973457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l63kackh2 </text:p>
          </table:table-cell>
          <table:table-cell table:number-columns-repeated="2" office:value-type="date" office:date-value="2016-11-07T11:31:50" calcext:value-type="date">
            <text:p>07/11/16 11:31</text:p>
          </table:table-cell>
          <table:table-cell office:value-type="string" calcext:value-type="string">
            <text:p>http://www.w3.org/ns/prov#Generation </text:p>
          </table:table-cell>
          <table:table-cell table:formula="of:=([.B662]-[.$E$2])*[.$F$2]" office:value-type="float" office:value="6406309.99999952" calcext:value-type="float">
            <text:p>6406309.99999952</text:p>
          </table:table-cell>
          <table:table-cell table:formula="of:=([.C662]-[.B662])*[.$F$2]" office:value-type="float" office:value="0" calcext:value-type="float">
            <text:p>0</text:p>
          </table:table-cell>
          <table:table-cell/>
          <table:table-cell table:formula="of:=IF([.F662]&lt;[Query.$B$2];[.F66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3njn5mppa </text:p>
          </table:table-cell>
          <table:table-cell office:value-type="date" office:date-value="2016-11-07T14:04:54" calcext:value-type="date">
            <text:p>07/11/16 14:04</text:p>
          </table:table-cell>
          <table:table-cell office:value-type="date" office:date-value="2016-11-07T14:05:16" calcext:value-type="date">
            <text:p>07/11/16 14:05</text:p>
          </table:table-cell>
          <table:table-cell office:value-type="string" calcext:value-type="string">
            <text:p>http://www.w3.org/ns/prov#Invalidation </text:p>
          </table:table-cell>
          <table:table-cell table:formula="of:=([.B663]-[.$E$2])*[.$F$2]" office:value-type="float" office:value="6415493.99999958" calcext:value-type="float">
            <text:p>6415493.99999958</text:p>
          </table:table-cell>
          <table:table-cell table:formula="of:=([.C663]-[.B663])*[.$F$2]" office:value-type="float" office:value="22.0000001136214" calcext:value-type="float">
            <text:p>22.0000001136214</text:p>
          </table:table-cell>
          <table:table-cell/>
          <table:table-cell table:formula="of:=IF([.F663]&lt;[Query.$B$2];[.F6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3njn5mppa </text:p>
          </table:table-cell>
          <table:table-cell office:value-type="date" office:date-value="2016-11-07T14:04:54" calcext:value-type="date">
            <text:p>07/11/16 14:04</text:p>
          </table:table-cell>
          <table:table-cell office:value-type="date" office:date-value="2016-11-07T14:05:16" calcext:value-type="date">
            <text:p>07/11/16 14:05</text:p>
          </table:table-cell>
          <table:table-cell office:value-type="string" calcext:value-type="string">
            <text:p>http://www.w3.org/ns/prov#Generation </text:p>
          </table:table-cell>
          <table:table-cell table:formula="of:=([.B664]-[.$E$2])*[.$F$2]" office:value-type="float" office:value="6415493.99999958" calcext:value-type="float">
            <text:p>6415493.99999958</text:p>
          </table:table-cell>
          <table:table-cell table:formula="of:=([.C664]-[.B664])*[.$F$2]" office:value-type="float" office:value="22.0000001136214" calcext:value-type="float">
            <text:p>22.0000001136214</text:p>
          </table:table-cell>
          <table:table-cell/>
          <table:table-cell table:formula="of:=IF([.F664]&lt;[Query.$B$2];[.F6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pga1g8k89 </text:p>
          </table:table-cell>
          <table:table-cell office:value-type="date" office:date-value="2016-11-07T14:11:17" calcext:value-type="date">
            <text:p>07/11/16 14:11</text:p>
          </table:table-cell>
          <table:table-cell office:value-type="date" office:date-value="2016-11-07T16:25:03" calcext:value-type="date">
            <text:p>07/11/16 16:25</text:p>
          </table:table-cell>
          <table:table-cell office:value-type="string" calcext:value-type="string">
            <text:p>http://www.w3.org/ns/prov#Generation </text:p>
          </table:table-cell>
          <table:table-cell table:formula="of:=([.B665]-[.$E$2])*[.$F$2]" office:value-type="float" office:value="6415876.99999984" calcext:value-type="float">
            <text:p>6415876.99999984</text:p>
          </table:table-cell>
          <table:table-cell table:formula="of:=([.C665]-[.B665])*[.$F$2]" office:value-type="float" office:value="8025.99999967497" calcext:value-type="float">
            <text:p>8025.99999967497</text:p>
          </table:table-cell>
          <table:table-cell/>
          <table:table-cell table:formula="of:=IF([.F665]&lt;[Query.$B$2];[.F6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0j6fneog8 </text:p>
          </table:table-cell>
          <table:table-cell office:value-type="date" office:date-value="2016-11-07T16:15:49" calcext:value-type="date">
            <text:p>07/11/16 16:15</text:p>
          </table:table-cell>
          <table:table-cell office:value-type="date" office:date-value="2016-11-07T16:25:22" calcext:value-type="date">
            <text:p>07/11/16 16:25</text:p>
          </table:table-cell>
          <table:table-cell office:value-type="string" calcext:value-type="string">
            <text:p>http://www.w3.org/ns/prov#Generation </text:p>
          </table:table-cell>
          <table:table-cell table:formula="of:=([.B666]-[.$E$2])*[.$F$2]" office:value-type="float" office:value="6423348.99999951" calcext:value-type="float">
            <text:p>6423348.99999951</text:p>
          </table:table-cell>
          <table:table-cell table:formula="of:=([.C666]-[.B666])*[.$F$2]" office:value-type="float" office:value="573.000000044704" calcext:value-type="float">
            <text:p>573.000000044704</text:p>
          </table:table-cell>
          <table:table-cell/>
          <table:table-cell table:formula="of:=IF([.F666]&lt;[Query.$B$2];[.F6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0j6fneog8 </text:p>
          </table:table-cell>
          <table:table-cell office:value-type="date" office:date-value="2016-11-07T16:15:49" calcext:value-type="date">
            <text:p>07/11/16 16:15</text:p>
          </table:table-cell>
          <table:table-cell office:value-type="date" office:date-value="2016-11-07T16:25:22" calcext:value-type="date">
            <text:p>07/11/16 16:25</text:p>
          </table:table-cell>
          <table:table-cell office:value-type="string" calcext:value-type="string">
            <text:p>http://www.w3.org/ns/prov#Invalidation </text:p>
          </table:table-cell>
          <table:table-cell table:formula="of:=([.B667]-[.$E$2])*[.$F$2]" office:value-type="float" office:value="6423348.99999951" calcext:value-type="float">
            <text:p>6423348.99999951</text:p>
          </table:table-cell>
          <table:table-cell table:formula="of:=([.C667]-[.B667])*[.$F$2]" office:value-type="float" office:value="573.000000044704" calcext:value-type="float">
            <text:p>573.000000044704</text:p>
          </table:table-cell>
          <table:table-cell/>
          <table:table-cell table:formula="of:=IF([.F667]&lt;[Query.$B$2];[.F6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p5j1bno7f </text:p>
          </table:table-cell>
          <table:table-cell table:number-columns-repeated="2" office:value-type="date" office:date-value="2016-11-07T16:25:22" calcext:value-type="date">
            <text:p>07/11/16 16:25</text:p>
          </table:table-cell>
          <table:table-cell office:value-type="string" calcext:value-type="string">
            <text:p>http://www.w3.org/ns/prov#Generation </text:p>
          </table:table-cell>
          <table:table-cell table:formula="of:=([.B668]-[.$E$2])*[.$F$2]" office:value-type="float" office:value="6423921.99999956" calcext:value-type="float">
            <text:p>6423921.99999956</text:p>
          </table:table-cell>
          <table:table-cell table:formula="of:=([.C668]-[.B668])*[.$F$2]" office:value-type="float" office:value="0" calcext:value-type="float">
            <text:p>0</text:p>
          </table:table-cell>
          <table:table-cell/>
          <table:table-cell table:formula="of:=IF([.F668]&lt;[Query.$B$2];[.F66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cll9aj64c </text:p>
          </table:table-cell>
          <table:table-cell office:value-type="date" office:date-value="2016-11-07T16:26:01" calcext:value-type="date">
            <text:p>07/11/16 16:26</text:p>
          </table:table-cell>
          <table:table-cell office:value-type="date" office:date-value="2016-11-07T16:26:08" calcext:value-type="date">
            <text:p>07/11/16 16:26</text:p>
          </table:table-cell>
          <table:table-cell office:value-type="string" calcext:value-type="string">
            <text:p>http://www.w3.org/ns/prov#Generation </text:p>
          </table:table-cell>
          <table:table-cell table:formula="of:=([.B669]-[.$E$2])*[.$F$2]" office:value-type="float" office:value="6423960.99999987" calcext:value-type="float">
            <text:p>6423960.99999987</text:p>
          </table:table-cell>
          <table:table-cell table:formula="of:=([.C669]-[.B669])*[.$F$2]" office:value-type="float" office:value="6.99999975040555" calcext:value-type="float">
            <text:p>6.99999975040555</text:p>
          </table:table-cell>
          <table:table-cell/>
          <table:table-cell table:formula="of:=IF([.F669]&lt;[Query.$B$2];[.F669];&quot;&quot;)" office:value-type="float" office:value="6.99999975040555" calcext:value-type="float">
            <text:p>6.999999750405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2o21g7346 </text:p>
          </table:table-cell>
          <table:table-cell office:value-type="date" office:date-value="2016-11-07T21:17:40" calcext:value-type="date">
            <text:p>07/11/16 21:17</text:p>
          </table:table-cell>
          <table:table-cell office:value-type="date" office:date-value="2016-11-07T21:18:51" calcext:value-type="date">
            <text:p>07/11/16 21:18</text:p>
          </table:table-cell>
          <table:table-cell office:value-type="string" calcext:value-type="string">
            <text:p>http://www.w3.org/ns/prov#Invalidation </text:p>
          </table:table-cell>
          <table:table-cell table:formula="of:=([.B670]-[.$E$2])*[.$F$2]" office:value-type="float" office:value="6441459.99999989" calcext:value-type="float">
            <text:p>6441459.99999989</text:p>
          </table:table-cell>
          <table:table-cell table:formula="of:=([.C670]-[.B670])*[.$F$2]" office:value-type="float" office:value="70.9999996237457" calcext:value-type="float">
            <text:p>70.9999996237457</text:p>
          </table:table-cell>
          <table:table-cell/>
          <table:table-cell table:formula="of:=IF([.F670]&lt;[Query.$B$2];[.F6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2o21g7346 </text:p>
          </table:table-cell>
          <table:table-cell office:value-type="date" office:date-value="2016-11-07T21:17:40" calcext:value-type="date">
            <text:p>07/11/16 21:17</text:p>
          </table:table-cell>
          <table:table-cell office:value-type="date" office:date-value="2016-11-07T21:18:51" calcext:value-type="date">
            <text:p>07/11/16 21:18</text:p>
          </table:table-cell>
          <table:table-cell office:value-type="string" calcext:value-type="string">
            <text:p>http://www.w3.org/ns/prov#Generation </text:p>
          </table:table-cell>
          <table:table-cell table:formula="of:=([.B671]-[.$E$2])*[.$F$2]" office:value-type="float" office:value="6441459.99999989" calcext:value-type="float">
            <text:p>6441459.99999989</text:p>
          </table:table-cell>
          <table:table-cell table:formula="of:=([.C671]-[.B671])*[.$F$2]" office:value-type="float" office:value="70.9999996237457" calcext:value-type="float">
            <text:p>70.9999996237457</text:p>
          </table:table-cell>
          <table:table-cell/>
          <table:table-cell table:formula="of:=IF([.F671]&lt;[Query.$B$2];[.F6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fjg05k385 </text:p>
          </table:table-cell>
          <table:table-cell office:value-type="date" office:date-value="2016-11-07T21:54:43" calcext:value-type="date">
            <text:p>07/11/16 21:54</text:p>
          </table:table-cell>
          <table:table-cell office:value-type="date" office:date-value="2016-11-07T21:59:18" calcext:value-type="date">
            <text:p>07/11/16 21:59</text:p>
          </table:table-cell>
          <table:table-cell office:value-type="string" calcext:value-type="string">
            <text:p>http://www.w3.org/ns/prov#Invalidation </text:p>
          </table:table-cell>
          <table:table-cell table:formula="of:=([.B672]-[.$E$2])*[.$F$2]" office:value-type="float" office:value="6443682.99999966" calcext:value-type="float">
            <text:p>6443682.99999966</text:p>
          </table:table-cell>
          <table:table-cell table:formula="of:=([.C672]-[.B672])*[.$F$2]" office:value-type="float" office:value="275.000000162981" calcext:value-type="float">
            <text:p>275.000000162981</text:p>
          </table:table-cell>
          <table:table-cell/>
          <table:table-cell table:formula="of:=IF([.F672]&lt;[Query.$B$2];[.F6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fjg05k385 </text:p>
          </table:table-cell>
          <table:table-cell office:value-type="date" office:date-value="2016-11-07T21:54:43" calcext:value-type="date">
            <text:p>07/11/16 21:54</text:p>
          </table:table-cell>
          <table:table-cell office:value-type="date" office:date-value="2016-11-07T21:59:18" calcext:value-type="date">
            <text:p>07/11/16 21:59</text:p>
          </table:table-cell>
          <table:table-cell office:value-type="string" calcext:value-type="string">
            <text:p>http://www.w3.org/ns/prov#Generation </text:p>
          </table:table-cell>
          <table:table-cell table:formula="of:=([.B673]-[.$E$2])*[.$F$2]" office:value-type="float" office:value="6443682.99999966" calcext:value-type="float">
            <text:p>6443682.99999966</text:p>
          </table:table-cell>
          <table:table-cell table:formula="of:=([.C673]-[.B673])*[.$F$2]" office:value-type="float" office:value="275.000000162981" calcext:value-type="float">
            <text:p>275.000000162981</text:p>
          </table:table-cell>
          <table:table-cell/>
          <table:table-cell table:formula="of:=IF([.F673]&lt;[Query.$B$2];[.F6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oo2e6d3f3 </text:p>
          </table:table-cell>
          <table:table-cell office:value-type="date" office:date-value="2016-11-08T11:09:40" calcext:value-type="date">
            <text:p>08/11/16 11:09</text:p>
          </table:table-cell>
          <table:table-cell office:value-type="date" office:date-value="2016-11-08T12:04:15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74]-[.$E$2])*[.$F$2]" office:value-type="float" office:value="6491379.9999998" calcext:value-type="float">
            <text:p>6491379.9999998</text:p>
          </table:table-cell>
          <table:table-cell table:formula="of:=([.C674]-[.B674])*[.$F$2]" office:value-type="float" office:value="3274.99999988358" calcext:value-type="float">
            <text:p>3274.99999988358</text:p>
          </table:table-cell>
          <table:table-cell/>
          <table:table-cell table:formula="of:=IF([.F674]&lt;[Query.$B$2];[.F6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39oi9kocj </text:p>
          </table:table-cell>
          <table:table-cell office:value-type="date" office:date-value="2016-11-08T11:41:48" calcext:value-type="date">
            <text:p>08/11/16 11:41</text:p>
          </table:table-cell>
          <table:table-cell office:value-type="date" office:date-value="2016-11-08T11:41:51" calcext:value-type="date">
            <text:p>08/11/16 11:41</text:p>
          </table:table-cell>
          <table:table-cell office:value-type="string" calcext:value-type="string">
            <text:p>http://www.w3.org/ns/prov#Generation </text:p>
          </table:table-cell>
          <table:table-cell table:formula="of:=([.B675]-[.$E$2])*[.$F$2]" office:value-type="float" office:value="6493307.99999975" calcext:value-type="float">
            <text:p>6493307.99999975</text:p>
          </table:table-cell>
          <table:table-cell table:formula="of:=([.C675]-[.B675])*[.$F$2]" office:value-type="float" office:value="3.00000007264316" calcext:value-type="float">
            <text:p>3.00000007264316</text:p>
          </table:table-cell>
          <table:table-cell/>
          <table:table-cell table:formula="of:=IF([.F675]&lt;[Query.$B$2];[.F675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21h184110 </text:p>
          </table:table-cell>
          <table:table-cell table:number-columns-repeated="2" office:value-type="date" office:date-value="2016-11-08T12:04:14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76]-[.$E$2])*[.$F$2]" office:value-type="float" office:value="6494654.00000007" calcext:value-type="float">
            <text:p>6494654.00000007</text:p>
          </table:table-cell>
          <table:table-cell table:formula="of:=([.C676]-[.B676])*[.$F$2]" office:value-type="float" office:value="0" calcext:value-type="float">
            <text:p>0</text:p>
          </table:table-cell>
          <table:table-cell/>
          <table:table-cell table:formula="of:=IF([.F676]&lt;[Query.$B$2];[.F67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0dlmf53d4 </text:p>
          </table:table-cell>
          <table:table-cell table:number-columns-repeated="2" office:value-type="date" office:date-value="2016-11-08T12:04:14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77]-[.$E$2])*[.$F$2]" office:value-type="float" office:value="6494654.00000007" calcext:value-type="float">
            <text:p>6494654.00000007</text:p>
          </table:table-cell>
          <table:table-cell table:formula="of:=([.C677]-[.B677])*[.$F$2]" office:value-type="float" office:value="0" calcext:value-type="float">
            <text:p>0</text:p>
          </table:table-cell>
          <table:table-cell/>
          <table:table-cell table:formula="of:=IF([.F677]&lt;[Query.$B$2];[.F67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31nc1ab6d </text:p>
          </table:table-cell>
          <table:table-cell table:number-columns-repeated="2" office:value-type="date" office:date-value="2016-11-08T12:04:14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78]-[.$E$2])*[.$F$2]" office:value-type="float" office:value="6494654.00000007" calcext:value-type="float">
            <text:p>6494654.00000007</text:p>
          </table:table-cell>
          <table:table-cell table:formula="of:=([.C678]-[.B678])*[.$F$2]" office:value-type="float" office:value="0" calcext:value-type="float">
            <text:p>0</text:p>
          </table:table-cell>
          <table:table-cell/>
          <table:table-cell table:formula="of:=IF([.F678]&lt;[Query.$B$2];[.F67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ldmm8kf3n </text:p>
          </table:table-cell>
          <table:table-cell table:number-columns-repeated="2" office:value-type="date" office:date-value="2016-11-08T12:04:14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79]-[.$E$2])*[.$F$2]" office:value-type="float" office:value="6494654.00000007" calcext:value-type="float">
            <text:p>6494654.00000007</text:p>
          </table:table-cell>
          <table:table-cell table:formula="of:=([.C679]-[.B679])*[.$F$2]" office:value-type="float" office:value="0" calcext:value-type="float">
            <text:p>0</text:p>
          </table:table-cell>
          <table:table-cell/>
          <table:table-cell table:formula="of:=IF([.F679]&lt;[Query.$B$2];[.F67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03l7lkpe6 </text:p>
          </table:table-cell>
          <table:table-cell office:value-type="date" office:date-value="2016-11-08T12:04:14" calcext:value-type="date">
            <text:p>08/11/16 12:04</text:p>
          </table:table-cell>
          <table:table-cell office:value-type="date" office:date-value="2016-11-08T12:04:15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80]-[.$E$2])*[.$F$2]" office:value-type="float" office:value="6494654.00000007" calcext:value-type="float">
            <text:p>6494654.00000007</text:p>
          </table:table-cell>
          <table:table-cell table:formula="of:=([.C680]-[.B680])*[.$F$2]" office:value-type="float" office:value="0.999999605119228" calcext:value-type="float">
            <text:p>0.999999605119228</text:p>
          </table:table-cell>
          <table:table-cell/>
          <table:table-cell table:formula="of:=IF([.F680]&lt;[Query.$B$2];[.F680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cd45fa2pj </text:p>
          </table:table-cell>
          <table:table-cell table:number-columns-repeated="2" office:value-type="date" office:date-value="2016-11-08T12:04:15" calcext:value-type="date">
            <text:p>08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81]-[.$E$2])*[.$F$2]" office:value-type="float" office:value="6494654.99999968" calcext:value-type="float">
            <text:p>6494654.99999968</text:p>
          </table:table-cell>
          <table:table-cell table:formula="of:=([.C681]-[.B681])*[.$F$2]" office:value-type="float" office:value="0" calcext:value-type="float">
            <text:p>0</text:p>
          </table:table-cell>
          <table:table-cell/>
          <table:table-cell table:formula="of:=IF([.F681]&lt;[Query.$B$2];[.F681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jg2nijhm6 </text:p>
          </table:table-cell>
          <table:table-cell office:value-type="date" office:date-value="2016-11-09T09:46:40" calcext:value-type="date">
            <text:p>09/11/16 09:46</text:p>
          </table:table-cell>
          <table:table-cell office:value-type="date" office:date-value="2016-11-09T09:47:03" calcext:value-type="date">
            <text:p>09/11/16 09:47</text:p>
          </table:table-cell>
          <table:table-cell office:value-type="string" calcext:value-type="string">
            <text:p>http://www.w3.org/ns/prov#Generation </text:p>
          </table:table-cell>
          <table:table-cell table:formula="of:=([.B682]-[.$E$2])*[.$F$2]" office:value-type="float" office:value="6572799.99999991" calcext:value-type="float">
            <text:p>6572799.99999991</text:p>
          </table:table-cell>
          <table:table-cell table:formula="of:=([.C682]-[.B682])*[.$F$2]" office:value-type="float" office:value="22.9999997187406" calcext:value-type="float">
            <text:p>22.9999997187406</text:p>
          </table:table-cell>
          <table:table-cell/>
          <table:table-cell table:formula="of:=IF([.F682]&lt;[Query.$B$2];[.F6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9fil4i3dg </text:p>
          </table:table-cell>
          <table:table-cell office:value-type="date" office:date-value="2016-11-09T11:56:08" calcext:value-type="date">
            <text:p>09/11/16 11:56</text:p>
          </table:table-cell>
          <table:table-cell office:value-type="date" office:date-value="2016-11-09T12:03:45" calcext:value-type="date">
            <text:p>09/11/16 12:03</text:p>
          </table:table-cell>
          <table:table-cell office:value-type="string" calcext:value-type="string">
            <text:p>http://www.w3.org/ns/prov#Generation </text:p>
          </table:table-cell>
          <table:table-cell table:formula="of:=([.B683]-[.$E$2])*[.$F$2]" office:value-type="float" office:value="6580567.99999962" calcext:value-type="float">
            <text:p>6580567.99999962</text:p>
          </table:table-cell>
          <table:table-cell table:formula="of:=([.C683]-[.B683])*[.$F$2]" office:value-type="float" office:value="456.999999959953" calcext:value-type="float">
            <text:p>456.999999959953</text:p>
          </table:table-cell>
          <table:table-cell/>
          <table:table-cell table:formula="of:=IF([.F683]&lt;[Query.$B$2];[.F6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jj9ebiihl </text:p>
          </table:table-cell>
          <table:table-cell office:value-type="date" office:date-value="2016-11-09T12:03:45" calcext:value-type="date">
            <text:p>09/11/16 12:03</text:p>
          </table:table-cell>
          <table:table-cell office:value-type="date" office:date-value="2016-11-09T12:25:10" calcext:value-type="date">
            <text:p>09/11/16 12:25</text:p>
          </table:table-cell>
          <table:table-cell office:value-type="string" calcext:value-type="string">
            <text:p>http://www.w3.org/ns/prov#Generation </text:p>
          </table:table-cell>
          <table:table-cell table:formula="of:=([.B684]-[.$E$2])*[.$F$2]" office:value-type="float" office:value="6581024.99999958" calcext:value-type="float">
            <text:p>6581024.99999958</text:p>
          </table:table-cell>
          <table:table-cell table:formula="of:=([.C684]-[.B684])*[.$F$2]" office:value-type="float" office:value="1285.00000052154" calcext:value-type="float">
            <text:p>1285.00000052154</text:p>
          </table:table-cell>
          <table:table-cell/>
          <table:table-cell table:formula="of:=IF([.F684]&lt;[Query.$B$2];[.F6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1o3egc7bm </text:p>
          </table:table-cell>
          <table:table-cell table:number-columns-repeated="2" office:value-type="date" office:date-value="2016-11-09T12:25:10" calcext:value-type="date">
            <text:p>09/11/16 12:25</text:p>
          </table:table-cell>
          <table:table-cell office:value-type="string" calcext:value-type="string">
            <text:p>http://www.w3.org/ns/prov#Generation </text:p>
          </table:table-cell>
          <table:table-cell table:formula="of:=([.B685]-[.$E$2])*[.$F$2]" office:value-type="float" office:value="6582310.0000001" calcext:value-type="float">
            <text:p>6582310.0000001</text:p>
          </table:table-cell>
          <table:table-cell table:formula="of:=([.C685]-[.B685])*[.$F$2]" office:value-type="float" office:value="0" calcext:value-type="float">
            <text:p>0</text:p>
          </table:table-cell>
          <table:table-cell/>
          <table:table-cell table:formula="of:=IF([.F685]&lt;[Query.$B$2];[.F68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kp0l4lod1 </text:p>
          </table:table-cell>
          <table:table-cell office:value-type="date" office:date-value="2016-11-09T12:47:35" calcext:value-type="date">
            <text:p>09/11/16 12:47</text:p>
          </table:table-cell>
          <table:table-cell office:value-type="date" office:date-value="2016-11-09T13:15:49" calcext:value-type="date">
            <text:p>09/11/16 13:15</text:p>
          </table:table-cell>
          <table:table-cell office:value-type="string" calcext:value-type="string">
            <text:p>http://www.w3.org/ns/prov#Generation </text:p>
          </table:table-cell>
          <table:table-cell table:formula="of:=([.B686]-[.$E$2])*[.$F$2]" office:value-type="float" office:value="6583654.99999956" calcext:value-type="float">
            <text:p>6583654.99999956</text:p>
          </table:table-cell>
          <table:table-cell table:formula="of:=([.C686]-[.B686])*[.$F$2]" office:value-type="float" office:value="1693.99999994785" calcext:value-type="float">
            <text:p>1693.99999994785</text:p>
          </table:table-cell>
          <table:table-cell/>
          <table:table-cell table:formula="of:=IF([.F686]&lt;[Query.$B$2];[.F6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1lk465cn1 </text:p>
          </table:table-cell>
          <table:table-cell office:value-type="date" office:date-value="2016-11-10T12:01:33" calcext:value-type="date">
            <text:p>10/11/16 12:01</text:p>
          </table:table-cell>
          <table:table-cell office:value-type="date" office:date-value="2016-11-10T12:02:45" calcext:value-type="date">
            <text:p>10/11/16 12:02</text:p>
          </table:table-cell>
          <table:table-cell office:value-type="string" calcext:value-type="string">
            <text:p>http://www.w3.org/ns/prov#Invalidation </text:p>
          </table:table-cell>
          <table:table-cell table:formula="of:=([.B687]-[.$E$2])*[.$F$2]" office:value-type="float" office:value="6667292.99999953" calcext:value-type="float">
            <text:p>6667292.99999953</text:p>
          </table:table-cell>
          <table:table-cell table:formula="of:=([.C687]-[.B687])*[.$F$2]" office:value-type="float" office:value="72.0000004861504" calcext:value-type="float">
            <text:p>72.0000004861504</text:p>
          </table:table-cell>
          <table:table-cell/>
          <table:table-cell table:formula="of:=IF([.F687]&lt;[Query.$B$2];[.F6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1lk465cn1 </text:p>
          </table:table-cell>
          <table:table-cell office:value-type="date" office:date-value="2016-11-10T12:01:33" calcext:value-type="date">
            <text:p>10/11/16 12:01</text:p>
          </table:table-cell>
          <table:table-cell office:value-type="date" office:date-value="2016-11-10T12:02:45" calcext:value-type="date">
            <text:p>10/11/16 12:02</text:p>
          </table:table-cell>
          <table:table-cell office:value-type="string" calcext:value-type="string">
            <text:p>http://www.w3.org/ns/prov#Generation </text:p>
          </table:table-cell>
          <table:table-cell table:formula="of:=([.B688]-[.$E$2])*[.$F$2]" office:value-type="float" office:value="6667292.99999953" calcext:value-type="float">
            <text:p>6667292.99999953</text:p>
          </table:table-cell>
          <table:table-cell table:formula="of:=([.C688]-[.B688])*[.$F$2]" office:value-type="float" office:value="72.0000004861504" calcext:value-type="float">
            <text:p>72.0000004861504</text:p>
          </table:table-cell>
          <table:table-cell/>
          <table:table-cell table:formula="of:=IF([.F688]&lt;[Query.$B$2];[.F6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ofdac3606 </text:p>
          </table:table-cell>
          <table:table-cell table:number-columns-repeated="2" office:value-type="date" office:date-value="2016-11-10T12:02:45" calcext:value-type="date">
            <text:p>10/11/16 12:02</text:p>
          </table:table-cell>
          <table:table-cell office:value-type="string" calcext:value-type="string">
            <text:p>http://www.w3.org/ns/prov#Generation </text:p>
          </table:table-cell>
          <table:table-cell table:formula="of:=([.B689]-[.$E$2])*[.$F$2]" office:value-type="float" office:value="6667365.00000001" calcext:value-type="float">
            <text:p>6667365.00000001</text:p>
          </table:table-cell>
          <table:table-cell table:formula="of:=([.C689]-[.B689])*[.$F$2]" office:value-type="float" office:value="0" calcext:value-type="float">
            <text:p>0</text:p>
          </table:table-cell>
          <table:table-cell/>
          <table:table-cell table:formula="of:=IF([.F689]&lt;[Query.$B$2];[.F68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in73mlfhm </text:p>
          </table:table-cell>
          <table:table-cell office:value-type="date" office:date-value="2016-11-11T12:04:39" calcext:value-type="date">
            <text:p>11/11/16 12:04</text:p>
          </table:table-cell>
          <table:table-cell office:value-type="date" office:date-value="2016-11-11T12:04:47" calcext:value-type="date">
            <text:p>11/11/16 12:04</text:p>
          </table:table-cell>
          <table:table-cell office:value-type="string" calcext:value-type="string">
            <text:p>http://www.w3.org/ns/prov#Generation </text:p>
          </table:table-cell>
          <table:table-cell table:formula="of:=([.B690]-[.$E$2])*[.$F$2]" office:value-type="float" office:value="6753878.99999963" calcext:value-type="float">
            <text:p>6753878.99999963</text:p>
          </table:table-cell>
          <table:table-cell table:formula="of:=([.C690]-[.B690])*[.$F$2]" office:value-type="float" office:value="7.99999998416752" calcext:value-type="float">
            <text:p>7.99999998416752</text:p>
          </table:table-cell>
          <table:table-cell/>
          <table:table-cell table:formula="of:=IF([.F690]&lt;[Query.$B$2];[.F690];&quot;&quot;)" office:value-type="float" office:value="7.99999998416752" calcext:value-type="float">
            <text:p>7.99999998416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57ne4l2je </text:p>
          </table:table-cell>
          <table:table-cell office:value-type="date" office:date-value="2016-11-11T12:34:23" calcext:value-type="date">
            <text:p>11/11/16 12:34</text:p>
          </table:table-cell>
          <table:table-cell office:value-type="date" office:date-value="2016-11-11T12:36:06" calcext:value-type="date">
            <text:p>11/11/16 12:36</text:p>
          </table:table-cell>
          <table:table-cell office:value-type="string" calcext:value-type="string">
            <text:p>http://www.w3.org/ns/prov#Generation </text:p>
          </table:table-cell>
          <table:table-cell table:formula="of:=([.B691]-[.$E$2])*[.$F$2]" office:value-type="float" office:value="6755662.99999987" calcext:value-type="float">
            <text:p>6755662.99999987</text:p>
          </table:table-cell>
          <table:table-cell table:formula="of:=([.C691]-[.B691])*[.$F$2]" office:value-type="float" office:value="103.000000189058" calcext:value-type="float">
            <text:p>103.000000189058</text:p>
          </table:table-cell>
          <table:table-cell/>
          <table:table-cell table:formula="of:=IF([.F691]&lt;[Query.$B$2];[.F6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eko3nlm0d </text:p>
          </table:table-cell>
          <table:table-cell office:value-type="date" office:date-value="2016-11-11T12:35:54" calcext:value-type="date">
            <text:p>11/11/16 12:35</text:p>
          </table:table-cell>
          <table:table-cell office:value-type="date" office:date-value="2016-11-11T12:36:04" calcext:value-type="date">
            <text:p>11/11/16 12:36</text:p>
          </table:table-cell>
          <table:table-cell office:value-type="string" calcext:value-type="string">
            <text:p>http://www.w3.org/ns/prov#Generation </text:p>
          </table:table-cell>
          <table:table-cell table:formula="of:=([.B692]-[.$E$2])*[.$F$2]" office:value-type="float" office:value="6755753.99999977" calcext:value-type="float">
            <text:p>6755753.99999977</text:p>
          </table:table-cell>
          <table:table-cell table:formula="of:=([.C692]-[.B692])*[.$F$2]" office:value-type="float" office:value="9.99999982304871" calcext:value-type="float">
            <text:p>9.99999982304871</text:p>
          </table:table-cell>
          <table:table-cell/>
          <table:table-cell table:formula="of:=IF([.F692]&lt;[Query.$B$2];[.F692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gp9i986ie </text:p>
          </table:table-cell>
          <table:table-cell office:value-type="date" office:date-value="2016-11-11T12:42:34" calcext:value-type="date">
            <text:p>11/11/16 12:42</text:p>
          </table:table-cell>
          <table:table-cell office:value-type="date" office:date-value="2016-11-11T15:01:39" calcext:value-type="date">
            <text:p>11/11/16 15:01</text:p>
          </table:table-cell>
          <table:table-cell office:value-type="string" calcext:value-type="string">
            <text:p>http://www.w3.org/ns/prov#Generation </text:p>
          </table:table-cell>
          <table:table-cell table:formula="of:=([.B693]-[.$E$2])*[.$F$2]" office:value-type="float" office:value="6756153.99999961" calcext:value-type="float">
            <text:p>6756153.99999961</text:p>
          </table:table-cell>
          <table:table-cell table:formula="of:=([.C693]-[.B693])*[.$F$2]" office:value-type="float" office:value="8345.00000006519" calcext:value-type="float">
            <text:p>8345.00000006519</text:p>
          </table:table-cell>
          <table:table-cell/>
          <table:table-cell table:formula="of:=IF([.F693]&lt;[Query.$B$2];[.F6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hhake1b3 </text:p>
          </table:table-cell>
          <table:table-cell office:value-type="date" office:date-value="2016-11-11T15:21:08" calcext:value-type="date">
            <text:p>11/11/16 15:21</text:p>
          </table:table-cell>
          <table:table-cell office:value-type="date" office:date-value="2016-11-11T15:21:45" calcext:value-type="date">
            <text:p>11/11/16 15:21</text:p>
          </table:table-cell>
          <table:table-cell office:value-type="string" calcext:value-type="string">
            <text:p>http://www.w3.org/ns/prov#Generation </text:p>
          </table:table-cell>
          <table:table-cell table:formula="of:=([.B694]-[.$E$2])*[.$F$2]" office:value-type="float" office:value="6765667.99999948" calcext:value-type="float">
            <text:p>6765667.99999948</text:p>
          </table:table-cell>
          <table:table-cell table:formula="of:=([.C694]-[.B694])*[.$F$2]" office:value-type="float" office:value="37.0000004768372" calcext:value-type="float">
            <text:p>37.0000004768372</text:p>
          </table:table-cell>
          <table:table-cell/>
          <table:table-cell table:formula="of:=IF([.F694]&lt;[Query.$B$2];[.F6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6l162l33n </text:p>
          </table:table-cell>
          <table:table-cell office:value-type="date" office:date-value="2016-11-11T15:22:52" calcext:value-type="date">
            <text:p>11/11/16 15:22</text:p>
          </table:table-cell>
          <table:table-cell office:value-type="date" office:date-value="2016-11-11T15:22:56" calcext:value-type="date">
            <text:p>11/11/16 15:22</text:p>
          </table:table-cell>
          <table:table-cell office:value-type="string" calcext:value-type="string">
            <text:p>http://www.w3.org/ns/prov#Generation </text:p>
          </table:table-cell>
          <table:table-cell table:formula="of:=([.B695]-[.$E$2])*[.$F$2]" office:value-type="float" office:value="6765771.9999999" calcext:value-type="float">
            <text:p>6765771.9999999</text:p>
          </table:table-cell>
          <table:table-cell table:formula="of:=([.C695]-[.B695])*[.$F$2]" office:value-type="float" office:value="3.99999967776239" calcext:value-type="float">
            <text:p>3.99999967776239</text:p>
          </table:table-cell>
          <table:table-cell/>
          <table:table-cell table:formula="of:=IF([.F695]&lt;[Query.$B$2];[.F695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j63j9m9cc </text:p>
          </table:table-cell>
          <table:table-cell office:value-type="date" office:date-value="2016-11-11T15:23:53" calcext:value-type="date">
            <text:p>11/11/16 15:23</text:p>
          </table:table-cell>
          <table:table-cell office:value-type="date" office:date-value="2016-11-11T15:23:54" calcext:value-type="date">
            <text:p>11/11/16 15:23</text:p>
          </table:table-cell>
          <table:table-cell office:value-type="string" calcext:value-type="string">
            <text:p>http://www.w3.org/ns/prov#Generation </text:p>
          </table:table-cell>
          <table:table-cell table:formula="of:=([.B696]-[.$E$2])*[.$F$2]" office:value-type="float" office:value="6765832.99999971" calcext:value-type="float">
            <text:p>6765832.99999971</text:p>
          </table:table-cell>
          <table:table-cell table:formula="of:=([.C696]-[.B696])*[.$F$2]" office:value-type="float" office:value="1.00000023376197" calcext:value-type="float">
            <text:p>1.00000023376197</text:p>
          </table:table-cell>
          <table:table-cell/>
          <table:table-cell table:formula="of:=IF([.F696]&lt;[Query.$B$2];[.F696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hd5aciaa7 </text:p>
          </table:table-cell>
          <table:table-cell office:value-type="date" office:date-value="2016-11-11T15:24:48" calcext:value-type="date">
            <text:p>11/11/16 15:24</text:p>
          </table:table-cell>
          <table:table-cell office:value-type="date" office:date-value="2016-11-11T15:24:52" calcext:value-type="date">
            <text:p>11/11/16 15:24</text:p>
          </table:table-cell>
          <table:table-cell office:value-type="string" calcext:value-type="string">
            <text:p>http://www.w3.org/ns/prov#Generation </text:p>
          </table:table-cell>
          <table:table-cell table:formula="of:=([.B697]-[.$E$2])*[.$F$2]" office:value-type="float" office:value="6765887.99999999" calcext:value-type="float">
            <text:p>6765887.99999999</text:p>
          </table:table-cell>
          <table:table-cell table:formula="of:=([.C697]-[.B697])*[.$F$2]" office:value-type="float" office:value="3.99999967776239" calcext:value-type="float">
            <text:p>3.99999967776239</text:p>
          </table:table-cell>
          <table:table-cell/>
          <table:table-cell table:formula="of:=IF([.F697]&lt;[Query.$B$2];[.F697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28cfk24jh </text:p>
          </table:table-cell>
          <table:table-cell office:value-type="date" office:date-value="2016-11-11T15:26:09" calcext:value-type="date">
            <text:p>11/11/16 15:26</text:p>
          </table:table-cell>
          <table:table-cell office:value-type="date" office:date-value="2016-11-11T15:26:17" calcext:value-type="date">
            <text:p>11/11/16 15:26</text:p>
          </table:table-cell>
          <table:table-cell office:value-type="string" calcext:value-type="string">
            <text:p>http://www.w3.org/ns/prov#Generation </text:p>
          </table:table-cell>
          <table:table-cell table:formula="of:=([.B698]-[.$E$2])*[.$F$2]" office:value-type="float" office:value="6765969.00000006" calcext:value-type="float">
            <text:p>6765969.00000006</text:p>
          </table:table-cell>
          <table:table-cell table:formula="of:=([.C698]-[.B698])*[.$F$2]" office:value-type="float" office:value="7.99999998416752" calcext:value-type="float">
            <text:p>7.99999998416752</text:p>
          </table:table-cell>
          <table:table-cell/>
          <table:table-cell table:formula="of:=IF([.F698]&lt;[Query.$B$2];[.F698];&quot;&quot;)" office:value-type="float" office:value="7.99999998416752" calcext:value-type="float">
            <text:p>7.99999998416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nkhf6n03o </text:p>
          </table:table-cell>
          <table:table-cell office:value-type="date" office:date-value="2016-11-11T15:29:37" calcext:value-type="date">
            <text:p>11/11/16 15:29</text:p>
          </table:table-cell>
          <table:table-cell office:value-type="date" office:date-value="2016-11-11T15:29:41" calcext:value-type="date">
            <text:p>11/11/16 15:29</text:p>
          </table:table-cell>
          <table:table-cell office:value-type="string" calcext:value-type="string">
            <text:p>http://www.w3.org/ns/prov#Generation </text:p>
          </table:table-cell>
          <table:table-cell table:formula="of:=([.B699]-[.$E$2])*[.$F$2]" office:value-type="float" office:value="6766176.99999965" calcext:value-type="float">
            <text:p>6766176.99999965</text:p>
          </table:table-cell>
          <table:table-cell table:formula="of:=([.C699]-[.B699])*[.$F$2]" office:value-type="float" office:value="4.00000030640513" calcext:value-type="float">
            <text:p>4.00000030640513</text:p>
          </table:table-cell>
          <table:table-cell/>
          <table:table-cell table:formula="of:=IF([.F699]&lt;[Query.$B$2];[.F699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lmj57dfmf </text:p>
          </table:table-cell>
          <table:table-cell table:number-columns-repeated="2" office:value-type="date" office:date-value="2016-11-11T15:29:41" calcext:value-type="date">
            <text:p>11/11/16 15:29</text:p>
          </table:table-cell>
          <table:table-cell office:value-type="string" calcext:value-type="string">
            <text:p>http://www.w3.org/ns/prov#Generation </text:p>
          </table:table-cell>
          <table:table-cell table:formula="of:=([.B700]-[.$E$2])*[.$F$2]" office:value-type="float" office:value="6766180.99999996" calcext:value-type="float">
            <text:p>6766180.99999996</text:p>
          </table:table-cell>
          <table:table-cell table:formula="of:=([.C700]-[.B700])*[.$F$2]" office:value-type="float" office:value="0" calcext:value-type="float">
            <text:p>0</text:p>
          </table:table-cell>
          <table:table-cell/>
          <table:table-cell table:formula="of:=IF([.F700]&lt;[Query.$B$2];[.F700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e0p84cl8g </text:p>
          </table:table-cell>
          <table:table-cell office:value-type="date" office:date-value="2016-11-12T13:51:19" calcext:value-type="date">
            <text:p>12/11/16 13:51</text:p>
          </table:table-cell>
          <table:table-cell office:value-type="date" office:date-value="2016-11-12T13:53:39" calcext:value-type="date">
            <text:p>12/11/16 13:53</text:p>
          </table:table-cell>
          <table:table-cell office:value-type="string" calcext:value-type="string">
            <text:p>http://www.w3.org/ns/prov#Generation </text:p>
          </table:table-cell>
          <table:table-cell table:formula="of:=([.B701]-[.$E$2])*[.$F$2]" office:value-type="float" office:value="6846678.99999954" calcext:value-type="float">
            <text:p>6846678.99999954</text:p>
          </table:table-cell>
          <table:table-cell table:formula="of:=([.C701]-[.B701])*[.$F$2]" office:value-type="float" office:value="140.000000037253" calcext:value-type="float">
            <text:p>140.000000037253</text:p>
          </table:table-cell>
          <table:table-cell/>
          <table:table-cell table:formula="of:=IF([.F701]&lt;[Query.$B$2];[.F7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8kj4ifc7i </text:p>
          </table:table-cell>
          <table:table-cell office:value-type="date" office:date-value="2016-11-12T13:55:13" calcext:value-type="date">
            <text:p>12/11/16 13:55</text:p>
          </table:table-cell>
          <table:table-cell office:value-type="date" office:date-value="2016-11-12T13:55:15" calcext:value-type="date">
            <text:p>12/11/16 13:55</text:p>
          </table:table-cell>
          <table:table-cell office:value-type="string" calcext:value-type="string">
            <text:p>http://www.w3.org/ns/prov#Invalidation </text:p>
          </table:table-cell>
          <table:table-cell table:formula="of:=([.B702]-[.$E$2])*[.$F$2]" office:value-type="float" office:value="6846912.99999955" calcext:value-type="float">
            <text:p>6846912.99999955</text:p>
          </table:table-cell>
          <table:table-cell table:formula="of:=([.C702]-[.B702])*[.$F$2]" office:value-type="float" office:value="2.00000046752393" calcext:value-type="float">
            <text:p>2.00000046752393</text:p>
          </table:table-cell>
          <table:table-cell/>
          <table:table-cell table:formula="of:=IF([.F702]&lt;[Query.$B$2];[.F702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8kj4ifc7i </text:p>
          </table:table-cell>
          <table:table-cell office:value-type="date" office:date-value="2016-11-12T13:55:13" calcext:value-type="date">
            <text:p>12/11/16 13:55</text:p>
          </table:table-cell>
          <table:table-cell office:value-type="date" office:date-value="2016-11-12T13:55:15" calcext:value-type="date">
            <text:p>12/11/16 13:55</text:p>
          </table:table-cell>
          <table:table-cell office:value-type="string" calcext:value-type="string">
            <text:p>http://www.w3.org/ns/prov#Generation </text:p>
          </table:table-cell>
          <table:table-cell table:formula="of:=([.B703]-[.$E$2])*[.$F$2]" office:value-type="float" office:value="6846912.99999955" calcext:value-type="float">
            <text:p>6846912.99999955</text:p>
          </table:table-cell>
          <table:table-cell table:formula="of:=([.C703]-[.B703])*[.$F$2]" office:value-type="float" office:value="2.00000046752393" calcext:value-type="float">
            <text:p>2.00000046752393</text:p>
          </table:table-cell>
          <table:table-cell/>
          <table:table-cell table:formula="of:=IF([.F703]&lt;[Query.$B$2];[.F703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18f1a7n15 </text:p>
          </table:table-cell>
          <table:table-cell office:value-type="date" office:date-value="2016-11-12T20:58:38" calcext:value-type="date">
            <text:p>12/11/16 20:58</text:p>
          </table:table-cell>
          <table:table-cell office:value-type="date" office:date-value="2016-11-12T21:37:04" calcext:value-type="date">
            <text:p>12/11/16 21:37</text:p>
          </table:table-cell>
          <table:table-cell office:value-type="string" calcext:value-type="string">
            <text:p>http://www.w3.org/ns/prov#Invalidation </text:p>
          </table:table-cell>
          <table:table-cell table:formula="of:=([.B704]-[.$E$2])*[.$F$2]" office:value-type="float" office:value="6872317.99999948" calcext:value-type="float">
            <text:p>6872317.99999948</text:p>
          </table:table-cell>
          <table:table-cell table:formula="of:=([.C704]-[.B704])*[.$F$2]" office:value-type="float" office:value="2306.00000030827" calcext:value-type="float">
            <text:p>2306.00000030827</text:p>
          </table:table-cell>
          <table:table-cell/>
          <table:table-cell table:formula="of:=IF([.F704]&lt;[Query.$B$2];[.F7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18f1a7n15 </text:p>
          </table:table-cell>
          <table:table-cell office:value-type="date" office:date-value="2016-11-12T20:58:38" calcext:value-type="date">
            <text:p>12/11/16 20:58</text:p>
          </table:table-cell>
          <table:table-cell office:value-type="date" office:date-value="2016-11-12T21:37:04" calcext:value-type="date">
            <text:p>12/11/16 21:37</text:p>
          </table:table-cell>
          <table:table-cell office:value-type="string" calcext:value-type="string">
            <text:p>http://www.w3.org/ns/prov#Generation </text:p>
          </table:table-cell>
          <table:table-cell table:formula="of:=([.B705]-[.$E$2])*[.$F$2]" office:value-type="float" office:value="6872317.99999948" calcext:value-type="float">
            <text:p>6872317.99999948</text:p>
          </table:table-cell>
          <table:table-cell table:formula="of:=([.C705]-[.B705])*[.$F$2]" office:value-type="float" office:value="2306.00000030827" calcext:value-type="float">
            <text:p>2306.00000030827</text:p>
          </table:table-cell>
          <table:table-cell/>
          <table:table-cell table:formula="of:=IF([.F705]&lt;[Query.$B$2];[.F7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bpgj9dldb </text:p>
          </table:table-cell>
          <table:table-cell office:value-type="date" office:date-value="2016-11-12T21:37:04" calcext:value-type="date">
            <text:p>12/11/16 21:37</text:p>
          </table:table-cell>
          <table:table-cell office:value-type="date" office:date-value="2016-11-12T21:37:58" calcext:value-type="date">
            <text:p>12/11/16 21:37</text:p>
          </table:table-cell>
          <table:table-cell office:value-type="string" calcext:value-type="string">
            <text:p>http://www.w3.org/ns/prov#Generation </text:p>
          </table:table-cell>
          <table:table-cell table:formula="of:=([.B706]-[.$E$2])*[.$F$2]" office:value-type="float" office:value="6874623.99999979" calcext:value-type="float">
            <text:p>6874623.99999979</text:p>
          </table:table-cell>
          <table:table-cell table:formula="of:=([.C706]-[.B706])*[.$F$2]" office:value-type="float" office:value="54.0000000502914" calcext:value-type="float">
            <text:p>54.0000000502914</text:p>
          </table:table-cell>
          <table:table-cell/>
          <table:table-cell table:formula="of:=IF([.F706]&lt;[Query.$B$2];[.F7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ldg75jfh1 </text:p>
          </table:table-cell>
          <table:table-cell office:value-type="date" office:date-value="2016-11-12T21:37:58" calcext:value-type="date">
            <text:p>12/11/16 21:37</text:p>
          </table:table-cell>
          <table:table-cell office:value-type="date" office:date-value="2016-11-12T21:43:21" calcext:value-type="date">
            <text:p>12/11/16 21:43</text:p>
          </table:table-cell>
          <table:table-cell office:value-type="string" calcext:value-type="string">
            <text:p>http://www.w3.org/ns/prov#Generation </text:p>
          </table:table-cell>
          <table:table-cell table:formula="of:=([.B707]-[.$E$2])*[.$F$2]" office:value-type="float" office:value="6874677.99999984" calcext:value-type="float">
            <text:p>6874677.99999984</text:p>
          </table:table-cell>
          <table:table-cell table:formula="of:=([.C707]-[.B707])*[.$F$2]" office:value-type="float" office:value="323.000000067987" calcext:value-type="float">
            <text:p>323.000000067987</text:p>
          </table:table-cell>
          <table:table-cell/>
          <table:table-cell table:formula="of:=IF([.F707]&lt;[Query.$B$2];[.F7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2om0d6bi0 </text:p>
          </table:table-cell>
          <table:table-cell office:value-type="date" office:date-value="2016-11-12T21:43:21" calcext:value-type="date">
            <text:p>12/11/16 21:43</text:p>
          </table:table-cell>
          <table:table-cell office:value-type="date" office:date-value="2016-11-12T21:53:25" calcext:value-type="date">
            <text:p>12/11/16 21:53</text:p>
          </table:table-cell>
          <table:table-cell office:value-type="string" calcext:value-type="string">
            <text:p>http://www.w3.org/ns/prov#Generation </text:p>
          </table:table-cell>
          <table:table-cell table:formula="of:=([.B708]-[.$E$2])*[.$F$2]" office:value-type="float" office:value="6875000.99999991" calcext:value-type="float">
            <text:p>6875000.99999991</text:p>
          </table:table-cell>
          <table:table-cell table:formula="of:=([.C708]-[.B708])*[.$F$2]" office:value-type="float" office:value="603.999999747612" calcext:value-type="float">
            <text:p>603.999999747612</text:p>
          </table:table-cell>
          <table:table-cell/>
          <table:table-cell table:formula="of:=IF([.F708]&lt;[Query.$B$2];[.F7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h1gildofl </text:p>
          </table:table-cell>
          <table:table-cell office:value-type="date" office:date-value="2016-11-12T21:53:25" calcext:value-type="date">
            <text:p>12/11/16 21:53</text:p>
          </table:table-cell>
          <table:table-cell office:value-type="date" office:date-value="2016-11-12T22:39:38" calcext:value-type="date">
            <text:p>12/11/16 22:39</text:p>
          </table:table-cell>
          <table:table-cell office:value-type="string" calcext:value-type="string">
            <text:p>http://www.w3.org/ns/prov#Invalidation </text:p>
          </table:table-cell>
          <table:table-cell table:formula="of:=([.B709]-[.$E$2])*[.$F$2]" office:value-type="float" office:value="6875604.99999966" calcext:value-type="float">
            <text:p>6875604.99999966</text:p>
          </table:table-cell>
          <table:table-cell table:formula="of:=([.C709]-[.B709])*[.$F$2]" office:value-type="float" office:value="2773.00000009127" calcext:value-type="float">
            <text:p>2773.00000009127</text:p>
          </table:table-cell>
          <table:table-cell/>
          <table:table-cell table:formula="of:=IF([.F709]&lt;[Query.$B$2];[.F7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h1gildofl </text:p>
          </table:table-cell>
          <table:table-cell office:value-type="date" office:date-value="2016-11-12T21:53:25" calcext:value-type="date">
            <text:p>12/11/16 21:53</text:p>
          </table:table-cell>
          <table:table-cell office:value-type="date" office:date-value="2016-11-12T22:39:38" calcext:value-type="date">
            <text:p>12/11/16 22:39</text:p>
          </table:table-cell>
          <table:table-cell office:value-type="string" calcext:value-type="string">
            <text:p>http://www.w3.org/ns/prov#Generation </text:p>
          </table:table-cell>
          <table:table-cell table:formula="of:=([.B710]-[.$E$2])*[.$F$2]" office:value-type="float" office:value="6875604.99999966" calcext:value-type="float">
            <text:p>6875604.99999966</text:p>
          </table:table-cell>
          <table:table-cell table:formula="of:=([.C710]-[.B710])*[.$F$2]" office:value-type="float" office:value="2773.00000009127" calcext:value-type="float">
            <text:p>2773.00000009127</text:p>
          </table:table-cell>
          <table:table-cell/>
          <table:table-cell table:formula="of:=IF([.F710]&lt;[Query.$B$2];[.F7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8m6e9mfj6 </text:p>
          </table:table-cell>
          <table:table-cell office:value-type="date" office:date-value="2016-11-12T22:39:38" calcext:value-type="date">
            <text:p>12/11/16 22:39</text:p>
          </table:table-cell>
          <table:table-cell office:value-type="date" office:date-value="2016-11-12T23:10:57" calcext:value-type="date">
            <text:p>12/11/16 23:10</text:p>
          </table:table-cell>
          <table:table-cell office:value-type="string" calcext:value-type="string">
            <text:p>http://www.w3.org/ns/prov#Generation </text:p>
          </table:table-cell>
          <table:table-cell table:formula="of:=([.B711]-[.$E$2])*[.$F$2]" office:value-type="float" office:value="6878377.99999975" calcext:value-type="float">
            <text:p>6878377.99999975</text:p>
          </table:table-cell>
          <table:table-cell table:formula="of:=([.C711]-[.B711])*[.$F$2]" office:value-type="float" office:value="1878.99999981746" calcext:value-type="float">
            <text:p>1878.99999981746</text:p>
          </table:table-cell>
          <table:table-cell/>
          <table:table-cell table:formula="of:=IF([.F711]&lt;[Query.$B$2];[.F7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eoog94g4o </text:p>
          </table:table-cell>
          <table:table-cell office:value-type="date" office:date-value="2016-11-12T23:10:57" calcext:value-type="date">
            <text:p>12/11/16 23:10</text:p>
          </table:table-cell>
          <table:table-cell office:value-type="date" office:date-value="2016-11-12T23:10:58" calcext:value-type="date">
            <text:p>12/11/16 23:10</text:p>
          </table:table-cell>
          <table:table-cell office:value-type="string" calcext:value-type="string">
            <text:p>http://www.w3.org/ns/prov#Generation </text:p>
          </table:table-cell>
          <table:table-cell table:formula="of:=([.B712]-[.$E$2])*[.$F$2]" office:value-type="float" office:value="6880256.99999956" calcext:value-type="float">
            <text:p>6880256.99999956</text:p>
          </table:table-cell>
          <table:table-cell table:formula="of:=([.C712]-[.B712])*[.$F$2]" office:value-type="float" office:value="1.00000023376197" calcext:value-type="float">
            <text:p>1.00000023376197</text:p>
          </table:table-cell>
          <table:table-cell/>
          <table:table-cell table:formula="of:=IF([.F712]&lt;[Query.$B$2];[.F712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0gnajeg1i </text:p>
          </table:table-cell>
          <table:table-cell office:value-type="date" office:date-value="2016-11-14T10:54:01" calcext:value-type="date">
            <text:p>14/11/16 10:54</text:p>
          </table:table-cell>
          <table:table-cell office:value-type="date" office:date-value="2016-11-14T10:54:03" calcext:value-type="date">
            <text:p>14/11/16 10:54</text:p>
          </table:table-cell>
          <table:table-cell office:value-type="string" calcext:value-type="string">
            <text:p>http://www.w3.org/ns/prov#Generation </text:p>
          </table:table-cell>
          <table:table-cell table:formula="of:=([.B713]-[.$E$2])*[.$F$2]" office:value-type="float" office:value="7008840.99999969" calcext:value-type="float">
            <text:p>7008840.99999969</text:p>
          </table:table-cell>
          <table:table-cell table:formula="of:=([.C713]-[.B713])*[.$F$2]" office:value-type="float" office:value="1.99999983888119" calcext:value-type="float">
            <text:p>1.99999983888119</text:p>
          </table:table-cell>
          <table:table-cell/>
          <table:table-cell table:formula="of:=IF([.F713]&lt;[Query.$B$2];[.F713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nd2m509k7 </text:p>
          </table:table-cell>
          <table:table-cell office:value-type="date" office:date-value="2016-11-14T11:30:05" calcext:value-type="date">
            <text:p>14/11/16 11:30</text:p>
          </table:table-cell>
          <table:table-cell office:value-type="date" office:date-value="2016-11-14T11:56:14" calcext:value-type="date">
            <text:p>14/11/16 11:56</text:p>
          </table:table-cell>
          <table:table-cell office:value-type="string" calcext:value-type="string">
            <text:p>http://www.w3.org/ns/prov#Generation </text:p>
          </table:table-cell>
          <table:table-cell table:formula="of:=([.B714]-[.$E$2])*[.$F$2]" office:value-type="float" office:value="7011004.99999949" calcext:value-type="float">
            <text:p>7011004.99999949</text:p>
          </table:table-cell>
          <table:table-cell table:formula="of:=([.C714]-[.B714])*[.$F$2]" office:value-type="float" office:value="1569.00000027381" calcext:value-type="float">
            <text:p>1569.00000027381</text:p>
          </table:table-cell>
          <table:table-cell/>
          <table:table-cell table:formula="of:=IF([.F714]&lt;[Query.$B$2];[.F7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nd2m509k7 </text:p>
          </table:table-cell>
          <table:table-cell office:value-type="date" office:date-value="2016-11-14T11:30:05" calcext:value-type="date">
            <text:p>14/11/16 11:30</text:p>
          </table:table-cell>
          <table:table-cell office:value-type="date" office:date-value="2016-11-14T11:56:14" calcext:value-type="date">
            <text:p>14/11/16 11:56</text:p>
          </table:table-cell>
          <table:table-cell office:value-type="string" calcext:value-type="string">
            <text:p>http://www.w3.org/ns/prov#Invalidation </text:p>
          </table:table-cell>
          <table:table-cell table:formula="of:=([.B715]-[.$E$2])*[.$F$2]" office:value-type="float" office:value="7011004.99999949" calcext:value-type="float">
            <text:p>7011004.99999949</text:p>
          </table:table-cell>
          <table:table-cell table:formula="of:=([.C715]-[.B715])*[.$F$2]" office:value-type="float" office:value="1569.00000027381" calcext:value-type="float">
            <text:p>1569.00000027381</text:p>
          </table:table-cell>
          <table:table-cell/>
          <table:table-cell table:formula="of:=IF([.F715]&lt;[Query.$B$2];[.F7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ff2kl0pi3 </text:p>
          </table:table-cell>
          <table:table-cell office:value-type="date" office:date-value="2016-11-14T11:41:27" calcext:value-type="date">
            <text:p>14/11/16 11:41</text:p>
          </table:table-cell>
          <table:table-cell office:value-type="date" office:date-value="2016-11-14T11:41:29" calcext:value-type="date">
            <text:p>14/11/16 11:41</text:p>
          </table:table-cell>
          <table:table-cell office:value-type="string" calcext:value-type="string">
            <text:p>http://www.w3.org/ns/prov#Generation </text:p>
          </table:table-cell>
          <table:table-cell table:formula="of:=([.B716]-[.$E$2])*[.$F$2]" office:value-type="float" office:value="7011686.99999987" calcext:value-type="float">
            <text:p>7011686.99999987</text:p>
          </table:table-cell>
          <table:table-cell table:formula="of:=([.C716]-[.B716])*[.$F$2]" office:value-type="float" office:value="1.99999983888119" calcext:value-type="float">
            <text:p>1.99999983888119</text:p>
          </table:table-cell>
          <table:table-cell/>
          <table:table-cell table:formula="of:=IF([.F716]&lt;[Query.$B$2];[.F71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no63hbphi </text:p>
          </table:table-cell>
          <table:table-cell office:value-type="date" office:date-value="2016-11-14T13:48:05" calcext:value-type="date">
            <text:p>14/11/16 13:48</text:p>
          </table:table-cell>
          <table:table-cell office:value-type="date" office:date-value="2016-11-14T13:50:53" calcext:value-type="date">
            <text:p>14/11/16 13:50</text:p>
          </table:table-cell>
          <table:table-cell office:value-type="string" calcext:value-type="string">
            <text:p>http://www.w3.org/ns/prov#Generation </text:p>
          </table:table-cell>
          <table:table-cell table:formula="of:=([.B717]-[.$E$2])*[.$F$2]" office:value-type="float" office:value="7019285.00000008" calcext:value-type="float">
            <text:p>7019285.00000008</text:p>
          </table:table-cell>
          <table:table-cell table:formula="of:=([.C717]-[.B717])*[.$F$2]" office:value-type="float" office:value="167.999999667518" calcext:value-type="float">
            <text:p>167.999999667518</text:p>
          </table:table-cell>
          <table:table-cell/>
          <table:table-cell table:formula="of:=IF([.F717]&lt;[Query.$B$2];[.F7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olakel21e </text:p>
          </table:table-cell>
          <table:table-cell office:value-type="date" office:date-value="2016-11-14T13:50:53" calcext:value-type="date">
            <text:p>14/11/16 13:50</text:p>
          </table:table-cell>
          <table:table-cell office:value-type="date" office:date-value="2016-11-14T13:50:55" calcext:value-type="date">
            <text:p>14/11/16 13:50</text:p>
          </table:table-cell>
          <table:table-cell office:value-type="string" calcext:value-type="string">
            <text:p>http://www.w3.org/ns/prov#Generation </text:p>
          </table:table-cell>
          <table:table-cell table:formula="of:=([.B718]-[.$E$2])*[.$F$2]" office:value-type="float" office:value="7019452.99999975" calcext:value-type="float">
            <text:p>7019452.99999975</text:p>
          </table:table-cell>
          <table:table-cell table:formula="of:=([.C718]-[.B718])*[.$F$2]" office:value-type="float" office:value="1.99999983888119" calcext:value-type="float">
            <text:p>1.99999983888119</text:p>
          </table:table-cell>
          <table:table-cell/>
          <table:table-cell table:formula="of:=IF([.F718]&lt;[Query.$B$2];[.F718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0ami9f097 </text:p>
          </table:table-cell>
          <table:table-cell office:value-type="date" office:date-value="2016-11-14T14:34:21" calcext:value-type="date">
            <text:p>14/11/16 14:34</text:p>
          </table:table-cell>
          <table:table-cell office:value-type="date" office:date-value="2016-11-14T14:41:58" calcext:value-type="date">
            <text:p>14/11/16 14:41</text:p>
          </table:table-cell>
          <table:table-cell office:value-type="string" calcext:value-type="string">
            <text:p>http://www.w3.org/ns/prov#Generation </text:p>
          </table:table-cell>
          <table:table-cell table:formula="of:=([.B719]-[.$E$2])*[.$F$2]" office:value-type="float" office:value="7022060.99999961" calcext:value-type="float">
            <text:p>7022060.99999961</text:p>
          </table:table-cell>
          <table:table-cell table:formula="of:=([.C719]-[.B719])*[.$F$2]" office:value-type="float" office:value="456.999999959953" calcext:value-type="float">
            <text:p>456.999999959953</text:p>
          </table:table-cell>
          <table:table-cell/>
          <table:table-cell table:formula="of:=IF([.F719]&lt;[Query.$B$2];[.F7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ice5aaj68 </text:p>
          </table:table-cell>
          <table:table-cell office:value-type="date" office:date-value="2016-11-14T14:54:07" calcext:value-type="date">
            <text:p>14/11/16 14:54</text:p>
          </table:table-cell>
          <table:table-cell office:value-type="date" office:date-value="2016-11-14T14:54:09" calcext:value-type="date">
            <text:p>14/11/16 14:54</text:p>
          </table:table-cell>
          <table:table-cell office:value-type="string" calcext:value-type="string">
            <text:p>http://www.w3.org/ns/prov#Generation </text:p>
          </table:table-cell>
          <table:table-cell table:formula="of:=([.B720]-[.$E$2])*[.$F$2]" office:value-type="float" office:value="7023246.99999963" calcext:value-type="float">
            <text:p>7023246.99999963</text:p>
          </table:table-cell>
          <table:table-cell table:formula="of:=([.C720]-[.B720])*[.$F$2]" office:value-type="float" office:value="2.00000046752393" calcext:value-type="float">
            <text:p>2.00000046752393</text:p>
          </table:table-cell>
          <table:table-cell/>
          <table:table-cell table:formula="of:=IF([.F720]&lt;[Query.$B$2];[.F720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9f8jflk7o </text:p>
          </table:table-cell>
          <table:table-cell office:value-type="date" office:date-value="2016-11-14T14:55:22" calcext:value-type="date">
            <text:p>14/11/16 14:55</text:p>
          </table:table-cell>
          <table:table-cell office:value-type="date" office:date-value="2016-11-14T14:55:24" calcext:value-type="date">
            <text:p>14/11/16 14:55</text:p>
          </table:table-cell>
          <table:table-cell office:value-type="string" calcext:value-type="string">
            <text:p>http://www.w3.org/ns/prov#Generation </text:p>
          </table:table-cell>
          <table:table-cell table:formula="of:=([.B721]-[.$E$2])*[.$F$2]" office:value-type="float" office:value="7023321.99999955" calcext:value-type="float">
            <text:p>7023321.99999955</text:p>
          </table:table-cell>
          <table:table-cell table:formula="of:=([.C721]-[.B721])*[.$F$2]" office:value-type="float" office:value="2.00000046752393" calcext:value-type="float">
            <text:p>2.00000046752393</text:p>
          </table:table-cell>
          <table:table-cell/>
          <table:table-cell table:formula="of:=IF([.F721]&lt;[Query.$B$2];[.F721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4ih9m08ni </text:p>
          </table:table-cell>
          <table:table-cell table:number-columns-repeated="2" office:value-type="date" office:date-value="2016-11-14T14:55:37" calcext:value-type="date">
            <text:p>14/11/16 14:55</text:p>
          </table:table-cell>
          <table:table-cell office:value-type="string" calcext:value-type="string">
            <text:p>http://www.w3.org/ns/prov#Generation </text:p>
          </table:table-cell>
          <table:table-cell table:formula="of:=([.B722]-[.$E$2])*[.$F$2]" office:value-type="float" office:value="7023336.99999992" calcext:value-type="float">
            <text:p>7023336.99999992</text:p>
          </table:table-cell>
          <table:table-cell table:formula="of:=([.C722]-[.B722])*[.$F$2]" office:value-type="float" office:value="0" calcext:value-type="float">
            <text:p>0</text:p>
          </table:table-cell>
          <table:table-cell/>
          <table:table-cell table:formula="of:=IF([.F722]&lt;[Query.$B$2];[.F72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2o2jm19eb </text:p>
          </table:table-cell>
          <table:table-cell office:value-type="date" office:date-value="2016-11-14T14:56:58" calcext:value-type="date">
            <text:p>14/11/16 14:56</text:p>
          </table:table-cell>
          <table:table-cell office:value-type="date" office:date-value="2016-11-14T14:57:01" calcext:value-type="date">
            <text:p>14/11/16 14:57</text:p>
          </table:table-cell>
          <table:table-cell office:value-type="string" calcext:value-type="string">
            <text:p>http://www.w3.org/ns/prov#Generation </text:p>
          </table:table-cell>
          <table:table-cell table:formula="of:=([.B723]-[.$E$2])*[.$F$2]" office:value-type="float" office:value="7023417.99999999" calcext:value-type="float">
            <text:p>7023417.99999999</text:p>
          </table:table-cell>
          <table:table-cell table:formula="of:=([.C723]-[.B723])*[.$F$2]" office:value-type="float" office:value="3.00000007264316" calcext:value-type="float">
            <text:p>3.00000007264316</text:p>
          </table:table-cell>
          <table:table-cell/>
          <table:table-cell table:formula="of:=IF([.F723]&lt;[Query.$B$2];[.F723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01nn65i5a </text:p>
          </table:table-cell>
          <table:table-cell office:value-type="date" office:date-value="2016-11-14T22:18:16" calcext:value-type="date">
            <text:p>14/11/16 22:18</text:p>
          </table:table-cell>
          <table:table-cell office:value-type="date" office:date-value="2016-11-14T22:18:17" calcext:value-type="date">
            <text:p>14/11/16 22:18</text:p>
          </table:table-cell>
          <table:table-cell office:value-type="string" calcext:value-type="string">
            <text:p>http://www.w3.org/ns/prov#Generation </text:p>
          </table:table-cell>
          <table:table-cell table:formula="of:=([.B724]-[.$E$2])*[.$F$2]" office:value-type="float" office:value="7049895.99999993" calcext:value-type="float">
            <text:p>7049895.99999993</text:p>
          </table:table-cell>
          <table:table-cell table:formula="of:=([.C724]-[.B724])*[.$F$2]" office:value-type="float" office:value="0.999999605119228" calcext:value-type="float">
            <text:p>0.999999605119228</text:p>
          </table:table-cell>
          <table:table-cell/>
          <table:table-cell table:formula="of:=IF([.F724]&lt;[Query.$B$2];[.F724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8fpmpi49 </text:p>
          </table:table-cell>
          <table:table-cell table:number-columns-repeated="2" office:value-type="date" office:date-value="2016-11-14T22:18:17" calcext:value-type="date">
            <text:p>14/11/16 22:18</text:p>
          </table:table-cell>
          <table:table-cell office:value-type="string" calcext:value-type="string">
            <text:p>http://www.w3.org/ns/prov#Generation </text:p>
          </table:table-cell>
          <table:table-cell table:formula="of:=([.B725]-[.$E$2])*[.$F$2]" office:value-type="float" office:value="7049896.99999953" calcext:value-type="float">
            <text:p>7049896.99999953</text:p>
          </table:table-cell>
          <table:table-cell table:formula="of:=([.C725]-[.B725])*[.$F$2]" office:value-type="float" office:value="0" calcext:value-type="float">
            <text:p>0</text:p>
          </table:table-cell>
          <table:table-cell/>
          <table:table-cell table:formula="of:=IF([.F725]&lt;[Query.$B$2];[.F72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pdll5ho6c </text:p>
          </table:table-cell>
          <table:table-cell table:number-columns-repeated="2" office:value-type="date" office:date-value="2016-11-14T22:18:17" calcext:value-type="date">
            <text:p>14/11/16 22:18</text:p>
          </table:table-cell>
          <table:table-cell office:value-type="string" calcext:value-type="string">
            <text:p>http://www.w3.org/ns/prov#Generation </text:p>
          </table:table-cell>
          <table:table-cell table:formula="of:=([.B726]-[.$E$2])*[.$F$2]" office:value-type="float" office:value="7049896.99999953" calcext:value-type="float">
            <text:p>7049896.99999953</text:p>
          </table:table-cell>
          <table:table-cell table:formula="of:=([.C726]-[.B726])*[.$F$2]" office:value-type="float" office:value="0" calcext:value-type="float">
            <text:p>0</text:p>
          </table:table-cell>
          <table:table-cell/>
          <table:table-cell table:formula="of:=IF([.F726]&lt;[Query.$B$2];[.F72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b98kih5n4 </text:p>
          </table:table-cell>
          <table:table-cell table:number-columns-repeated="2" office:value-type="date" office:date-value="2016-11-14T22:18:17" calcext:value-type="date">
            <text:p>14/11/16 22:18</text:p>
          </table:table-cell>
          <table:table-cell office:value-type="string" calcext:value-type="string">
            <text:p>http://www.w3.org/ns/prov#Generation </text:p>
          </table:table-cell>
          <table:table-cell table:formula="of:=([.B727]-[.$E$2])*[.$F$2]" office:value-type="float" office:value="7049896.99999953" calcext:value-type="float">
            <text:p>7049896.99999953</text:p>
          </table:table-cell>
          <table:table-cell table:formula="of:=([.C727]-[.B727])*[.$F$2]" office:value-type="float" office:value="0" calcext:value-type="float">
            <text:p>0</text:p>
          </table:table-cell>
          <table:table-cell/>
          <table:table-cell table:formula="of:=IF([.F727]&lt;[Query.$B$2];[.F72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89mlmmn3f </text:p>
          </table:table-cell>
          <table:table-cell office:value-type="date" office:date-value="2016-11-15T09:46:34" calcext:value-type="date">
            <text:p>15/11/16 09:46</text:p>
          </table:table-cell>
          <table:table-cell office:value-type="date" office:date-value="2016-11-15T09:54:04" calcext:value-type="date">
            <text:p>15/11/16 09:54</text:p>
          </table:table-cell>
          <table:table-cell office:value-type="string" calcext:value-type="string">
            <text:p>http://www.w3.org/ns/prov#Invalidation </text:p>
          </table:table-cell>
          <table:table-cell table:formula="of:=([.B728]-[.$E$2])*[.$F$2]" office:value-type="float" office:value="7091193.99999976" calcext:value-type="float">
            <text:p>7091193.99999976</text:p>
          </table:table-cell>
          <table:table-cell table:formula="of:=([.C728]-[.B728])*[.$F$2]" office:value-type="float" office:value="450.000000209548" calcext:value-type="float">
            <text:p>450.000000209548</text:p>
          </table:table-cell>
          <table:table-cell/>
          <table:table-cell table:formula="of:=IF([.F728]&lt;[Query.$B$2];[.F7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89mlmmn3f </text:p>
          </table:table-cell>
          <table:table-cell office:value-type="date" office:date-value="2016-11-15T09:46:34" calcext:value-type="date">
            <text:p>15/11/16 09:46</text:p>
          </table:table-cell>
          <table:table-cell office:value-type="date" office:date-value="2016-11-15T09:54:04" calcext:value-type="date">
            <text:p>15/11/16 09:54</text:p>
          </table:table-cell>
          <table:table-cell office:value-type="string" calcext:value-type="string">
            <text:p>http://www.w3.org/ns/prov#Generation </text:p>
          </table:table-cell>
          <table:table-cell table:formula="of:=([.B729]-[.$E$2])*[.$F$2]" office:value-type="float" office:value="7091193.99999976" calcext:value-type="float">
            <text:p>7091193.99999976</text:p>
          </table:table-cell>
          <table:table-cell table:formula="of:=([.C729]-[.B729])*[.$F$2]" office:value-type="float" office:value="450.000000209548" calcext:value-type="float">
            <text:p>450.000000209548</text:p>
          </table:table-cell>
          <table:table-cell/>
          <table:table-cell table:formula="of:=IF([.F729]&lt;[Query.$B$2];[.F7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3ng3h8mk6 </text:p>
          </table:table-cell>
          <table:table-cell office:value-type="date" office:date-value="2016-11-15T15:00:01" calcext:value-type="date">
            <text:p>15/11/16 15:00</text:p>
          </table:table-cell>
          <table:table-cell office:value-type="date" office:date-value="2016-11-15T15:03:45" calcext:value-type="date">
            <text:p>15/11/16 15:03</text:p>
          </table:table-cell>
          <table:table-cell office:value-type="string" calcext:value-type="string">
            <text:p>http://www.w3.org/ns/prov#Invalidation </text:p>
          </table:table-cell>
          <table:table-cell table:formula="of:=([.B730]-[.$E$2])*[.$F$2]" office:value-type="float" office:value="7110001.00000002" calcext:value-type="float">
            <text:p>7110001.00000002</text:p>
          </table:table-cell>
          <table:table-cell table:formula="of:=([.C730]-[.B730])*[.$F$2]" office:value-type="float" office:value="223.99999955669" calcext:value-type="float">
            <text:p>223.99999955669</text:p>
          </table:table-cell>
          <table:table-cell/>
          <table:table-cell table:formula="of:=IF([.F730]&lt;[Query.$B$2];[.F73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3ng3h8mk6 </text:p>
          </table:table-cell>
          <table:table-cell office:value-type="date" office:date-value="2016-11-15T15:00:01" calcext:value-type="date">
            <text:p>15/11/16 15:00</text:p>
          </table:table-cell>
          <table:table-cell office:value-type="date" office:date-value="2016-11-15T15:03:45" calcext:value-type="date">
            <text:p>15/11/16 15:03</text:p>
          </table:table-cell>
          <table:table-cell office:value-type="string" calcext:value-type="string">
            <text:p>http://www.w3.org/ns/prov#Generation </text:p>
          </table:table-cell>
          <table:table-cell table:formula="of:=([.B731]-[.$E$2])*[.$F$2]" office:value-type="float" office:value="7110001.00000002" calcext:value-type="float">
            <text:p>7110001.00000002</text:p>
          </table:table-cell>
          <table:table-cell table:formula="of:=([.C731]-[.B731])*[.$F$2]" office:value-type="float" office:value="223.99999955669" calcext:value-type="float">
            <text:p>223.99999955669</text:p>
          </table:table-cell>
          <table:table-cell/>
          <table:table-cell table:formula="of:=IF([.F731]&lt;[Query.$B$2];[.F7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bhlfgiagh </text:p>
          </table:table-cell>
          <table:table-cell table:number-columns-repeated="2" office:value-type="date" office:date-value="2016-11-15T15:04:16" calcext:value-type="date">
            <text:p>15/11/16 15:04</text:p>
          </table:table-cell>
          <table:table-cell office:value-type="string" calcext:value-type="string">
            <text:p>http://www.w3.org/ns/prov#Generation </text:p>
          </table:table-cell>
          <table:table-cell table:formula="of:=([.B732]-[.$E$2])*[.$F$2]" office:value-type="float" office:value="7110255.99999991" calcext:value-type="float">
            <text:p>7110255.99999991</text:p>
          </table:table-cell>
          <table:table-cell table:formula="of:=([.C732]-[.B732])*[.$F$2]" office:value-type="float" office:value="0" calcext:value-type="float">
            <text:p>0</text:p>
          </table:table-cell>
          <table:table-cell/>
          <table:table-cell table:formula="of:=IF([.F732]&lt;[Query.$B$2];[.F732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po05cmadd </text:p>
          </table:table-cell>
          <table:table-cell table:number-columns-repeated="2" office:value-type="date" office:date-value="2016-11-15T15:04:16" calcext:value-type="date">
            <text:p>15/11/16 15:04</text:p>
          </table:table-cell>
          <table:table-cell office:value-type="string" calcext:value-type="string">
            <text:p>http://www.w3.org/ns/prov#Generation </text:p>
          </table:table-cell>
          <table:table-cell table:formula="of:=([.B733]-[.$E$2])*[.$F$2]" office:value-type="float" office:value="7110255.99999991" calcext:value-type="float">
            <text:p>7110255.99999991</text:p>
          </table:table-cell>
          <table:table-cell table:formula="of:=([.C733]-[.B733])*[.$F$2]" office:value-type="float" office:value="0" calcext:value-type="float">
            <text:p>0</text:p>
          </table:table-cell>
          <table:table-cell/>
          <table:table-cell table:formula="of:=IF([.F733]&lt;[Query.$B$2];[.F733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1d57032a4 </text:p>
          </table:table-cell>
          <table:table-cell table:number-columns-repeated="2" office:value-type="date" office:date-value="2016-11-15T15:04:16" calcext:value-type="date">
            <text:p>15/11/16 15:04</text:p>
          </table:table-cell>
          <table:table-cell office:value-type="string" calcext:value-type="string">
            <text:p>http://www.w3.org/ns/prov#Generation </text:p>
          </table:table-cell>
          <table:table-cell table:formula="of:=([.B734]-[.$E$2])*[.$F$2]" office:value-type="float" office:value="7110255.99999991" calcext:value-type="float">
            <text:p>7110255.99999991</text:p>
          </table:table-cell>
          <table:table-cell table:formula="of:=([.C734]-[.B734])*[.$F$2]" office:value-type="float" office:value="0" calcext:value-type="float">
            <text:p>0</text:p>
          </table:table-cell>
          <table:table-cell/>
          <table:table-cell table:formula="of:=IF([.F734]&lt;[Query.$B$2];[.F73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oachkcj6p </text:p>
          </table:table-cell>
          <table:table-cell office:value-type="date" office:date-value="2016-11-16T11:46:32" calcext:value-type="date">
            <text:p>16/11/16 11:46</text:p>
          </table:table-cell>
          <table:table-cell office:value-type="date" office:date-value="2016-11-16T11:46:34" calcext:value-type="date">
            <text:p>16/11/16 11:46</text:p>
          </table:table-cell>
          <table:table-cell office:value-type="string" calcext:value-type="string">
            <text:p>http://www.w3.org/ns/prov#Generation </text:p>
          </table:table-cell>
          <table:table-cell table:formula="of:=([.B735]-[.$E$2])*[.$F$2]" office:value-type="float" office:value="7184791.9999995" calcext:value-type="float">
            <text:p>7184791.9999995</text:p>
          </table:table-cell>
          <table:table-cell table:formula="of:=([.C735]-[.B735])*[.$F$2]" office:value-type="float" office:value="2.00000046752393" calcext:value-type="float">
            <text:p>2.00000046752393</text:p>
          </table:table-cell>
          <table:table-cell/>
          <table:table-cell table:formula="of:=IF([.F735]&lt;[Query.$B$2];[.F735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hif3oj243 </text:p>
          </table:table-cell>
          <table:table-cell office:value-type="date" office:date-value="2016-11-16T15:03:55" calcext:value-type="date">
            <text:p>16/11/16 15:03</text:p>
          </table:table-cell>
          <table:table-cell office:value-type="date" office:date-value="2016-11-17T11:47:24" calcext:value-type="date">
            <text:p>17/11/16 11:47</text:p>
          </table:table-cell>
          <table:table-cell office:value-type="string" calcext:value-type="string">
            <text:p>http://www.w3.org/ns/prov#Generation </text:p>
          </table:table-cell>
          <table:table-cell table:formula="of:=([.B736]-[.$E$2])*[.$F$2]" office:value-type="float" office:value="7196635.00000003" calcext:value-type="float">
            <text:p>7196635.00000003</text:p>
          </table:table-cell>
          <table:table-cell table:formula="of:=([.C736]-[.B736])*[.$F$2]" office:value-type="float" office:value="74608.9999996824" calcext:value-type="float">
            <text:p>74608.9999996824</text:p>
          </table:table-cell>
          <table:table-cell/>
          <table:table-cell table:formula="of:=IF([.F736]&lt;[Query.$B$2];[.F7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kk94aholk7 </text:p>
          </table:table-cell>
          <table:table-cell office:value-type="date" office:date-value="2016-11-17T11:49:07" calcext:value-type="date">
            <text:p>17/11/16 11:49</text:p>
          </table:table-cell>
          <table:table-cell office:value-type="date" office:date-value="2016-11-17T11:49:08" calcext:value-type="date">
            <text:p>17/11/16 11:49</text:p>
          </table:table-cell>
          <table:table-cell office:value-type="string" calcext:value-type="string">
            <text:p>http://www.w3.org/ns/prov#Generation </text:p>
          </table:table-cell>
          <table:table-cell table:formula="of:=([.B737]-[.$E$2])*[.$F$2]" office:value-type="float" office:value="7271346.9999999" calcext:value-type="float">
            <text:p>7271346.9999999</text:p>
          </table:table-cell>
          <table:table-cell table:formula="of:=([.C737]-[.B737])*[.$F$2]" office:value-type="float" office:value="0.999999605119228" calcext:value-type="float">
            <text:p>0.999999605119228</text:p>
          </table:table-cell>
          <table:table-cell/>
          <table:table-cell table:formula="of:=IF([.F737]&lt;[Query.$B$2];[.F737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m5c14f886 </text:p>
          </table:table-cell>
          <table:table-cell office:value-type="date" office:date-value="2016-11-17T11:49:51" calcext:value-type="date">
            <text:p>17/11/16 11:49</text:p>
          </table:table-cell>
          <table:table-cell office:value-type="date" office:date-value="2016-11-17T11:49:52" calcext:value-type="date">
            <text:p>17/11/16 11:49</text:p>
          </table:table-cell>
          <table:table-cell office:value-type="string" calcext:value-type="string">
            <text:p>http://www.w3.org/ns/prov#Generation </text:p>
          </table:table-cell>
          <table:table-cell table:formula="of:=([.B738]-[.$E$2])*[.$F$2]" office:value-type="float" office:value="7271390.9999995" calcext:value-type="float">
            <text:p>7271390.9999995</text:p>
          </table:table-cell>
          <table:table-cell table:formula="of:=([.C738]-[.B738])*[.$F$2]" office:value-type="float" office:value="1.00000023376197" calcext:value-type="float">
            <text:p>1.00000023376197</text:p>
          </table:table-cell>
          <table:table-cell/>
          <table:table-cell table:formula="of:=IF([.F738]&lt;[Query.$B$2];[.F738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gh9d8ag14 </text:p>
          </table:table-cell>
          <table:table-cell office:value-type="date" office:date-value="2016-11-17T11:50:07" calcext:value-type="date">
            <text:p>17/11/16 11:50</text:p>
          </table:table-cell>
          <table:table-cell office:value-type="date" office:date-value="2016-11-17T11:50:17" calcext:value-type="date">
            <text:p>17/11/16 11:50</text:p>
          </table:table-cell>
          <table:table-cell office:value-type="string" calcext:value-type="string">
            <text:p>http://www.w3.org/ns/prov#Generation </text:p>
          </table:table-cell>
          <table:table-cell table:formula="of:=([.B739]-[.$E$2])*[.$F$2]" office:value-type="float" office:value="7271407.0000001" calcext:value-type="float">
            <text:p>7271407.0000001</text:p>
          </table:table-cell>
          <table:table-cell table:formula="of:=([.C739]-[.B739])*[.$F$2]" office:value-type="float" office:value="9.99999982304871" calcext:value-type="float">
            <text:p>9.99999982304871</text:p>
          </table:table-cell>
          <table:table-cell/>
          <table:table-cell table:formula="of:=IF([.F739]&lt;[Query.$B$2];[.F739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7epnmc1cn </text:p>
          </table:table-cell>
          <table:table-cell office:value-type="date" office:date-value="2016-11-17T11:50:40" calcext:value-type="date">
            <text:p>17/11/16 11:50</text:p>
          </table:table-cell>
          <table:table-cell office:value-type="date" office:date-value="2016-11-17T11:50:53" calcext:value-type="date">
            <text:p>17/11/16 11:50</text:p>
          </table:table-cell>
          <table:table-cell office:value-type="string" calcext:value-type="string">
            <text:p>http://www.w3.org/ns/prov#Generation </text:p>
          </table:table-cell>
          <table:table-cell table:formula="of:=([.B740]-[.$E$2])*[.$F$2]" office:value-type="float" office:value="7271439.99999964" calcext:value-type="float">
            <text:p>7271439.99999964</text:p>
          </table:table-cell>
          <table:table-cell table:formula="of:=([.C740]-[.B740])*[.$F$2]" office:value-type="float" office:value="12.9999998956919" calcext:value-type="float">
            <text:p>12.9999998956919</text:p>
          </table:table-cell>
          <table:table-cell/>
          <table:table-cell table:formula="of:=IF([.F740]&lt;[Query.$B$2];[.F740];&quot;&quot;)" office:value-type="float" office:value="12.9999998956919" calcext:value-type="float">
            <text:p>12.99999989569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59fpffaln </text:p>
          </table:table-cell>
          <table:table-cell office:value-type="date" office:date-value="2016-11-17T12:11:36" calcext:value-type="date">
            <text:p>17/11/16 12:11</text:p>
          </table:table-cell>
          <table:table-cell office:value-type="date" office:date-value="2016-11-17T12:11:43" calcext:value-type="date">
            <text:p>17/11/16 12:11</text:p>
          </table:table-cell>
          <table:table-cell office:value-type="string" calcext:value-type="string">
            <text:p>http://www.w3.org/ns/prov#Invalidation </text:p>
          </table:table-cell>
          <table:table-cell table:formula="of:=([.B741]-[.$E$2])*[.$F$2]" office:value-type="float" office:value="7272695.99999967" calcext:value-type="float">
            <text:p>7272695.99999967</text:p>
          </table:table-cell>
          <table:table-cell table:formula="of:=([.C741]-[.B741])*[.$F$2]" office:value-type="float" office:value="7.00000037904829" calcext:value-type="float">
            <text:p>7.00000037904829</text:p>
          </table:table-cell>
          <table:table-cell/>
          <table:table-cell table:formula="of:=IF([.F741]&lt;[Query.$B$2];[.F741];&quot;&quot;)" office:value-type="float" office:value="7.00000037904829" calcext:value-type="float">
            <text:p>7.000000379048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59fpffaln </text:p>
          </table:table-cell>
          <table:table-cell office:value-type="date" office:date-value="2016-11-17T12:11:36" calcext:value-type="date">
            <text:p>17/11/16 12:11</text:p>
          </table:table-cell>
          <table:table-cell office:value-type="date" office:date-value="2016-11-17T12:11:43" calcext:value-type="date">
            <text:p>17/11/16 12:11</text:p>
          </table:table-cell>
          <table:table-cell office:value-type="string" calcext:value-type="string">
            <text:p>http://www.w3.org/ns/prov#Generation </text:p>
          </table:table-cell>
          <table:table-cell table:formula="of:=([.B742]-[.$E$2])*[.$F$2]" office:value-type="float" office:value="7272695.99999967" calcext:value-type="float">
            <text:p>7272695.99999967</text:p>
          </table:table-cell>
          <table:table-cell table:formula="of:=([.C742]-[.B742])*[.$F$2]" office:value-type="float" office:value="7.00000037904829" calcext:value-type="float">
            <text:p>7.00000037904829</text:p>
          </table:table-cell>
          <table:table-cell/>
          <table:table-cell table:formula="of:=IF([.F742]&lt;[Query.$B$2];[.F742];&quot;&quot;)" office:value-type="float" office:value="7.00000037904829" calcext:value-type="float">
            <text:p>7.000000379048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2b68362n2 </text:p>
          </table:table-cell>
          <table:table-cell office:value-type="date" office:date-value="2016-11-17T12:12:54" calcext:value-type="date">
            <text:p>17/11/16 12:12</text:p>
          </table:table-cell>
          <table:table-cell office:value-type="date" office:date-value="2016-11-17T12:12:56" calcext:value-type="date">
            <text:p>17/11/16 12:12</text:p>
          </table:table-cell>
          <table:table-cell office:value-type="string" calcext:value-type="string">
            <text:p>http://www.w3.org/ns/prov#Generation </text:p>
          </table:table-cell>
          <table:table-cell table:formula="of:=([.B743]-[.$E$2])*[.$F$2]" office:value-type="float" office:value="7272773.99999967" calcext:value-type="float">
            <text:p>7272773.99999967</text:p>
          </table:table-cell>
          <table:table-cell table:formula="of:=([.C743]-[.B743])*[.$F$2]" office:value-type="float" office:value="1.99999983888119" calcext:value-type="float">
            <text:p>1.99999983888119</text:p>
          </table:table-cell>
          <table:table-cell/>
          <table:table-cell table:formula="of:=IF([.F743]&lt;[Query.$B$2];[.F743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cp22m9mfj </text:p>
          </table:table-cell>
          <table:table-cell office:value-type="date" office:date-value="2016-11-17T12:30:24" calcext:value-type="date">
            <text:p>17/11/16 12:30</text:p>
          </table:table-cell>
          <table:table-cell office:value-type="date" office:date-value="2016-11-17T12:30:27" calcext:value-type="date">
            <text:p>17/11/16 12:30</text:p>
          </table:table-cell>
          <table:table-cell office:value-type="string" calcext:value-type="string">
            <text:p>http://www.w3.org/ns/prov#Generation </text:p>
          </table:table-cell>
          <table:table-cell table:formula="of:=([.B744]-[.$E$2])*[.$F$2]" office:value-type="float" office:value="7273823.99999995" calcext:value-type="float">
            <text:p>7273823.99999995</text:p>
          </table:table-cell>
          <table:table-cell table:formula="of:=([.C744]-[.B744])*[.$F$2]" office:value-type="float" office:value="3.00000007264316" calcext:value-type="float">
            <text:p>3.00000007264316</text:p>
          </table:table-cell>
          <table:table-cell/>
          <table:table-cell table:formula="of:=IF([.F744]&lt;[Query.$B$2];[.F744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n0dm05m8b </text:p>
          </table:table-cell>
          <table:table-cell office:value-type="date" office:date-value="2016-11-17T12:31:25" calcext:value-type="date">
            <text:p>17/11/16 12:31</text:p>
          </table:table-cell>
          <table:table-cell office:value-type="date" office:date-value="2016-11-17T12:42:48" calcext:value-type="date">
            <text:p>17/11/16 12:42</text:p>
          </table:table-cell>
          <table:table-cell office:value-type="string" calcext:value-type="string">
            <text:p>http://www.w3.org/ns/prov#Generation </text:p>
          </table:table-cell>
          <table:table-cell table:formula="of:=([.B745]-[.$E$2])*[.$F$2]" office:value-type="float" office:value="7273884.99999975" calcext:value-type="float">
            <text:p>7273884.99999975</text:p>
          </table:table-cell>
          <table:table-cell table:formula="of:=([.C745]-[.B745])*[.$F$2]" office:value-type="float" office:value="682.999999984168" calcext:value-type="float">
            <text:p>682.999999984168</text:p>
          </table:table-cell>
          <table:table-cell/>
          <table:table-cell table:formula="of:=IF([.F745]&lt;[Query.$B$2];[.F7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27bndlbo2 </text:p>
          </table:table-cell>
          <table:table-cell office:value-type="date" office:date-value="2016-11-17T12:41:26" calcext:value-type="date">
            <text:p>17/11/16 12:41</text:p>
          </table:table-cell>
          <table:table-cell office:value-type="date" office:date-value="2016-11-17T12:42:48" calcext:value-type="date">
            <text:p>17/11/16 12:42</text:p>
          </table:table-cell>
          <table:table-cell office:value-type="string" calcext:value-type="string">
            <text:p>http://www.w3.org/ns/prov#Generation </text:p>
          </table:table-cell>
          <table:table-cell table:formula="of:=([.B746]-[.$E$2])*[.$F$2]" office:value-type="float" office:value="7274486.00000006" calcext:value-type="float">
            <text:p>7274486.00000006</text:p>
          </table:table-cell>
          <table:table-cell table:formula="of:=([.C746]-[.B746])*[.$F$2]" office:value-type="float" office:value="81.9999996805564" calcext:value-type="float">
            <text:p>81.9999996805564</text:p>
          </table:table-cell>
          <table:table-cell/>
          <table:table-cell table:formula="of:=IF([.F746]&lt;[Query.$B$2];[.F7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ad6fonpeg </text:p>
          </table:table-cell>
          <table:table-cell office:value-type="date" office:date-value="2016-11-17T14:17:13" calcext:value-type="date">
            <text:p>17/11/16 14:17</text:p>
          </table:table-cell>
          <table:table-cell office:value-type="date" office:date-value="2016-11-17T14:22:17" calcext:value-type="date">
            <text:p>17/11/16 14:22</text:p>
          </table:table-cell>
          <table:table-cell office:value-type="string" calcext:value-type="string">
            <text:p>http://www.w3.org/ns/prov#Invalidation </text:p>
          </table:table-cell>
          <table:table-cell table:formula="of:=([.B747]-[.$E$2])*[.$F$2]" office:value-type="float" office:value="7280233.00000008" calcext:value-type="float">
            <text:p>7280233.00000008</text:p>
          </table:table-cell>
          <table:table-cell table:formula="of:=([.C747]-[.B747])*[.$F$2]" office:value-type="float" office:value="304.000000027008" calcext:value-type="float">
            <text:p>304.000000027008</text:p>
          </table:table-cell>
          <table:table-cell/>
          <table:table-cell table:formula="of:=IF([.F747]&lt;[Query.$B$2];[.F7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ad6fonpeg </text:p>
          </table:table-cell>
          <table:table-cell office:value-type="date" office:date-value="2016-11-17T14:17:13" calcext:value-type="date">
            <text:p>17/11/16 14:17</text:p>
          </table:table-cell>
          <table:table-cell office:value-type="date" office:date-value="2016-11-17T14:22:17" calcext:value-type="date">
            <text:p>17/11/16 14:22</text:p>
          </table:table-cell>
          <table:table-cell office:value-type="string" calcext:value-type="string">
            <text:p>http://www.w3.org/ns/prov#Generation </text:p>
          </table:table-cell>
          <table:table-cell table:formula="of:=([.B748]-[.$E$2])*[.$F$2]" office:value-type="float" office:value="7280233.00000008" calcext:value-type="float">
            <text:p>7280233.00000008</text:p>
          </table:table-cell>
          <table:table-cell table:formula="of:=([.C748]-[.B748])*[.$F$2]" office:value-type="float" office:value="304.000000027008" calcext:value-type="float">
            <text:p>304.000000027008</text:p>
          </table:table-cell>
          <table:table-cell/>
          <table:table-cell table:formula="of:=IF([.F748]&lt;[Query.$B$2];[.F7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7jobnb5n7 </text:p>
          </table:table-cell>
          <table:table-cell office:value-type="date" office:date-value="2016-11-17T14:22:17" calcext:value-type="date">
            <text:p>17/11/16 14:22</text:p>
          </table:table-cell>
          <table:table-cell office:value-type="date" office:date-value="2016-11-17T15:34:56" calcext:value-type="date">
            <text:p>17/11/16 15:34</text:p>
          </table:table-cell>
          <table:table-cell office:value-type="string" calcext:value-type="string">
            <text:p>http://www.w3.org/ns/prov#Generation </text:p>
          </table:table-cell>
          <table:table-cell table:formula="of:=([.B749]-[.$E$2])*[.$F$2]" office:value-type="float" office:value="7280537.0000001" calcext:value-type="float">
            <text:p>7280537.0000001</text:p>
          </table:table-cell>
          <table:table-cell table:formula="of:=([.C749]-[.B749])*[.$F$2]" office:value-type="float" office:value="4358.99999993853" calcext:value-type="float">
            <text:p>4358.99999993853</text:p>
          </table:table-cell>
          <table:table-cell/>
          <table:table-cell table:formula="of:=IF([.F749]&lt;[Query.$B$2];[.F7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p19nclhaj </text:p>
          </table:table-cell>
          <table:table-cell office:value-type="date" office:date-value="2016-11-17T14:27:04" calcext:value-type="date">
            <text:p>17/11/16 14:27</text:p>
          </table:table-cell>
          <table:table-cell office:value-type="date" office:date-value="2016-11-17T16:10:24" calcext:value-type="date">
            <text:p>17/11/16 16:10</text:p>
          </table:table-cell>
          <table:table-cell office:value-type="string" calcext:value-type="string">
            <text:p>http://www.w3.org/ns/prov#Invalidation </text:p>
          </table:table-cell>
          <table:table-cell table:formula="of:=([.B750]-[.$E$2])*[.$F$2]" office:value-type="float" office:value="7280823.99999993" calcext:value-type="float">
            <text:p>7280823.99999993</text:p>
          </table:table-cell>
          <table:table-cell table:formula="of:=([.C750]-[.B750])*[.$F$2]" office:value-type="float" office:value="6199.99999967404" calcext:value-type="float">
            <text:p>6199.99999967404</text:p>
          </table:table-cell>
          <table:table-cell/>
          <table:table-cell table:formula="of:=IF([.F750]&lt;[Query.$B$2];[.F7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p19nclhaj </text:p>
          </table:table-cell>
          <table:table-cell office:value-type="date" office:date-value="2016-11-17T14:27:04" calcext:value-type="date">
            <text:p>17/11/16 14:27</text:p>
          </table:table-cell>
          <table:table-cell office:value-type="date" office:date-value="2016-11-17T16:10:24" calcext:value-type="date">
            <text:p>17/11/16 16:10</text:p>
          </table:table-cell>
          <table:table-cell office:value-type="string" calcext:value-type="string">
            <text:p>http://www.w3.org/ns/prov#Generation </text:p>
          </table:table-cell>
          <table:table-cell table:formula="of:=([.B751]-[.$E$2])*[.$F$2]" office:value-type="float" office:value="7280823.99999993" calcext:value-type="float">
            <text:p>7280823.99999993</text:p>
          </table:table-cell>
          <table:table-cell table:formula="of:=([.C751]-[.B751])*[.$F$2]" office:value-type="float" office:value="6199.99999967404" calcext:value-type="float">
            <text:p>6199.99999967404</text:p>
          </table:table-cell>
          <table:table-cell/>
          <table:table-cell table:formula="of:=IF([.F751]&lt;[Query.$B$2];[.F7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dl99pfj7 </text:p>
          </table:table-cell>
          <table:table-cell office:value-type="date" office:date-value="2016-11-17T14:27:34" calcext:value-type="date">
            <text:p>17/11/16 14:27</text:p>
          </table:table-cell>
          <table:table-cell office:value-type="date" office:date-value="2016-11-17T16:10:20" calcext:value-type="date">
            <text:p>17/11/16 16:10</text:p>
          </table:table-cell>
          <table:table-cell office:value-type="string" calcext:value-type="string">
            <text:p>http://www.w3.org/ns/prov#Invalidation </text:p>
          </table:table-cell>
          <table:table-cell table:formula="of:=([.B752]-[.$E$2])*[.$F$2]" office:value-type="float" office:value="7280854.00000003" calcext:value-type="float">
            <text:p>7280854.00000003</text:p>
          </table:table-cell>
          <table:table-cell table:formula="of:=([.C752]-[.B752])*[.$F$2]" office:value-type="float" office:value="6165.99999989849" calcext:value-type="float">
            <text:p>6165.99999989849</text:p>
          </table:table-cell>
          <table:table-cell/>
          <table:table-cell table:formula="of:=IF([.F752]&lt;[Query.$B$2];[.F7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6dl99pfj7 </text:p>
          </table:table-cell>
          <table:table-cell office:value-type="date" office:date-value="2016-11-17T14:27:34" calcext:value-type="date">
            <text:p>17/11/16 14:27</text:p>
          </table:table-cell>
          <table:table-cell office:value-type="date" office:date-value="2016-11-17T16:10:20" calcext:value-type="date">
            <text:p>17/11/16 16:10</text:p>
          </table:table-cell>
          <table:table-cell office:value-type="string" calcext:value-type="string">
            <text:p>http://www.w3.org/ns/prov#Generation </text:p>
          </table:table-cell>
          <table:table-cell table:formula="of:=([.B753]-[.$E$2])*[.$F$2]" office:value-type="float" office:value="7280854.00000003" calcext:value-type="float">
            <text:p>7280854.00000003</text:p>
          </table:table-cell>
          <table:table-cell table:formula="of:=([.C753]-[.B753])*[.$F$2]" office:value-type="float" office:value="6165.99999989849" calcext:value-type="float">
            <text:p>6165.99999989849</text:p>
          </table:table-cell>
          <table:table-cell/>
          <table:table-cell table:formula="of:=IF([.F753]&lt;[Query.$B$2];[.F7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paa92h9p2 </text:p>
          </table:table-cell>
          <table:table-cell office:value-type="date" office:date-value="2016-11-17T15:34:56" calcext:value-type="date">
            <text:p>17/11/16 15:34</text:p>
          </table:table-cell>
          <table:table-cell office:value-type="date" office:date-value="2016-11-17T16:06:41" calcext:value-type="date">
            <text:p>17/11/16 16:06</text:p>
          </table:table-cell>
          <table:table-cell office:value-type="string" calcext:value-type="string">
            <text:p>http://www.w3.org/ns/prov#Generation </text:p>
          </table:table-cell>
          <table:table-cell table:formula="of:=([.B754]-[.$E$2])*[.$F$2]" office:value-type="float" office:value="7284896.00000004" calcext:value-type="float">
            <text:p>7284896.00000004</text:p>
          </table:table-cell>
          <table:table-cell table:formula="of:=([.C754]-[.B754])*[.$F$2]" office:value-type="float" office:value="1904.99999960884" calcext:value-type="float">
            <text:p>1904.99999960884</text:p>
          </table:table-cell>
          <table:table-cell/>
          <table:table-cell table:formula="of:=IF([.F754]&lt;[Query.$B$2];[.F7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7cjg6gfl8 </text:p>
          </table:table-cell>
          <table:table-cell office:value-type="date" office:date-value="2016-11-18T15:46:39" calcext:value-type="date">
            <text:p>18/11/16 15:46</text:p>
          </table:table-cell>
          <table:table-cell office:value-type="date" office:date-value="2016-11-18T15:46:43" calcext:value-type="date">
            <text:p>18/11/16 15:46</text:p>
          </table:table-cell>
          <table:table-cell office:value-type="string" calcext:value-type="string">
            <text:p>http://www.w3.org/ns/prov#Generation </text:p>
          </table:table-cell>
          <table:table-cell table:formula="of:=([.B755]-[.$E$2])*[.$F$2]" office:value-type="float" office:value="7371998.99999967" calcext:value-type="float">
            <text:p>7371998.99999967</text:p>
          </table:table-cell>
          <table:table-cell table:formula="of:=([.C755]-[.B755])*[.$F$2]" office:value-type="float" office:value="4.00000030640513" calcext:value-type="float">
            <text:p>4.00000030640513</text:p>
          </table:table-cell>
          <table:table-cell/>
          <table:table-cell table:formula="of:=IF([.F755]&lt;[Query.$B$2];[.F755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c8f5ghla7 </text:p>
          </table:table-cell>
          <table:table-cell office:value-type="date" office:date-value="2016-11-18T15:58:27" calcext:value-type="date">
            <text:p>18/11/16 15:58</text:p>
          </table:table-cell>
          <table:table-cell office:value-type="date" office:date-value="2016-11-18T15:58:29" calcext:value-type="date">
            <text:p>18/11/16 15:58</text:p>
          </table:table-cell>
          <table:table-cell office:value-type="string" calcext:value-type="string">
            <text:p>http://www.w3.org/ns/prov#Generation </text:p>
          </table:table-cell>
          <table:table-cell table:formula="of:=([.B756]-[.$E$2])*[.$F$2]" office:value-type="float" office:value="7372706.99999984" calcext:value-type="float">
            <text:p>7372706.99999984</text:p>
          </table:table-cell>
          <table:table-cell table:formula="of:=([.C756]-[.B756])*[.$F$2]" office:value-type="float" office:value="1.99999983888119" calcext:value-type="float">
            <text:p>1.99999983888119</text:p>
          </table:table-cell>
          <table:table-cell/>
          <table:table-cell table:formula="of:=IF([.F756]&lt;[Query.$B$2];[.F756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bi12b7h0h </text:p>
          </table:table-cell>
          <table:table-cell office:value-type="date" office:date-value="2016-11-21T10:34:46" calcext:value-type="date">
            <text:p>21/11/16 10:34</text:p>
          </table:table-cell>
          <table:table-cell office:value-type="date" office:date-value="2016-11-21T10:40:04" calcext:value-type="date">
            <text:p>21/11/16 10:40</text:p>
          </table:table-cell>
          <table:table-cell office:value-type="string" calcext:value-type="string">
            <text:p>http://www.w3.org/ns/prov#Generation </text:p>
          </table:table-cell>
          <table:table-cell table:formula="of:=([.B757]-[.$E$2])*[.$F$2]" office:value-type="float" office:value="7612486.00000001" calcext:value-type="float">
            <text:p>7612486.00000001</text:p>
          </table:table-cell>
          <table:table-cell table:formula="of:=([.C757]-[.B757])*[.$F$2]" office:value-type="float" office:value="317.999999527819" calcext:value-type="float">
            <text:p>317.999999527819</text:p>
          </table:table-cell>
          <table:table-cell/>
          <table:table-cell table:formula="of:=IF([.F757]&lt;[Query.$B$2];[.F7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lj2i4dl8j </text:p>
          </table:table-cell>
          <table:table-cell office:value-type="date" office:date-value="2016-11-21T10:35:02" calcext:value-type="date">
            <text:p>21/11/16 10:35</text:p>
          </table:table-cell>
          <table:table-cell office:value-type="date" office:date-value="2016-11-21T10:39:56" calcext:value-type="date">
            <text:p>21/11/16 10:39</text:p>
          </table:table-cell>
          <table:table-cell office:value-type="string" calcext:value-type="string">
            <text:p>http://www.w3.org/ns/prov#Invalidation </text:p>
          </table:table-cell>
          <table:table-cell table:formula="of:=([.B758]-[.$E$2])*[.$F$2]" office:value-type="float" office:value="7612501.99999998" calcext:value-type="float">
            <text:p>7612501.99999998</text:p>
          </table:table-cell>
          <table:table-cell table:formula="of:=([.C758]-[.B758])*[.$F$2]" office:value-type="float" office:value="293.999999575317" calcext:value-type="float">
            <text:p>293.999999575317</text:p>
          </table:table-cell>
          <table:table-cell/>
          <table:table-cell table:formula="of:=IF([.F758]&lt;[Query.$B$2];[.F7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lj2i4dl8j </text:p>
          </table:table-cell>
          <table:table-cell office:value-type="date" office:date-value="2016-11-21T10:35:02" calcext:value-type="date">
            <text:p>21/11/16 10:35</text:p>
          </table:table-cell>
          <table:table-cell office:value-type="date" office:date-value="2016-11-21T10:39:56" calcext:value-type="date">
            <text:p>21/11/16 10:39</text:p>
          </table:table-cell>
          <table:table-cell office:value-type="string" calcext:value-type="string">
            <text:p>http://www.w3.org/ns/prov#Generation </text:p>
          </table:table-cell>
          <table:table-cell table:formula="of:=([.B759]-[.$E$2])*[.$F$2]" office:value-type="float" office:value="7612501.99999998" calcext:value-type="float">
            <text:p>7612501.99999998</text:p>
          </table:table-cell>
          <table:table-cell table:formula="of:=([.C759]-[.B759])*[.$F$2]" office:value-type="float" office:value="293.999999575317" calcext:value-type="float">
            <text:p>293.999999575317</text:p>
          </table:table-cell>
          <table:table-cell/>
          <table:table-cell table:formula="of:=IF([.F759]&lt;[Query.$B$2];[.F7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gm597635m </text:p>
          </table:table-cell>
          <table:table-cell table:number-columns-repeated="2" office:value-type="date" office:date-value="2016-11-21T10:40:04" calcext:value-type="date">
            <text:p>21/11/16 10:40</text:p>
          </table:table-cell>
          <table:table-cell office:value-type="string" calcext:value-type="string">
            <text:p>http://www.w3.org/ns/prov#Generation </text:p>
          </table:table-cell>
          <table:table-cell table:formula="of:=([.B760]-[.$E$2])*[.$F$2]" office:value-type="float" office:value="7612803.99999954" calcext:value-type="float">
            <text:p>7612803.99999954</text:p>
          </table:table-cell>
          <table:table-cell table:formula="of:=([.C760]-[.B760])*[.$F$2]" office:value-type="float" office:value="0" calcext:value-type="float">
            <text:p>0</text:p>
          </table:table-cell>
          <table:table-cell/>
          <table:table-cell table:formula="of:=IF([.F760]&lt;[Query.$B$2];[.F760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56598l7f6 </text:p>
          </table:table-cell>
          <table:table-cell office:value-type="date" office:date-value="2016-11-21T10:40:36" calcext:value-type="date">
            <text:p>21/11/16 10:40</text:p>
          </table:table-cell>
          <table:table-cell office:value-type="date" office:date-value="2016-11-21T11:21:48" calcext:value-type="date">
            <text:p>21/11/16 11:21</text:p>
          </table:table-cell>
          <table:table-cell office:value-type="string" calcext:value-type="string">
            <text:p>http://www.w3.org/ns/prov#Generation </text:p>
          </table:table-cell>
          <table:table-cell table:formula="of:=([.B761]-[.$E$2])*[.$F$2]" office:value-type="float" office:value="7612836.0000001" calcext:value-type="float">
            <text:p>7612836.0000001</text:p>
          </table:table-cell>
          <table:table-cell table:formula="of:=([.C761]-[.B761])*[.$F$2]" office:value-type="float" office:value="2471.99999950826" calcext:value-type="float">
            <text:p>2471.99999950826</text:p>
          </table:table-cell>
          <table:table-cell/>
          <table:table-cell table:formula="of:=IF([.F761]&lt;[Query.$B$2];[.F7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00naa57om </text:p>
          </table:table-cell>
          <table:table-cell office:value-type="date" office:date-value="2016-11-21T11:21:48" calcext:value-type="date">
            <text:p>21/11/16 11:21</text:p>
          </table:table-cell>
          <table:table-cell office:value-type="date" office:date-value="2016-11-21T12:51:35" calcext:value-type="date">
            <text:p>21/11/16 12:51</text:p>
          </table:table-cell>
          <table:table-cell office:value-type="string" calcext:value-type="string">
            <text:p>http://www.w3.org/ns/prov#Generation </text:p>
          </table:table-cell>
          <table:table-cell table:formula="of:=([.B762]-[.$E$2])*[.$F$2]" office:value-type="float" office:value="7615307.99999961" calcext:value-type="float">
            <text:p>7615307.99999961</text:p>
          </table:table-cell>
          <table:table-cell table:formula="of:=([.C762]-[.B762])*[.$F$2]" office:value-type="float" office:value="5387.00000010431" calcext:value-type="float">
            <text:p>5387.00000010431</text:p>
          </table:table-cell>
          <table:table-cell/>
          <table:table-cell table:formula="of:=IF([.F762]&lt;[Query.$B$2];[.F7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2mjibjooj </text:p>
          </table:table-cell>
          <table:table-cell office:value-type="date" office:date-value="2016-11-21T11:22:17" calcext:value-type="date">
            <text:p>21/11/16 11:22</text:p>
          </table:table-cell>
          <table:table-cell office:value-type="date" office:date-value="2016-11-21T12:51:35" calcext:value-type="date">
            <text:p>21/11/16 12:51</text:p>
          </table:table-cell>
          <table:table-cell office:value-type="string" calcext:value-type="string">
            <text:p>http://www.w3.org/ns/prov#Invalidation </text:p>
          </table:table-cell>
          <table:table-cell table:formula="of:=([.B763]-[.$E$2])*[.$F$2]" office:value-type="float" office:value="7615337.0000001" calcext:value-type="float">
            <text:p>7615337.0000001</text:p>
          </table:table-cell>
          <table:table-cell table:formula="of:=([.C763]-[.B763])*[.$F$2]" office:value-type="float" office:value="5357.99999961164" calcext:value-type="float">
            <text:p>5357.99999961164</text:p>
          </table:table-cell>
          <table:table-cell/>
          <table:table-cell table:formula="of:=IF([.F763]&lt;[Query.$B$2];[.F76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2mjibjooj </text:p>
          </table:table-cell>
          <table:table-cell office:value-type="date" office:date-value="2016-11-21T11:22:17" calcext:value-type="date">
            <text:p>21/11/16 11:22</text:p>
          </table:table-cell>
          <table:table-cell office:value-type="date" office:date-value="2016-11-21T12:51:35" calcext:value-type="date">
            <text:p>21/11/16 12:51</text:p>
          </table:table-cell>
          <table:table-cell office:value-type="string" calcext:value-type="string">
            <text:p>http://www.w3.org/ns/prov#Generation </text:p>
          </table:table-cell>
          <table:table-cell table:formula="of:=([.B764]-[.$E$2])*[.$F$2]" office:value-type="float" office:value="7615337.0000001" calcext:value-type="float">
            <text:p>7615337.0000001</text:p>
          </table:table-cell>
          <table:table-cell table:formula="of:=([.C764]-[.B764])*[.$F$2]" office:value-type="float" office:value="5357.99999961164" calcext:value-type="float">
            <text:p>5357.99999961164</text:p>
          </table:table-cell>
          <table:table-cell/>
          <table:table-cell table:formula="of:=IF([.F764]&lt;[Query.$B$2];[.F7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pd23dk0a </text:p>
          </table:table-cell>
          <table:table-cell office:value-type="date" office:date-value="2016-11-21T14:41:31" calcext:value-type="date">
            <text:p>21/11/16 14:41</text:p>
          </table:table-cell>
          <table:table-cell office:value-type="date" office:date-value="2016-11-21T14:41:57" calcext:value-type="date">
            <text:p>21/11/16 14:41</text:p>
          </table:table-cell>
          <table:table-cell office:value-type="string" calcext:value-type="string">
            <text:p>http://www.w3.org/ns/prov#Invalidation </text:p>
          </table:table-cell>
          <table:table-cell table:formula="of:=([.B765]-[.$E$2])*[.$F$2]" office:value-type="float" office:value="7627290.99999955" calcext:value-type="float">
            <text:p>7627290.99999955</text:p>
          </table:table-cell>
          <table:table-cell table:formula="of:=([.C765]-[.B765])*[.$F$2]" office:value-type="float" office:value="26.0000004200265" calcext:value-type="float">
            <text:p>26.0000004200265</text:p>
          </table:table-cell>
          <table:table-cell/>
          <table:table-cell table:formula="of:=IF([.F765]&lt;[Query.$B$2];[.F7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7pd23dk0a </text:p>
          </table:table-cell>
          <table:table-cell office:value-type="date" office:date-value="2016-11-21T14:41:31" calcext:value-type="date">
            <text:p>21/11/16 14:41</text:p>
          </table:table-cell>
          <table:table-cell office:value-type="date" office:date-value="2016-11-21T14:41:57" calcext:value-type="date">
            <text:p>21/11/16 14:41</text:p>
          </table:table-cell>
          <table:table-cell office:value-type="string" calcext:value-type="string">
            <text:p>http://www.w3.org/ns/prov#Generation </text:p>
          </table:table-cell>
          <table:table-cell table:formula="of:=([.B766]-[.$E$2])*[.$F$2]" office:value-type="float" office:value="7627290.99999955" calcext:value-type="float">
            <text:p>7627290.99999955</text:p>
          </table:table-cell>
          <table:table-cell table:formula="of:=([.C766]-[.B766])*[.$F$2]" office:value-type="float" office:value="26.0000004200265" calcext:value-type="float">
            <text:p>26.0000004200265</text:p>
          </table:table-cell>
          <table:table-cell/>
          <table:table-cell table:formula="of:=IF([.F766]&lt;[Query.$B$2];[.F7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d4f4g8cdb </text:p>
          </table:table-cell>
          <table:table-cell office:value-type="date" office:date-value="2016-11-21T14:43:39" calcext:value-type="date">
            <text:p>21/11/16 14:43</text:p>
          </table:table-cell>
          <table:table-cell office:value-type="date" office:date-value="2016-11-21T14:43:45" calcext:value-type="date">
            <text:p>21/11/16 14:43</text:p>
          </table:table-cell>
          <table:table-cell office:value-type="string" calcext:value-type="string">
            <text:p>http://www.w3.org/ns/prov#Invalidation </text:p>
          </table:table-cell>
          <table:table-cell table:formula="of:=([.B767]-[.$E$2])*[.$F$2]" office:value-type="float" office:value="7627418.99999992" calcext:value-type="float">
            <text:p>7627418.99999992</text:p>
          </table:table-cell>
          <table:table-cell table:formula="of:=([.C767]-[.B767])*[.$F$2]" office:value-type="float" office:value="6.00000014528632" calcext:value-type="float">
            <text:p>6.00000014528632</text:p>
          </table:table-cell>
          <table:table-cell/>
          <table:table-cell table:formula="of:=IF([.F767]&lt;[Query.$B$2];[.F767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d4f4g8cdb </text:p>
          </table:table-cell>
          <table:table-cell office:value-type="date" office:date-value="2016-11-21T14:43:39" calcext:value-type="date">
            <text:p>21/11/16 14:43</text:p>
          </table:table-cell>
          <table:table-cell office:value-type="date" office:date-value="2016-11-21T14:43:45" calcext:value-type="date">
            <text:p>21/11/16 14:43</text:p>
          </table:table-cell>
          <table:table-cell office:value-type="string" calcext:value-type="string">
            <text:p>http://www.w3.org/ns/prov#Generation </text:p>
          </table:table-cell>
          <table:table-cell table:formula="of:=([.B768]-[.$E$2])*[.$F$2]" office:value-type="float" office:value="7627418.99999992" calcext:value-type="float">
            <text:p>7627418.99999992</text:p>
          </table:table-cell>
          <table:table-cell table:formula="of:=([.C768]-[.B768])*[.$F$2]" office:value-type="float" office:value="6.00000014528632" calcext:value-type="float">
            <text:p>6.00000014528632</text:p>
          </table:table-cell>
          <table:table-cell/>
          <table:table-cell table:formula="of:=IF([.F768]&lt;[Query.$B$2];[.F768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3a6faaab2 </text:p>
          </table:table-cell>
          <table:table-cell office:value-type="date" office:date-value="2016-11-21T14:44:52" calcext:value-type="date">
            <text:p>21/11/16 14:44</text:p>
          </table:table-cell>
          <table:table-cell office:value-type="date" office:date-value="2016-11-21T14:45:28" calcext:value-type="date">
            <text:p>21/11/16 14:45</text:p>
          </table:table-cell>
          <table:table-cell office:value-type="string" calcext:value-type="string">
            <text:p>http://www.w3.org/ns/prov#Generation </text:p>
          </table:table-cell>
          <table:table-cell table:formula="of:=([.B769]-[.$E$2])*[.$F$2]" office:value-type="float" office:value="7627492.00000002" calcext:value-type="float">
            <text:p>7627492.00000002</text:p>
          </table:table-cell>
          <table:table-cell table:formula="of:=([.C769]-[.B769])*[.$F$2]" office:value-type="float" office:value="35.9999996144325" calcext:value-type="float">
            <text:p>35.9999996144325</text:p>
          </table:table-cell>
          <table:table-cell/>
          <table:table-cell table:formula="of:=IF([.F769]&lt;[Query.$B$2];[.F7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7c4idonh5 </text:p>
          </table:table-cell>
          <table:table-cell office:value-type="date" office:date-value="2016-11-21T14:58:45" calcext:value-type="date">
            <text:p>21/11/16 14:58</text:p>
          </table:table-cell>
          <table:table-cell office:value-type="date" office:date-value="2016-11-21T14:58:52" calcext:value-type="date">
            <text:p>21/11/16 14:58</text:p>
          </table:table-cell>
          <table:table-cell office:value-type="string" calcext:value-type="string">
            <text:p>http://www.w3.org/ns/prov#Invalidation </text:p>
          </table:table-cell>
          <table:table-cell table:formula="of:=([.B770]-[.$E$2])*[.$F$2]" office:value-type="float" office:value="7628324.99999986" calcext:value-type="float">
            <text:p>7628324.99999986</text:p>
          </table:table-cell>
          <table:table-cell table:formula="of:=([.C770]-[.B770])*[.$F$2]" office:value-type="float" office:value="6.99999975040555" calcext:value-type="float">
            <text:p>6.99999975040555</text:p>
          </table:table-cell>
          <table:table-cell/>
          <table:table-cell table:formula="of:=IF([.F770]&lt;[Query.$B$2];[.F770];&quot;&quot;)" office:value-type="float" office:value="6.99999975040555" calcext:value-type="float">
            <text:p>6.999999750405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7c4idonh5 </text:p>
          </table:table-cell>
          <table:table-cell office:value-type="date" office:date-value="2016-11-21T14:58:45" calcext:value-type="date">
            <text:p>21/11/16 14:58</text:p>
          </table:table-cell>
          <table:table-cell office:value-type="date" office:date-value="2016-11-21T14:58:52" calcext:value-type="date">
            <text:p>21/11/16 14:58</text:p>
          </table:table-cell>
          <table:table-cell office:value-type="string" calcext:value-type="string">
            <text:p>http://www.w3.org/ns/prov#Generation </text:p>
          </table:table-cell>
          <table:table-cell table:formula="of:=([.B771]-[.$E$2])*[.$F$2]" office:value-type="float" office:value="7628324.99999986" calcext:value-type="float">
            <text:p>7628324.99999986</text:p>
          </table:table-cell>
          <table:table-cell table:formula="of:=([.C771]-[.B771])*[.$F$2]" office:value-type="float" office:value="6.99999975040555" calcext:value-type="float">
            <text:p>6.99999975040555</text:p>
          </table:table-cell>
          <table:table-cell/>
          <table:table-cell table:formula="of:=IF([.F771]&lt;[Query.$B$2];[.F771];&quot;&quot;)" office:value-type="float" office:value="6.99999975040555" calcext:value-type="float">
            <text:p>6.999999750405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m82kjm13c </text:p>
          </table:table-cell>
          <table:table-cell office:value-type="date" office:date-value="2016-11-22T09:52:50" calcext:value-type="date">
            <text:p>22/11/16 09:52</text:p>
          </table:table-cell>
          <table:table-cell office:value-type="date" office:date-value="2016-11-22T10:24:15" calcext:value-type="date">
            <text:p>22/11/16 10:24</text:p>
          </table:table-cell>
          <table:table-cell office:value-type="string" calcext:value-type="string">
            <text:p>http://www.w3.org/ns/prov#Generation </text:p>
          </table:table-cell>
          <table:table-cell table:formula="of:=([.B772]-[.$E$2])*[.$F$2]" office:value-type="float" office:value="7696369.99999965" calcext:value-type="float">
            <text:p>7696369.99999965</text:p>
          </table:table-cell>
          <table:table-cell table:formula="of:=([.C772]-[.B772])*[.$F$2]" office:value-type="float" office:value="1884.99999996275" calcext:value-type="float">
            <text:p>1884.99999996275</text:p>
          </table:table-cell>
          <table:table-cell/>
          <table:table-cell table:formula="of:=IF([.F772]&lt;[Query.$B$2];[.F7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am0blm33n </text:p>
          </table:table-cell>
          <table:table-cell office:value-type="date" office:date-value="2016-11-22T10:24:15" calcext:value-type="date">
            <text:p>22/11/16 10:24</text:p>
          </table:table-cell>
          <table:table-cell office:value-type="date" office:date-value="2016-11-22T10:35:02" calcext:value-type="date">
            <text:p>22/11/16 10:35</text:p>
          </table:table-cell>
          <table:table-cell office:value-type="string" calcext:value-type="string">
            <text:p>http://www.w3.org/ns/prov#Generation </text:p>
          </table:table-cell>
          <table:table-cell table:formula="of:=([.B773]-[.$E$2])*[.$F$2]" office:value-type="float" office:value="7698254.99999961" calcext:value-type="float">
            <text:p>7698254.99999961</text:p>
          </table:table-cell>
          <table:table-cell table:formula="of:=([.C773]-[.B773])*[.$F$2]" office:value-type="float" office:value="647.000000369735" calcext:value-type="float">
            <text:p>647.000000369735</text:p>
          </table:table-cell>
          <table:table-cell/>
          <table:table-cell table:formula="of:=IF([.F773]&lt;[Query.$B$2];[.F7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lm8ldkcp2 </text:p>
          </table:table-cell>
          <table:table-cell office:value-type="date" office:date-value="2016-11-22T10:35:02" calcext:value-type="date">
            <text:p>22/11/16 10:35</text:p>
          </table:table-cell>
          <table:table-cell office:value-type="date" office:date-value="2016-11-22T10:48:52" calcext:value-type="date">
            <text:p>22/11/16 10:48</text:p>
          </table:table-cell>
          <table:table-cell office:value-type="string" calcext:value-type="string">
            <text:p>http://www.w3.org/ns/prov#Generation </text:p>
          </table:table-cell>
          <table:table-cell table:formula="of:=([.B774]-[.$E$2])*[.$F$2]" office:value-type="float" office:value="7698901.99999998" calcext:value-type="float">
            <text:p>7698901.99999998</text:p>
          </table:table-cell>
          <table:table-cell table:formula="of:=([.C774]-[.B774])*[.$F$2]" office:value-type="float" office:value="829.999999771826" calcext:value-type="float">
            <text:p>829.999999771826</text:p>
          </table:table-cell>
          <table:table-cell/>
          <table:table-cell table:formula="of:=IF([.F774]&lt;[Query.$B$2];[.F7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o7dj9dl0d </text:p>
          </table:table-cell>
          <table:table-cell table:number-columns-repeated="2" office:value-type="date" office:date-value="2016-11-22T10:45:54" calcext:value-type="date">
            <text:p>22/11/16 10:45</text:p>
          </table:table-cell>
          <table:table-cell office:value-type="string" calcext:value-type="string">
            <text:p>http://www.w3.org/ns/prov#Invalidation </text:p>
          </table:table-cell>
          <table:table-cell table:formula="of:=([.B775]-[.$E$2])*[.$F$2]" office:value-type="float" office:value="7699553.99999963" calcext:value-type="float">
            <text:p>7699553.99999963</text:p>
          </table:table-cell>
          <table:table-cell table:formula="of:=([.C775]-[.B775])*[.$F$2]" office:value-type="float" office:value="0" calcext:value-type="float">
            <text:p>0</text:p>
          </table:table-cell>
          <table:table-cell/>
          <table:table-cell table:formula="of:=IF([.F775]&lt;[Query.$B$2];[.F77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o7dj9dl0d </text:p>
          </table:table-cell>
          <table:table-cell table:number-columns-repeated="2" office:value-type="date" office:date-value="2016-11-22T10:45:54" calcext:value-type="date">
            <text:p>22/11/16 10:45</text:p>
          </table:table-cell>
          <table:table-cell office:value-type="string" calcext:value-type="string">
            <text:p>http://www.w3.org/ns/prov#Generation </text:p>
          </table:table-cell>
          <table:table-cell table:formula="of:=([.B776]-[.$E$2])*[.$F$2]" office:value-type="float" office:value="7699553.99999963" calcext:value-type="float">
            <text:p>7699553.99999963</text:p>
          </table:table-cell>
          <table:table-cell table:formula="of:=([.C776]-[.B776])*[.$F$2]" office:value-type="float" office:value="0" calcext:value-type="float">
            <text:p>0</text:p>
          </table:table-cell>
          <table:table-cell/>
          <table:table-cell table:formula="of:=IF([.F776]&lt;[Query.$B$2];[.F77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aao22ek9 </text:p>
          </table:table-cell>
          <table:table-cell office:value-type="date" office:date-value="2016-11-22T10:48:52" calcext:value-type="date">
            <text:p>22/11/16 10:48</text:p>
          </table:table-cell>
          <table:table-cell office:value-type="date" office:date-value="2016-11-22T11:20:13" calcext:value-type="date">
            <text:p>22/11/16 11:20</text:p>
          </table:table-cell>
          <table:table-cell office:value-type="string" calcext:value-type="string">
            <text:p>http://www.w3.org/ns/prov#Generation </text:p>
          </table:table-cell>
          <table:table-cell table:formula="of:=([.B777]-[.$E$2])*[.$F$2]" office:value-type="float" office:value="7699731.99999975" calcext:value-type="float">
            <text:p>7699731.99999975</text:p>
          </table:table-cell>
          <table:table-cell table:formula="of:=([.C777]-[.B777])*[.$F$2]" office:value-type="float" office:value="1881.00000028498" calcext:value-type="float">
            <text:p>1881.00000028498</text:p>
          </table:table-cell>
          <table:table-cell/>
          <table:table-cell table:formula="of:=IF([.F777]&lt;[Query.$B$2];[.F7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938abo17o </text:p>
          </table:table-cell>
          <table:table-cell office:value-type="date" office:date-value="2016-11-22T11:20:13" calcext:value-type="date">
            <text:p>22/11/16 11:20</text:p>
          </table:table-cell>
          <table:table-cell office:value-type="date" office:date-value="2016-11-22T11:22:38" calcext:value-type="date">
            <text:p>22/11/16 11:22</text:p>
          </table:table-cell>
          <table:table-cell office:value-type="string" calcext:value-type="string">
            <text:p>http://www.w3.org/ns/prov#Generation </text:p>
          </table:table-cell>
          <table:table-cell table:formula="of:=([.B778]-[.$E$2])*[.$F$2]" office:value-type="float" office:value="7701613.00000004" calcext:value-type="float">
            <text:p>7701613.00000004</text:p>
          </table:table-cell>
          <table:table-cell table:formula="of:=([.C778]-[.B778])*[.$F$2]" office:value-type="float" office:value="144.999999948777" calcext:value-type="float">
            <text:p>144.999999948777</text:p>
          </table:table-cell>
          <table:table-cell/>
          <table:table-cell table:formula="of:=IF([.F778]&lt;[Query.$B$2];[.F7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bpgea5opd </text:p>
          </table:table-cell>
          <table:table-cell office:value-type="date" office:date-value="2016-11-22T11:22:38" calcext:value-type="date">
            <text:p>22/11/16 11:22</text:p>
          </table:table-cell>
          <table:table-cell office:value-type="date" office:date-value="2016-11-22T11:30:29" calcext:value-type="date">
            <text:p>22/11/16 11:30</text:p>
          </table:table-cell>
          <table:table-cell office:value-type="string" calcext:value-type="string">
            <text:p>http://www.w3.org/ns/prov#Generation </text:p>
          </table:table-cell>
          <table:table-cell table:formula="of:=([.B779]-[.$E$2])*[.$F$2]" office:value-type="float" office:value="7701757.99999998" calcext:value-type="float">
            <text:p>7701757.99999998</text:p>
          </table:table-cell>
          <table:table-cell table:formula="of:=([.C779]-[.B779])*[.$F$2]" office:value-type="float" office:value="471.000000089407" calcext:value-type="float">
            <text:p>471.000000089407</text:p>
          </table:table-cell>
          <table:table-cell/>
          <table:table-cell table:formula="of:=IF([.F779]&lt;[Query.$B$2];[.F7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i3746ahc5 </text:p>
          </table:table-cell>
          <table:table-cell office:value-type="date" office:date-value="2016-11-22T11:30:29" calcext:value-type="date">
            <text:p>22/11/16 11:30</text:p>
          </table:table-cell>
          <table:table-cell office:value-type="date" office:date-value="2016-11-22T11:48:23" calcext:value-type="date">
            <text:p>22/11/16 11:48</text:p>
          </table:table-cell>
          <table:table-cell office:value-type="string" calcext:value-type="string">
            <text:p>http://www.w3.org/ns/prov#Generation </text:p>
          </table:table-cell>
          <table:table-cell table:formula="of:=([.B780]-[.$E$2])*[.$F$2]" office:value-type="float" office:value="7702229.00000007" calcext:value-type="float">
            <text:p>7702229.00000007</text:p>
          </table:table-cell>
          <table:table-cell table:formula="of:=([.C780]-[.B780])*[.$F$2]" office:value-type="float" office:value="1073.99999960326" calcext:value-type="float">
            <text:p>1073.99999960326</text:p>
          </table:table-cell>
          <table:table-cell/>
          <table:table-cell table:formula="of:=IF([.F780]&lt;[Query.$B$2];[.F7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l9aml9m9b </text:p>
          </table:table-cell>
          <table:table-cell office:value-type="date" office:date-value="2016-11-22T14:11:24" calcext:value-type="date">
            <text:p>22/11/16 14:11</text:p>
          </table:table-cell>
          <table:table-cell office:value-type="date" office:date-value="2016-11-22T14:11:26" calcext:value-type="date">
            <text:p>22/11/16 14:11</text:p>
          </table:table-cell>
          <table:table-cell office:value-type="string" calcext:value-type="string">
            <text:p>http://www.w3.org/ns/prov#Generation </text:p>
          </table:table-cell>
          <table:table-cell table:formula="of:=([.B781]-[.$E$2])*[.$F$2]" office:value-type="float" office:value="7711883.99999959" calcext:value-type="float">
            <text:p>7711883.99999959</text:p>
          </table:table-cell>
          <table:table-cell table:formula="of:=([.C781]-[.B781])*[.$F$2]" office:value-type="float" office:value="2.00000046752393" calcext:value-type="float">
            <text:p>2.00000046752393</text:p>
          </table:table-cell>
          <table:table-cell/>
          <table:table-cell table:formula="of:=IF([.F781]&lt;[Query.$B$2];[.F781];&quot;&quot;)" office:value-type="float" office:value="2.00000046752393" calcext:value-type="float">
            <text:p>2.000000467523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2leamnfcf </text:p>
          </table:table-cell>
          <table:table-cell office:value-type="date" office:date-value="2016-11-23T10:21:38" calcext:value-type="date">
            <text:p>23/11/16 10:21</text:p>
          </table:table-cell>
          <table:table-cell office:value-type="date" office:date-value="2016-11-23T10:26:14" calcext:value-type="date">
            <text:p>23/11/16 10:26</text:p>
          </table:table-cell>
          <table:table-cell office:value-type="string" calcext:value-type="string">
            <text:p>http://www.w3.org/ns/prov#Generation </text:p>
          </table:table-cell>
          <table:table-cell table:formula="of:=([.B782]-[.$E$2])*[.$F$2]" office:value-type="float" office:value="7784498" calcext:value-type="float">
            <text:p>7784498</text:p>
          </table:table-cell>
          <table:table-cell table:formula="of:=([.C782]-[.B782])*[.$F$2]" office:value-type="float" office:value="275.999999768101" calcext:value-type="float">
            <text:p>275.999999768101</text:p>
          </table:table-cell>
          <table:table-cell/>
          <table:table-cell table:formula="of:=IF([.F782]&lt;[Query.$B$2];[.F7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j583nm6p1 </text:p>
          </table:table-cell>
          <table:table-cell office:value-type="date" office:date-value="2016-11-23T10:26:14" calcext:value-type="date">
            <text:p>23/11/16 10:26</text:p>
          </table:table-cell>
          <table:table-cell office:value-type="date" office:date-value="2016-11-23T10:59:00" calcext:value-type="date">
            <text:p>23/11/16 10:59</text:p>
          </table:table-cell>
          <table:table-cell office:value-type="string" calcext:value-type="string">
            <text:p>http://www.w3.org/ns/prov#Generation </text:p>
          </table:table-cell>
          <table:table-cell table:formula="of:=([.B783]-[.$E$2])*[.$F$2]" office:value-type="float" office:value="7784773.99999977" calcext:value-type="float">
            <text:p>7784773.99999977</text:p>
          </table:table-cell>
          <table:table-cell table:formula="of:=([.C783]-[.B783])*[.$F$2]" office:value-type="float" office:value="1966.00000003818" calcext:value-type="float">
            <text:p>1966.00000003818</text:p>
          </table:table-cell>
          <table:table-cell/>
          <table:table-cell table:formula="of:=IF([.F783]&lt;[Query.$B$2];[.F7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dlbb7oc0o </text:p>
          </table:table-cell>
          <table:table-cell office:value-type="date" office:date-value="2016-11-23T10:40:14" calcext:value-type="date">
            <text:p>23/11/16 10:40</text:p>
          </table:table-cell>
          <table:table-cell office:value-type="date" office:date-value="2016-11-23T12:21:22" calcext:value-type="date">
            <text:p>23/11/16 12:21</text:p>
          </table:table-cell>
          <table:table-cell office:value-type="string" calcext:value-type="string">
            <text:p>http://www.w3.org/ns/prov#Generation </text:p>
          </table:table-cell>
          <table:table-cell table:formula="of:=([.B784]-[.$E$2])*[.$F$2]" office:value-type="float" office:value="7785613.99999999" calcext:value-type="float">
            <text:p>7785613.99999999</text:p>
          </table:table-cell>
          <table:table-cell table:formula="of:=([.C784]-[.B784])*[.$F$2]" office:value-type="float" office:value="6067.99999962095" calcext:value-type="float">
            <text:p>6067.99999962095</text:p>
          </table:table-cell>
          <table:table-cell/>
          <table:table-cell table:formula="of:=IF([.F784]&lt;[Query.$B$2];[.F7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n01j1g23a </text:p>
          </table:table-cell>
          <table:table-cell office:value-type="date" office:date-value="2016-11-23T10:55:50" calcext:value-type="date">
            <text:p>23/11/16 10:55</text:p>
          </table:table-cell>
          <table:table-cell office:value-type="date" office:date-value="2016-11-23T10:56:14" calcext:value-type="date">
            <text:p>23/11/16 10:56</text:p>
          </table:table-cell>
          <table:table-cell office:value-type="string" calcext:value-type="string">
            <text:p>http://www.w3.org/ns/prov#Generation </text:p>
          </table:table-cell>
          <table:table-cell table:formula="of:=([.B785]-[.$E$2])*[.$F$2]" office:value-type="float" office:value="7786550.00000002" calcext:value-type="float">
            <text:p>7786550.00000002</text:p>
          </table:table-cell>
          <table:table-cell table:formula="of:=([.C785]-[.B785])*[.$F$2]" office:value-type="float" office:value="23.9999999525025" calcext:value-type="float">
            <text:p>23.9999999525025</text:p>
          </table:table-cell>
          <table:table-cell/>
          <table:table-cell table:formula="of:=IF([.F785]&lt;[Query.$B$2];[.F7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6hlg12g4 </text:p>
          </table:table-cell>
          <table:table-cell office:value-type="date" office:date-value="2016-11-23T10:56:14" calcext:value-type="date">
            <text:p>23/11/16 10:56</text:p>
          </table:table-cell>
          <table:table-cell office:value-type="date" office:date-value="2016-11-23T12:21:10" calcext:value-type="date">
            <text:p>23/11/16 12:21</text:p>
          </table:table-cell>
          <table:table-cell office:value-type="string" calcext:value-type="string">
            <text:p>http://www.w3.org/ns/prov#Generation </text:p>
          </table:table-cell>
          <table:table-cell table:formula="of:=([.B786]-[.$E$2])*[.$F$2]" office:value-type="float" office:value="7786573.99999998" calcext:value-type="float">
            <text:p>7786573.99999998</text:p>
          </table:table-cell>
          <table:table-cell table:formula="of:=([.C786]-[.B786])*[.$F$2]" office:value-type="float" office:value="5095.99999997299" calcext:value-type="float">
            <text:p>5095.99999997299</text:p>
          </table:table-cell>
          <table:table-cell/>
          <table:table-cell table:formula="of:=IF([.F786]&lt;[Query.$B$2];[.F7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90pdbc9ee </text:p>
          </table:table-cell>
          <table:table-cell table:number-columns-repeated="2" office:value-type="date" office:date-value="2016-11-23T10:59:00" calcext:value-type="date">
            <text:p>23/11/16 10:59</text:p>
          </table:table-cell>
          <table:table-cell office:value-type="string" calcext:value-type="string">
            <text:p>http://www.w3.org/ns/prov#Generation </text:p>
          </table:table-cell>
          <table:table-cell table:formula="of:=([.B787]-[.$E$2])*[.$F$2]" office:value-type="float" office:value="7786739.9999998" calcext:value-type="float">
            <text:p>7786739.9999998</text:p>
          </table:table-cell>
          <table:table-cell table:formula="of:=([.C787]-[.B787])*[.$F$2]" office:value-type="float" office:value="0" calcext:value-type="float">
            <text:p>0</text:p>
          </table:table-cell>
          <table:table-cell/>
          <table:table-cell table:formula="of:=IF([.F787]&lt;[Query.$B$2];[.F78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md67ehnld </text:p>
          </table:table-cell>
          <table:table-cell office:value-type="date" office:date-value="2016-11-23T11:00:48" calcext:value-type="date">
            <text:p>23/11/16 11:00</text:p>
          </table:table-cell>
          <table:table-cell office:value-type="date" office:date-value="2016-11-23T11:00:50" calcext:value-type="date">
            <text:p>23/11/16 11:00</text:p>
          </table:table-cell>
          <table:table-cell office:value-type="string" calcext:value-type="string">
            <text:p>http://www.w3.org/ns/prov#Generation </text:p>
          </table:table-cell>
          <table:table-cell table:formula="of:=([.B788]-[.$E$2])*[.$F$2]" office:value-type="float" office:value="7786847.99999991" calcext:value-type="float">
            <text:p>7786847.99999991</text:p>
          </table:table-cell>
          <table:table-cell table:formula="of:=([.C788]-[.B788])*[.$F$2]" office:value-type="float" office:value="1.99999983888119" calcext:value-type="float">
            <text:p>1.99999983888119</text:p>
          </table:table-cell>
          <table:table-cell/>
          <table:table-cell table:formula="of:=IF([.F788]&lt;[Query.$B$2];[.F788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nnkmei76l </text:p>
          </table:table-cell>
          <table:table-cell office:value-type="date" office:date-value="2016-11-23T11:01:19" calcext:value-type="date">
            <text:p>23/11/16 11:01</text:p>
          </table:table-cell>
          <table:table-cell office:value-type="date" office:date-value="2016-11-23T11:01:22" calcext:value-type="date">
            <text:p>23/11/16 11:01</text:p>
          </table:table-cell>
          <table:table-cell office:value-type="string" calcext:value-type="string">
            <text:p>http://www.w3.org/ns/prov#Generation </text:p>
          </table:table-cell>
          <table:table-cell table:formula="of:=([.B789]-[.$E$2])*[.$F$2]" office:value-type="float" office:value="7786878.99999961" calcext:value-type="float">
            <text:p>7786878.99999961</text:p>
          </table:table-cell>
          <table:table-cell table:formula="of:=([.C789]-[.B789])*[.$F$2]" office:value-type="float" office:value="3.00000007264316" calcext:value-type="float">
            <text:p>3.00000007264316</text:p>
          </table:table-cell>
          <table:table-cell/>
          <table:table-cell table:formula="of:=IF([.F789]&lt;[Query.$B$2];[.F789];&quot;&quot;)" office:value-type="float" office:value="3.00000007264316" calcext:value-type="float">
            <text:p>3.000000072643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4598dg659 </text:p>
          </table:table-cell>
          <table:table-cell office:value-type="date" office:date-value="2016-11-23T11:11:20" calcext:value-type="date">
            <text:p>23/11/16 11:11</text:p>
          </table:table-cell>
          <table:table-cell office:value-type="date" office:date-value="2016-11-23T11:12:15" calcext:value-type="date">
            <text:p>23/11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790]-[.$E$2])*[.$F$2]" office:value-type="float" office:value="7787479.99999991" calcext:value-type="float">
            <text:p>7787479.99999991</text:p>
          </table:table-cell>
          <table:table-cell table:formula="of:=([.C790]-[.B790])*[.$F$2]" office:value-type="float" office:value="54.9999996554107" calcext:value-type="float">
            <text:p>54.9999996554107</text:p>
          </table:table-cell>
          <table:table-cell/>
          <table:table-cell table:formula="of:=IF([.F790]&lt;[Query.$B$2];[.F7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02pm91fo8 </text:p>
          </table:table-cell>
          <table:table-cell office:value-type="date" office:date-value="2016-11-23T11:12:15" calcext:value-type="date">
            <text:p>23/11/16 11:12</text:p>
          </table:table-cell>
          <table:table-cell office:value-type="date" office:date-value="2016-11-23T11:14:03" calcext:value-type="date">
            <text:p>23/11/16 11:14</text:p>
          </table:table-cell>
          <table:table-cell office:value-type="string" calcext:value-type="string">
            <text:p>http://www.w3.org/ns/prov#Generation </text:p>
          </table:table-cell>
          <table:table-cell table:formula="of:=([.B791]-[.$E$2])*[.$F$2]" office:value-type="float" office:value="7787534.99999957" calcext:value-type="float">
            <text:p>7787534.99999957</text:p>
          </table:table-cell>
          <table:table-cell table:formula="of:=([.C791]-[.B791])*[.$F$2]" office:value-type="float" office:value="108.000000100583" calcext:value-type="float">
            <text:p>108.000000100583</text:p>
          </table:table-cell>
          <table:table-cell/>
          <table:table-cell table:formula="of:=IF([.F791]&lt;[Query.$B$2];[.F7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2gihl6ai7 </text:p>
          </table:table-cell>
          <table:table-cell office:value-type="date" office:date-value="2016-11-23T11:14:03" calcext:value-type="date">
            <text:p>23/11/16 11:14</text:p>
          </table:table-cell>
          <table:table-cell office:value-type="date" office:date-value="2016-11-23T11:14:25" calcext:value-type="date">
            <text:p>23/11/16 11:14</text:p>
          </table:table-cell>
          <table:table-cell office:value-type="string" calcext:value-type="string">
            <text:p>http://www.w3.org/ns/prov#Generation </text:p>
          </table:table-cell>
          <table:table-cell table:formula="of:=([.B792]-[.$E$2])*[.$F$2]" office:value-type="float" office:value="7787642.99999967" calcext:value-type="float">
            <text:p>7787642.99999967</text:p>
          </table:table-cell>
          <table:table-cell table:formula="of:=([.C792]-[.B792])*[.$F$2]" office:value-type="float" office:value="22.0000001136214" calcext:value-type="float">
            <text:p>22.0000001136214</text:p>
          </table:table-cell>
          <table:table-cell/>
          <table:table-cell table:formula="of:=IF([.F792]&lt;[Query.$B$2];[.F79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fa4igb7ag </text:p>
          </table:table-cell>
          <table:table-cell office:value-type="date" office:date-value="2016-11-23T11:14:25" calcext:value-type="date">
            <text:p>23/11/16 11:14</text:p>
          </table:table-cell>
          <table:table-cell office:value-type="date" office:date-value="2016-11-23T11:16:08" calcext:value-type="date">
            <text:p>23/11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793]-[.$E$2])*[.$F$2]" office:value-type="float" office:value="7787664.99999978" calcext:value-type="float">
            <text:p>7787664.99999978</text:p>
          </table:table-cell>
          <table:table-cell table:formula="of:=([.C793]-[.B793])*[.$F$2]" office:value-type="float" office:value="103.000000189058" calcext:value-type="float">
            <text:p>103.000000189058</text:p>
          </table:table-cell>
          <table:table-cell/>
          <table:table-cell table:formula="of:=IF([.F793]&lt;[Query.$B$2];[.F7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d0m848ejj </text:p>
          </table:table-cell>
          <table:table-cell office:value-type="date" office:date-value="2016-11-23T11:16:08" calcext:value-type="date">
            <text:p>23/11/16 11:16</text:p>
          </table:table-cell>
          <table:table-cell office:value-type="date" office:date-value="2016-11-23T11:16:32" calcext:value-type="date">
            <text:p>23/11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794]-[.$E$2])*[.$F$2]" office:value-type="float" office:value="7787767.99999997" calcext:value-type="float">
            <text:p>7787767.99999997</text:p>
          </table:table-cell>
          <table:table-cell table:formula="of:=([.C794]-[.B794])*[.$F$2]" office:value-type="float" office:value="23.9999999525025" calcext:value-type="float">
            <text:p>23.9999999525025</text:p>
          </table:table-cell>
          <table:table-cell/>
          <table:table-cell table:formula="of:=IF([.F794]&lt;[Query.$B$2];[.F7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acn42mnjh </text:p>
          </table:table-cell>
          <table:table-cell office:value-type="date" office:date-value="2016-11-23T11:16:32" calcext:value-type="date">
            <text:p>23/11/16 11:16</text:p>
          </table:table-cell>
          <table:table-cell office:value-type="date" office:date-value="2016-11-23T11:17:22" calcext:value-type="date">
            <text:p>23/11/16 11:17</text:p>
          </table:table-cell>
          <table:table-cell office:value-type="string" calcext:value-type="string">
            <text:p>http://www.w3.org/ns/prov#Generation </text:p>
          </table:table-cell>
          <table:table-cell table:formula="of:=([.B795]-[.$E$2])*[.$F$2]" office:value-type="float" office:value="7787791.99999992" calcext:value-type="float">
            <text:p>7787791.99999992</text:p>
          </table:table-cell>
          <table:table-cell table:formula="of:=([.C795]-[.B795])*[.$F$2]" office:value-type="float" office:value="49.9999997438863" calcext:value-type="float">
            <text:p>49.9999997438863</text:p>
          </table:table-cell>
          <table:table-cell/>
          <table:table-cell table:formula="of:=IF([.F795]&lt;[Query.$B$2];[.F7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1ipccjm9a </text:p>
          </table:table-cell>
          <table:table-cell office:value-type="date" office:date-value="2016-11-23T11:17:22" calcext:value-type="date">
            <text:p>23/11/16 11:17</text:p>
          </table:table-cell>
          <table:table-cell office:value-type="date" office:date-value="2016-11-23T11:17:44" calcext:value-type="date">
            <text:p>23/11/16 11:17</text:p>
          </table:table-cell>
          <table:table-cell office:value-type="string" calcext:value-type="string">
            <text:p>http://www.w3.org/ns/prov#Generation </text:p>
          </table:table-cell>
          <table:table-cell table:formula="of:=([.B796]-[.$E$2])*[.$F$2]" office:value-type="float" office:value="7787841.99999967" calcext:value-type="float">
            <text:p>7787841.99999967</text:p>
          </table:table-cell>
          <table:table-cell table:formula="of:=([.C796]-[.B796])*[.$F$2]" office:value-type="float" office:value="22.0000001136214" calcext:value-type="float">
            <text:p>22.0000001136214</text:p>
          </table:table-cell>
          <table:table-cell/>
          <table:table-cell table:formula="of:=IF([.F796]&lt;[Query.$B$2];[.F7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am13l9i6f </text:p>
          </table:table-cell>
          <table:table-cell office:value-type="date" office:date-value="2016-11-23T11:17:44" calcext:value-type="date">
            <text:p>23/11/16 11:17</text:p>
          </table:table-cell>
          <table:table-cell office:value-type="date" office:date-value="2016-11-23T11:18:36" calcext:value-type="date">
            <text:p>23/11/16 11:18</text:p>
          </table:table-cell>
          <table:table-cell office:value-type="string" calcext:value-type="string">
            <text:p>http://www.w3.org/ns/prov#Generation </text:p>
          </table:table-cell>
          <table:table-cell table:formula="of:=([.B797]-[.$E$2])*[.$F$2]" office:value-type="float" office:value="7787863.99999978" calcext:value-type="float">
            <text:p>7787863.99999978</text:p>
          </table:table-cell>
          <table:table-cell table:formula="of:=([.C797]-[.B797])*[.$F$2]" office:value-type="float" office:value="52.0000002114102" calcext:value-type="float">
            <text:p>52.0000002114102</text:p>
          </table:table-cell>
          <table:table-cell/>
          <table:table-cell table:formula="of:=IF([.F797]&lt;[Query.$B$2];[.F7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c3acobei8 </text:p>
          </table:table-cell>
          <table:table-cell office:value-type="date" office:date-value="2016-11-23T11:18:36" calcext:value-type="date">
            <text:p>23/11/16 11:18</text:p>
          </table:table-cell>
          <table:table-cell office:value-type="date" office:date-value="2016-11-23T11:18:40" calcext:value-type="date">
            <text:p>23/11/16 11:18</text:p>
          </table:table-cell>
          <table:table-cell office:value-type="string" calcext:value-type="string">
            <text:p>http://www.w3.org/ns/prov#Generation </text:p>
          </table:table-cell>
          <table:table-cell table:formula="of:=([.B798]-[.$E$2])*[.$F$2]" office:value-type="float" office:value="7787915.99999999" calcext:value-type="float">
            <text:p>7787915.99999999</text:p>
          </table:table-cell>
          <table:table-cell table:formula="of:=([.C798]-[.B798])*[.$F$2]" office:value-type="float" office:value="3.99999967776239" calcext:value-type="float">
            <text:p>3.99999967776239</text:p>
          </table:table-cell>
          <table:table-cell/>
          <table:table-cell table:formula="of:=IF([.F798]&lt;[Query.$B$2];[.F798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h1gi6d5o5 </text:p>
          </table:table-cell>
          <table:table-cell table:number-columns-repeated="2" office:value-type="date" office:date-value="2016-11-23T12:21:10" calcext:value-type="date">
            <text:p>23/11/16 12:21</text:p>
          </table:table-cell>
          <table:table-cell office:value-type="string" calcext:value-type="string">
            <text:p>http://www.w3.org/ns/prov#Generation </text:p>
          </table:table-cell>
          <table:table-cell table:formula="of:=([.B799]-[.$E$2])*[.$F$2]" office:value-type="float" office:value="7791669.99999995" calcext:value-type="float">
            <text:p>7791669.99999995</text:p>
          </table:table-cell>
          <table:table-cell table:formula="of:=([.C799]-[.B799])*[.$F$2]" office:value-type="float" office:value="0" calcext:value-type="float">
            <text:p>0</text:p>
          </table:table-cell>
          <table:table-cell/>
          <table:table-cell table:formula="of:=IF([.F799]&lt;[Query.$B$2];[.F799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j6p5jhoi5 </text:p>
          </table:table-cell>
          <table:table-cell table:number-columns-repeated="2" office:value-type="date" office:date-value="2016-11-23T12:21:22" calcext:value-type="date">
            <text:p>23/11/16 12:21</text:p>
          </table:table-cell>
          <table:table-cell office:value-type="string" calcext:value-type="string">
            <text:p>http://www.w3.org/ns/prov#Generation </text:p>
          </table:table-cell>
          <table:table-cell table:formula="of:=([.B800]-[.$E$2])*[.$F$2]" office:value-type="float" office:value="7791681.99999961" calcext:value-type="float">
            <text:p>7791681.99999961</text:p>
          </table:table-cell>
          <table:table-cell table:formula="of:=([.C800]-[.B800])*[.$F$2]" office:value-type="float" office:value="0" calcext:value-type="float">
            <text:p>0</text:p>
          </table:table-cell>
          <table:table-cell/>
          <table:table-cell table:formula="of:=IF([.F800]&lt;[Query.$B$2];[.F800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1821a130b </text:p>
          </table:table-cell>
          <table:table-cell office:value-type="date" office:date-value="2016-11-23T14:14:32" calcext:value-type="date">
            <text:p>23/11/16 14:14</text:p>
          </table:table-cell>
          <table:table-cell office:value-type="date" office:date-value="2016-11-23T14:15:15" calcext:value-type="date">
            <text:p>23/11/16 14:15</text:p>
          </table:table-cell>
          <table:table-cell office:value-type="string" calcext:value-type="string">
            <text:p>http://www.w3.org/ns/prov#Generation </text:p>
          </table:table-cell>
          <table:table-cell table:formula="of:=([.B801]-[.$E$2])*[.$F$2]" office:value-type="float" office:value="7798471.99999953" calcext:value-type="float">
            <text:p>7798471.99999953</text:p>
          </table:table-cell>
          <table:table-cell table:formula="of:=([.C801]-[.B801])*[.$F$2]" office:value-type="float" office:value="42.9999999934807" calcext:value-type="float">
            <text:p>42.9999999934807</text:p>
          </table:table-cell>
          <table:table-cell/>
          <table:table-cell table:formula="of:=IF([.F801]&lt;[Query.$B$2];[.F8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g421pnmnh </text:p>
          </table:table-cell>
          <table:table-cell office:value-type="date" office:date-value="2016-11-23T14:58:42" calcext:value-type="date">
            <text:p>23/11/16 14:58</text:p>
          </table:table-cell>
          <table:table-cell office:value-type="date" office:date-value="2016-11-23T15:19:43" calcext:value-type="date">
            <text:p>23/11/16 15:19</text:p>
          </table:table-cell>
          <table:table-cell office:value-type="string" calcext:value-type="string">
            <text:p>http://www.w3.org/ns/prov#Generation </text:p>
          </table:table-cell>
          <table:table-cell table:formula="of:=([.B802]-[.$E$2])*[.$F$2]" office:value-type="float" office:value="7801121.99999979" calcext:value-type="float">
            <text:p>7801121.99999979</text:p>
          </table:table-cell>
          <table:table-cell table:formula="of:=([.C802]-[.B802])*[.$F$2]" office:value-type="float" office:value="1260.9999999404" calcext:value-type="float">
            <text:p>1260.9999999404</text:p>
          </table:table-cell>
          <table:table-cell/>
          <table:table-cell table:formula="of:=IF([.F802]&lt;[Query.$B$2];[.F8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6g421pnmnh </text:p>
          </table:table-cell>
          <table:table-cell office:value-type="date" office:date-value="2016-11-23T14:58:42" calcext:value-type="date">
            <text:p>23/11/16 14:58</text:p>
          </table:table-cell>
          <table:table-cell office:value-type="date" office:date-value="2016-11-23T15:19:43" calcext:value-type="date">
            <text:p>23/11/16 15:19</text:p>
          </table:table-cell>
          <table:table-cell office:value-type="string" calcext:value-type="string">
            <text:p>http://www.w3.org/ns/prov#Invalidation </text:p>
          </table:table-cell>
          <table:table-cell table:formula="of:=([.B803]-[.$E$2])*[.$F$2]" office:value-type="float" office:value="7801121.99999979" calcext:value-type="float">
            <text:p>7801121.99999979</text:p>
          </table:table-cell>
          <table:table-cell table:formula="of:=([.C803]-[.B803])*[.$F$2]" office:value-type="float" office:value="1260.9999999404" calcext:value-type="float">
            <text:p>1260.9999999404</text:p>
          </table:table-cell>
          <table:table-cell/>
          <table:table-cell table:formula="of:=IF([.F803]&lt;[Query.$B$2];[.F8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gj25jig4b </text:p>
          </table:table-cell>
          <table:table-cell office:value-type="date" office:date-value="2016-11-23T17:03:44" calcext:value-type="date">
            <text:p>23/11/16 17:03</text:p>
          </table:table-cell>
          <table:table-cell office:value-type="date" office:date-value="2016-11-23T17:03:59" calcext:value-type="date">
            <text:p>23/11/16 17:03</text:p>
          </table:table-cell>
          <table:table-cell office:value-type="string" calcext:value-type="string">
            <text:p>http://www.w3.org/ns/prov#Generation </text:p>
          </table:table-cell>
          <table:table-cell table:formula="of:=([.B804]-[.$E$2])*[.$F$2]" office:value-type="float" office:value="7808623.99999956" calcext:value-type="float">
            <text:p>7808623.99999956</text:p>
          </table:table-cell>
          <table:table-cell table:formula="of:=([.C804]-[.B804])*[.$F$2]" office:value-type="float" office:value="15.0000003632158" calcext:value-type="float">
            <text:p>15.0000003632158</text:p>
          </table:table-cell>
          <table:table-cell/>
          <table:table-cell table:formula="of:=IF([.F804]&lt;[Query.$B$2];[.F804];&quot;&quot;)" office:value-type="float" office:value="15.0000003632158" calcext:value-type="float">
            <text:p>15.00000036321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c107ejlfd </text:p>
          </table:table-cell>
          <table:table-cell office:value-type="date" office:date-value="2016-11-23T17:04:35" calcext:value-type="date">
            <text:p>23/11/16 17:04</text:p>
          </table:table-cell>
          <table:table-cell office:value-type="date" office:date-value="2016-11-23T17:04:36" calcext:value-type="date">
            <text:p>23/11/16 17:04</text:p>
          </table:table-cell>
          <table:table-cell office:value-type="string" calcext:value-type="string">
            <text:p>http://www.w3.org/ns/prov#Generation </text:p>
          </table:table-cell>
          <table:table-cell table:formula="of:=([.B805]-[.$E$2])*[.$F$2]" office:value-type="float" office:value="7808674.99999953" calcext:value-type="float">
            <text:p>7808674.99999953</text:p>
          </table:table-cell>
          <table:table-cell table:formula="of:=([.C805]-[.B805])*[.$F$2]" office:value-type="float" office:value="1.00000023376197" calcext:value-type="float">
            <text:p>1.00000023376197</text:p>
          </table:table-cell>
          <table:table-cell/>
          <table:table-cell table:formula="of:=IF([.F805]&lt;[Query.$B$2];[.F805];&quot;&quot;)" office:value-type="float" office:value="1.00000023376197" calcext:value-type="float">
            <text:p>1.000000233761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ikm0blkc1 </text:p>
          </table:table-cell>
          <table:table-cell office:value-type="date" office:date-value="2016-11-23T17:05:17" calcext:value-type="date">
            <text:p>23/11/16 17:05</text:p>
          </table:table-cell>
          <table:table-cell office:value-type="date" office:date-value="2016-11-23T17:05:27" calcext:value-type="date">
            <text:p>23/11/16 17:05</text:p>
          </table:table-cell>
          <table:table-cell office:value-type="string" calcext:value-type="string">
            <text:p>http://www.w3.org/ns/prov#Generation </text:p>
          </table:table-cell>
          <table:table-cell table:formula="of:=([.B806]-[.$E$2])*[.$F$2]" office:value-type="float" office:value="7808716.99999992" calcext:value-type="float">
            <text:p>7808716.99999992</text:p>
          </table:table-cell>
          <table:table-cell table:formula="of:=([.C806]-[.B806])*[.$F$2]" office:value-type="float" office:value="9.99999982304871" calcext:value-type="float">
            <text:p>9.99999982304871</text:p>
          </table:table-cell>
          <table:table-cell/>
          <table:table-cell table:formula="of:=IF([.F806]&lt;[Query.$B$2];[.F806];&quot;&quot;)" office:value-type="float" office:value="9.99999982304871" calcext:value-type="float">
            <text:p>9.999999823048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o0951hhed </text:p>
          </table:table-cell>
          <table:table-cell office:value-type="date" office:date-value="2016-11-23T17:18:41" calcext:value-type="date">
            <text:p>23/11/16 17:18</text:p>
          </table:table-cell>
          <table:table-cell office:value-type="date" office:date-value="2016-11-23T17:20:02" calcext:value-type="date">
            <text:p>23/11/16 17:20</text:p>
          </table:table-cell>
          <table:table-cell office:value-type="string" calcext:value-type="string">
            <text:p>http://www.w3.org/ns/prov#Invalidation </text:p>
          </table:table-cell>
          <table:table-cell table:formula="of:=([.B807]-[.$E$2])*[.$F$2]" office:value-type="float" office:value="7809520.9999999" calcext:value-type="float">
            <text:p>7809520.9999999</text:p>
          </table:table-cell>
          <table:table-cell table:formula="of:=([.C807]-[.B807])*[.$F$2]" office:value-type="float" office:value="81.0000000754371" calcext:value-type="float">
            <text:p>81.0000000754371</text:p>
          </table:table-cell>
          <table:table-cell/>
          <table:table-cell table:formula="of:=IF([.F807]&lt;[Query.$B$2];[.F8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o0951hhed </text:p>
          </table:table-cell>
          <table:table-cell office:value-type="date" office:date-value="2016-11-23T17:18:41" calcext:value-type="date">
            <text:p>23/11/16 17:18</text:p>
          </table:table-cell>
          <table:table-cell office:value-type="date" office:date-value="2016-11-23T17:20:02" calcext:value-type="date">
            <text:p>23/11/16 17:20</text:p>
          </table:table-cell>
          <table:table-cell office:value-type="string" calcext:value-type="string">
            <text:p>http://www.w3.org/ns/prov#Generation </text:p>
          </table:table-cell>
          <table:table-cell table:formula="of:=([.B808]-[.$E$2])*[.$F$2]" office:value-type="float" office:value="7809520.9999999" calcext:value-type="float">
            <text:p>7809520.9999999</text:p>
          </table:table-cell>
          <table:table-cell table:formula="of:=([.C808]-[.B808])*[.$F$2]" office:value-type="float" office:value="81.0000000754371" calcext:value-type="float">
            <text:p>81.0000000754371</text:p>
          </table:table-cell>
          <table:table-cell/>
          <table:table-cell table:formula="of:=IF([.F808]&lt;[Query.$B$2];[.F8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aeiie9cjp </text:p>
          </table:table-cell>
          <table:table-cell office:value-type="date" office:date-value="2016-11-23T17:28:17" calcext:value-type="date">
            <text:p>23/11/16 17:28</text:p>
          </table:table-cell>
          <table:table-cell office:value-type="date" office:date-value="2016-11-24T11:18:22" calcext:value-type="date">
            <text:p>24/11/16 11:18</text:p>
          </table:table-cell>
          <table:table-cell office:value-type="string" calcext:value-type="string">
            <text:p>http://www.w3.org/ns/prov#Invalidation </text:p>
          </table:table-cell>
          <table:table-cell table:formula="of:=([.B809]-[.$E$2])*[.$F$2]" office:value-type="float" office:value="7810097.00000002" calcext:value-type="float">
            <text:p>7810097.00000002</text:p>
          </table:table-cell>
          <table:table-cell table:formula="of:=([.C809]-[.B809])*[.$F$2]" office:value-type="float" office:value="64204.9999998417" calcext:value-type="float">
            <text:p>64204.9999998417</text:p>
          </table:table-cell>
          <table:table-cell/>
          <table:table-cell table:formula="of:=IF([.F809]&lt;[Query.$B$2];[.F8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aeiie9cjp </text:p>
          </table:table-cell>
          <table:table-cell office:value-type="date" office:date-value="2016-11-23T17:28:17" calcext:value-type="date">
            <text:p>23/11/16 17:28</text:p>
          </table:table-cell>
          <table:table-cell office:value-type="date" office:date-value="2016-11-24T11:18:22" calcext:value-type="date">
            <text:p>24/11/16 11:18</text:p>
          </table:table-cell>
          <table:table-cell office:value-type="string" calcext:value-type="string">
            <text:p>http://www.w3.org/ns/prov#Generation </text:p>
          </table:table-cell>
          <table:table-cell table:formula="of:=([.B810]-[.$E$2])*[.$F$2]" office:value-type="float" office:value="7810097.00000002" calcext:value-type="float">
            <text:p>7810097.00000002</text:p>
          </table:table-cell>
          <table:table-cell table:formula="of:=([.C810]-[.B810])*[.$F$2]" office:value-type="float" office:value="64204.9999998417" calcext:value-type="float">
            <text:p>64204.9999998417</text:p>
          </table:table-cell>
          <table:table-cell/>
          <table:table-cell table:formula="of:=IF([.F810]&lt;[Query.$B$2];[.F8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d653640cc </text:p>
          </table:table-cell>
          <table:table-cell office:value-type="date" office:date-value="2016-11-24T11:02:04" calcext:value-type="date">
            <text:p>24/11/16 11:02</text:p>
          </table:table-cell>
          <table:table-cell office:value-type="date" office:date-value="2016-11-24T11:10:26" calcext:value-type="date">
            <text:p>24/11/16 11:10</text:p>
          </table:table-cell>
          <table:table-cell office:value-type="string" calcext:value-type="string">
            <text:p>http://www.w3.org/ns/prov#Invalidation </text:p>
          </table:table-cell>
          <table:table-cell table:formula="of:=([.B811]-[.$E$2])*[.$F$2]" office:value-type="float" office:value="7873324.00000007" calcext:value-type="float">
            <text:p>7873324.00000007</text:p>
          </table:table-cell>
          <table:table-cell table:formula="of:=([.C811]-[.B811])*[.$F$2]" office:value-type="float" office:value="501.999999792315" calcext:value-type="float">
            <text:p>501.999999792315</text:p>
          </table:table-cell>
          <table:table-cell/>
          <table:table-cell table:formula="of:=IF([.F811]&lt;[Query.$B$2];[.F8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d653640cc </text:p>
          </table:table-cell>
          <table:table-cell office:value-type="date" office:date-value="2016-11-24T11:02:04" calcext:value-type="date">
            <text:p>24/11/16 11:02</text:p>
          </table:table-cell>
          <table:table-cell office:value-type="date" office:date-value="2016-11-24T11:10:26" calcext:value-type="date">
            <text:p>24/11/16 11:10</text:p>
          </table:table-cell>
          <table:table-cell office:value-type="string" calcext:value-type="string">
            <text:p>http://www.w3.org/ns/prov#Generation </text:p>
          </table:table-cell>
          <table:table-cell table:formula="of:=([.B812]-[.$E$2])*[.$F$2]" office:value-type="float" office:value="7873324.00000007" calcext:value-type="float">
            <text:p>7873324.00000007</text:p>
          </table:table-cell>
          <table:table-cell table:formula="of:=([.C812]-[.B812])*[.$F$2]" office:value-type="float" office:value="501.999999792315" calcext:value-type="float">
            <text:p>501.999999792315</text:p>
          </table:table-cell>
          <table:table-cell/>
          <table:table-cell table:formula="of:=IF([.F812]&lt;[Query.$B$2];[.F8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ib857g10b5 </text:p>
          </table:table-cell>
          <table:table-cell office:value-type="date" office:date-value="2016-11-24T11:12:28" calcext:value-type="date">
            <text:p>24/11/16 11:12</text:p>
          </table:table-cell>
          <table:table-cell office:value-type="date" office:date-value="2016-11-24T11:12:46" calcext:value-type="date">
            <text:p>24/11/16 11:12</text:p>
          </table:table-cell>
          <table:table-cell office:value-type="string" calcext:value-type="string">
            <text:p>http://www.w3.org/ns/prov#Generation </text:p>
          </table:table-cell>
          <table:table-cell table:formula="of:=([.B813]-[.$E$2])*[.$F$2]" office:value-type="float" office:value="7873948.00000009" calcext:value-type="float">
            <text:p>7873948.00000009</text:p>
          </table:table-cell>
          <table:table-cell table:formula="of:=([.C813]-[.B813])*[.$F$2]" office:value-type="float" office:value="17.9999998072162" calcext:value-type="float">
            <text:p>17.9999998072162</text:p>
          </table:table-cell>
          <table:table-cell/>
          <table:table-cell table:formula="of:=IF([.F813]&lt;[Query.$B$2];[.F813];&quot;&quot;)" office:value-type="float" office:value="17.9999998072162" calcext:value-type="float">
            <text:p>17.99999980721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ald9lhigd </text:p>
          </table:table-cell>
          <table:table-cell office:value-type="date" office:date-value="2016-11-24T11:18:22" calcext:value-type="date">
            <text:p>24/11/16 11:18</text:p>
          </table:table-cell>
          <table:table-cell office:value-type="date" office:date-value="2016-11-24T11:25:39" calcext:value-type="date">
            <text:p>24/11/16 11:25</text:p>
          </table:table-cell>
          <table:table-cell office:value-type="string" calcext:value-type="string">
            <text:p>http://www.w3.org/ns/prov#Generation </text:p>
          </table:table-cell>
          <table:table-cell table:formula="of:=([.B814]-[.$E$2])*[.$F$2]" office:value-type="float" office:value="7874301.99999986" calcext:value-type="float">
            <text:p>7874301.99999986</text:p>
          </table:table-cell>
          <table:table-cell table:formula="of:=([.C814]-[.B814])*[.$F$2]" office:value-type="float" office:value="436.999999685213" calcext:value-type="float">
            <text:p>436.999999685213</text:p>
          </table:table-cell>
          <table:table-cell/>
          <table:table-cell table:formula="of:=IF([.F814]&lt;[Query.$B$2];[.F8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j1g8ah989 </text:p>
          </table:table-cell>
          <table:table-cell office:value-type="date" office:date-value="2016-11-24T14:13:04" calcext:value-type="date">
            <text:p>24/11/16 14:13</text:p>
          </table:table-cell>
          <table:table-cell office:value-type="date" office:date-value="2016-11-25T13:41:55" calcext:value-type="date">
            <text:p>25/11/16 13:41</text:p>
          </table:table-cell>
          <table:table-cell office:value-type="string" calcext:value-type="string">
            <text:p>http://www.w3.org/ns/prov#Generation </text:p>
          </table:table-cell>
          <table:table-cell table:formula="of:=([.B815]-[.$E$2])*[.$F$2]" office:value-type="float" office:value="7884783.99999971" calcext:value-type="float">
            <text:p>7884783.99999971</text:p>
          </table:table-cell>
          <table:table-cell table:formula="of:=([.C815]-[.B815])*[.$F$2]" office:value-type="float" office:value="84531.0000000056" calcext:value-type="float">
            <text:p>84531.0000000056</text:p>
          </table:table-cell>
          <table:table-cell/>
          <table:table-cell table:formula="of:=IF([.F815]&lt;[Query.$B$2];[.F8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h420dg75n </text:p>
          </table:table-cell>
          <table:table-cell office:value-type="date" office:date-value="2016-11-25T09:34:09" calcext:value-type="date">
            <text:p>25/11/16 09:34</text:p>
          </table:table-cell>
          <table:table-cell office:value-type="date" office:date-value="2016-11-25T13:41:55" calcext:value-type="date">
            <text:p>25/11/16 13:41</text:p>
          </table:table-cell>
          <table:table-cell office:value-type="string" calcext:value-type="string">
            <text:p>http://www.w3.org/ns/prov#Generation </text:p>
          </table:table-cell>
          <table:table-cell table:formula="of:=([.B816]-[.$E$2])*[.$F$2]" office:value-type="float" office:value="7954448.99999974" calcext:value-type="float">
            <text:p>7954448.99999974</text:p>
          </table:table-cell>
          <table:table-cell table:formula="of:=([.C816]-[.B816])*[.$F$2]" office:value-type="float" office:value="14865.9999999683" calcext:value-type="float">
            <text:p>14865.9999999683</text:p>
          </table:table-cell>
          <table:table-cell/>
          <table:table-cell table:formula="of:=IF([.F816]&lt;[Query.$B$2];[.F8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5eh7djf2b </text:p>
          </table:table-cell>
          <table:table-cell office:value-type="date" office:date-value="2016-11-25T09:40:49" calcext:value-type="date">
            <text:p>25/11/16 09:40</text:p>
          </table:table-cell>
          <table:table-cell office:value-type="date" office:date-value="2016-11-25T09:54:26" calcext:value-type="date">
            <text:p>25/11/16 09:54</text:p>
          </table:table-cell>
          <table:table-cell office:value-type="string" calcext:value-type="string">
            <text:p>http://www.w3.org/ns/prov#Generation </text:p>
          </table:table-cell>
          <table:table-cell table:formula="of:=([.B817]-[.$E$2])*[.$F$2]" office:value-type="float" office:value="7954848.99999958" calcext:value-type="float">
            <text:p>7954848.99999958</text:p>
          </table:table-cell>
          <table:table-cell table:formula="of:=([.C817]-[.B817])*[.$F$2]" office:value-type="float" office:value="817.000000504777" calcext:value-type="float">
            <text:p>817.000000504777</text:p>
          </table:table-cell>
          <table:table-cell/>
          <table:table-cell table:formula="of:=IF([.F817]&lt;[Query.$B$2];[.F8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c38opcc24 </text:p>
          </table:table-cell>
          <table:table-cell office:value-type="date" office:date-value="2016-11-25T09:54:26" calcext:value-type="date">
            <text:p>25/11/16 09:54</text:p>
          </table:table-cell>
          <table:table-cell office:value-type="date" office:date-value="2016-11-25T09:55:02" calcext:value-type="date">
            <text:p>25/11/16 09:55</text:p>
          </table:table-cell>
          <table:table-cell office:value-type="string" calcext:value-type="string">
            <text:p>http://www.w3.org/ns/prov#Invalidation </text:p>
          </table:table-cell>
          <table:table-cell table:formula="of:=([.B818]-[.$E$2])*[.$F$2]" office:value-type="float" office:value="7955666.00000009" calcext:value-type="float">
            <text:p>7955666.00000009</text:p>
          </table:table-cell>
          <table:table-cell table:formula="of:=([.C818]-[.B818])*[.$F$2]" office:value-type="float" office:value="35.9999996144325" calcext:value-type="float">
            <text:p>35.9999996144325</text:p>
          </table:table-cell>
          <table:table-cell/>
          <table:table-cell table:formula="of:=IF([.F818]&lt;[Query.$B$2];[.F8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c38opcc24 </text:p>
          </table:table-cell>
          <table:table-cell office:value-type="date" office:date-value="2016-11-25T09:54:26" calcext:value-type="date">
            <text:p>25/11/16 09:54</text:p>
          </table:table-cell>
          <table:table-cell office:value-type="date" office:date-value="2016-11-25T09:55:02" calcext:value-type="date">
            <text:p>25/11/16 09:55</text:p>
          </table:table-cell>
          <table:table-cell office:value-type="string" calcext:value-type="string">
            <text:p>http://www.w3.org/ns/prov#Generation </text:p>
          </table:table-cell>
          <table:table-cell table:formula="of:=([.B819]-[.$E$2])*[.$F$2]" office:value-type="float" office:value="7955666.00000009" calcext:value-type="float">
            <text:p>7955666.00000009</text:p>
          </table:table-cell>
          <table:table-cell table:formula="of:=([.C819]-[.B819])*[.$F$2]" office:value-type="float" office:value="35.9999996144325" calcext:value-type="float">
            <text:p>35.9999996144325</text:p>
          </table:table-cell>
          <table:table-cell/>
          <table:table-cell table:formula="of:=IF([.F819]&lt;[Query.$B$2];[.F8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ihohk1cn4 </text:p>
          </table:table-cell>
          <table:table-cell office:value-type="date" office:date-value="2016-11-25T12:00:14" calcext:value-type="date">
            <text:p>25/11/16 12:00</text:p>
          </table:table-cell>
          <table:table-cell office:value-type="date" office:date-value="2016-11-25T13:41:55" calcext:value-type="date">
            <text:p>25/11/16 13:41</text:p>
          </table:table-cell>
          <table:table-cell office:value-type="string" calcext:value-type="string">
            <text:p>http://www.w3.org/ns/prov#Invalidation </text:p>
          </table:table-cell>
          <table:table-cell table:formula="of:=([.B820]-[.$E$2])*[.$F$2]" office:value-type="float" office:value="7963213.99999992" calcext:value-type="float">
            <text:p>7963213.99999992</text:p>
          </table:table-cell>
          <table:table-cell table:formula="of:=([.C820]-[.B820])*[.$F$2]" office:value-type="float" office:value="6100.99999979138" calcext:value-type="float">
            <text:p>6100.99999979138</text:p>
          </table:table-cell>
          <table:table-cell/>
          <table:table-cell table:formula="of:=IF([.F820]&lt;[Query.$B$2];[.F8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ihohk1cn4 </text:p>
          </table:table-cell>
          <table:table-cell office:value-type="date" office:date-value="2016-11-25T12:00:14" calcext:value-type="date">
            <text:p>25/11/16 12:00</text:p>
          </table:table-cell>
          <table:table-cell office:value-type="date" office:date-value="2016-11-25T13:41:55" calcext:value-type="date">
            <text:p>25/11/16 13:41</text:p>
          </table:table-cell>
          <table:table-cell office:value-type="string" calcext:value-type="string">
            <text:p>http://www.w3.org/ns/prov#Generation </text:p>
          </table:table-cell>
          <table:table-cell table:formula="of:=([.B821]-[.$E$2])*[.$F$2]" office:value-type="float" office:value="7963213.99999992" calcext:value-type="float">
            <text:p>7963213.99999992</text:p>
          </table:table-cell>
          <table:table-cell table:formula="of:=([.C821]-[.B821])*[.$F$2]" office:value-type="float" office:value="6100.99999979138" calcext:value-type="float">
            <text:p>6100.99999979138</text:p>
          </table:table-cell>
          <table:table-cell/>
          <table:table-cell table:formula="of:=IF([.F821]&lt;[Query.$B$2];[.F8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18102688b </text:p>
          </table:table-cell>
          <table:table-cell office:value-type="date" office:date-value="2016-11-28T09:23:37" calcext:value-type="date">
            <text:p>28/11/16 09:23</text:p>
          </table:table-cell>
          <table:table-cell office:value-type="date" office:date-value="2016-11-28T12:57:05" calcext:value-type="date">
            <text:p>28/11/16 12:57</text:p>
          </table:table-cell>
          <table:table-cell office:value-type="string" calcext:value-type="string">
            <text:p>http://www.w3.org/ns/prov#Generation </text:p>
          </table:table-cell>
          <table:table-cell table:formula="of:=([.B822]-[.$E$2])*[.$F$2]" office:value-type="float" office:value="8213016.99999974" calcext:value-type="float">
            <text:p>8213016.99999974</text:p>
          </table:table-cell>
          <table:table-cell table:formula="of:=([.C822]-[.B822])*[.$F$2]" office:value-type="float" office:value="12807.9999997979" calcext:value-type="float">
            <text:p>12807.9999997979</text:p>
          </table:table-cell>
          <table:table-cell/>
          <table:table-cell table:formula="of:=IF([.F822]&lt;[Query.$B$2];[.F8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l7f69364l </text:p>
          </table:table-cell>
          <table:table-cell office:value-type="date" office:date-value="2016-11-28T13:14:33" calcext:value-type="date">
            <text:p>28/11/16 13:14</text:p>
          </table:table-cell>
          <table:table-cell office:value-type="date" office:date-value="2016-11-28T13:17:40" calcext:value-type="date">
            <text:p>28/11/16 13:17</text:p>
          </table:table-cell>
          <table:table-cell office:value-type="string" calcext:value-type="string">
            <text:p>http://www.w3.org/ns/prov#Generation </text:p>
          </table:table-cell>
          <table:table-cell table:formula="of:=([.B823]-[.$E$2])*[.$F$2]" office:value-type="float" office:value="8226872.99999997" calcext:value-type="float">
            <text:p>8226872.99999997</text:p>
          </table:table-cell>
          <table:table-cell table:formula="of:=([.C823]-[.B823])*[.$F$2]" office:value-type="float" office:value="186.999999708496" calcext:value-type="float">
            <text:p>186.999999708496</text:p>
          </table:table-cell>
          <table:table-cell/>
          <table:table-cell table:formula="of:=IF([.F823]&lt;[Query.$B$2];[.F8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98khanafol </text:p>
          </table:table-cell>
          <table:table-cell office:value-type="date" office:date-value="2016-11-28T13:18:40" calcext:value-type="date">
            <text:p>28/11/16 13:18</text:p>
          </table:table-cell>
          <table:table-cell office:value-type="date" office:date-value="2016-11-28T13:18:48" calcext:value-type="date">
            <text:p>28/11/16 13:18</text:p>
          </table:table-cell>
          <table:table-cell office:value-type="string" calcext:value-type="string">
            <text:p>http://www.w3.org/ns/prov#Generation </text:p>
          </table:table-cell>
          <table:table-cell table:formula="of:=([.B824]-[.$E$2])*[.$F$2]" office:value-type="float" office:value="8227119.99999988" calcext:value-type="float">
            <text:p>8227119.99999988</text:p>
          </table:table-cell>
          <table:table-cell table:formula="of:=([.C824]-[.B824])*[.$F$2]" office:value-type="float" office:value="7.99999998416752" calcext:value-type="float">
            <text:p>7.99999998416752</text:p>
          </table:table-cell>
          <table:table-cell/>
          <table:table-cell table:formula="of:=IF([.F824]&lt;[Query.$B$2];[.F824];&quot;&quot;)" office:value-type="float" office:value="7.99999998416752" calcext:value-type="float">
            <text:p>7.999999984167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baanl3k30 </text:p>
          </table:table-cell>
          <table:table-cell office:value-type="date" office:date-value="2016-11-28T13:53:59" calcext:value-type="date">
            <text:p>28/11/16 13:53</text:p>
          </table:table-cell>
          <table:table-cell office:value-type="date" office:date-value="2016-11-28T13:54:05" calcext:value-type="date">
            <text:p>28/11/16 13:54</text:p>
          </table:table-cell>
          <table:table-cell office:value-type="string" calcext:value-type="string">
            <text:p>http://www.w3.org/ns/prov#Invalidation </text:p>
          </table:table-cell>
          <table:table-cell table:formula="of:=([.B825]-[.$E$2])*[.$F$2]" office:value-type="float" office:value="8229238.99999985" calcext:value-type="float">
            <text:p>8229238.99999985</text:p>
          </table:table-cell>
          <table:table-cell table:formula="of:=([.C825]-[.B825])*[.$F$2]" office:value-type="float" office:value="6.00000014528632" calcext:value-type="float">
            <text:p>6.00000014528632</text:p>
          </table:table-cell>
          <table:table-cell/>
          <table:table-cell table:formula="of:=IF([.F825]&lt;[Query.$B$2];[.F825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hbaanl3k30 </text:p>
          </table:table-cell>
          <table:table-cell office:value-type="date" office:date-value="2016-11-28T13:53:59" calcext:value-type="date">
            <text:p>28/11/16 13:53</text:p>
          </table:table-cell>
          <table:table-cell office:value-type="date" office:date-value="2016-11-28T13:54:05" calcext:value-type="date">
            <text:p>28/11/16 13:54</text:p>
          </table:table-cell>
          <table:table-cell office:value-type="string" calcext:value-type="string">
            <text:p>http://www.w3.org/ns/prov#Generation </text:p>
          </table:table-cell>
          <table:table-cell table:formula="of:=([.B826]-[.$E$2])*[.$F$2]" office:value-type="float" office:value="8229238.99999985" calcext:value-type="float">
            <text:p>8229238.99999985</text:p>
          </table:table-cell>
          <table:table-cell table:formula="of:=([.C826]-[.B826])*[.$F$2]" office:value-type="float" office:value="6.00000014528632" calcext:value-type="float">
            <text:p>6.00000014528632</text:p>
          </table:table-cell>
          <table:table-cell/>
          <table:table-cell table:formula="of:=IF([.F826]&lt;[Query.$B$2];[.F826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c8ej4386g </text:p>
          </table:table-cell>
          <table:table-cell office:value-type="date" office:date-value="2016-11-28T14:01:33" calcext:value-type="date">
            <text:p>28/11/16 14:01</text:p>
          </table:table-cell>
          <table:table-cell office:value-type="date" office:date-value="2016-11-28T14:03:56" calcext:value-type="date">
            <text:p>28/11/16 14:03</text:p>
          </table:table-cell>
          <table:table-cell office:value-type="string" calcext:value-type="string">
            <text:p>http://www.w3.org/ns/prov#Generation </text:p>
          </table:table-cell>
          <table:table-cell table:formula="of:=([.B827]-[.$E$2])*[.$F$2]" office:value-type="float" office:value="8229692.99999974" calcext:value-type="float">
            <text:p>8229692.99999974</text:p>
          </table:table-cell>
          <table:table-cell table:formula="of:=([.C827]-[.B827])*[.$F$2]" office:value-type="float" office:value="143.000000109896" calcext:value-type="float">
            <text:p>143.000000109896</text:p>
          </table:table-cell>
          <table:table-cell/>
          <table:table-cell table:formula="of:=IF([.F827]&lt;[Query.$B$2];[.F8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0j7fe8j96 </text:p>
          </table:table-cell>
          <table:table-cell office:value-type="date" office:date-value="2016-11-28T14:03:56" calcext:value-type="date">
            <text:p>28/11/16 14:03</text:p>
          </table:table-cell>
          <table:table-cell office:value-type="date" office:date-value="2016-11-28T14:04:10" calcext:value-type="date">
            <text:p>28/11/16 14:04</text:p>
          </table:table-cell>
          <table:table-cell office:value-type="string" calcext:value-type="string">
            <text:p>http://www.w3.org/ns/prov#Generation </text:p>
          </table:table-cell>
          <table:table-cell table:formula="of:=([.B828]-[.$E$2])*[.$F$2]" office:value-type="float" office:value="8229835.99999985" calcext:value-type="float">
            <text:p>8229835.99999985</text:p>
          </table:table-cell>
          <table:table-cell table:formula="of:=([.C828]-[.B828])*[.$F$2]" office:value-type="float" office:value="14.0000001294538" calcext:value-type="float">
            <text:p>14.0000001294538</text:p>
          </table:table-cell>
          <table:table-cell/>
          <table:table-cell table:formula="of:=IF([.F828]&lt;[Query.$B$2];[.F828];&quot;&quot;)" office:value-type="float" office:value="14.0000001294538" calcext:value-type="float">
            <text:p>14.00000012945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43il43ooe </text:p>
          </table:table-cell>
          <table:table-cell office:value-type="date" office:date-value="2016-11-28T14:04:10" calcext:value-type="date">
            <text:p>28/11/16 14:04</text:p>
          </table:table-cell>
          <table:table-cell office:value-type="date" office:date-value="2016-11-28T14:04:11" calcext:value-type="date">
            <text:p>28/11/16 14:04</text:p>
          </table:table-cell>
          <table:table-cell office:value-type="string" calcext:value-type="string">
            <text:p>http://www.w3.org/ns/prov#Generation </text:p>
          </table:table-cell>
          <table:table-cell table:formula="of:=([.B829]-[.$E$2])*[.$F$2]" office:value-type="float" office:value="8229849.99999998" calcext:value-type="float">
            <text:p>8229849.99999998</text:p>
          </table:table-cell>
          <table:table-cell table:formula="of:=([.C829]-[.B829])*[.$F$2]" office:value-type="float" office:value="0.999999605119228" calcext:value-type="float">
            <text:p>0.999999605119228</text:p>
          </table:table-cell>
          <table:table-cell/>
          <table:table-cell table:formula="of:=IF([.F829]&lt;[Query.$B$2];[.F829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6lbd1jb76 </text:p>
          </table:table-cell>
          <table:table-cell office:value-type="date" office:date-value="2016-11-29T13:29:09" calcext:value-type="date">
            <text:p>29/11/16 13:29</text:p>
          </table:table-cell>
          <table:table-cell office:value-type="date" office:date-value="2016-11-29T13:29:13" calcext:value-type="date">
            <text:p>29/11/16 13:29</text:p>
          </table:table-cell>
          <table:table-cell office:value-type="string" calcext:value-type="string">
            <text:p>http://www.w3.org/ns/prov#Generation </text:p>
          </table:table-cell>
          <table:table-cell table:formula="of:=([.B830]-[.$E$2])*[.$F$2]" office:value-type="float" office:value="8314148.99999981" calcext:value-type="float">
            <text:p>8314148.99999981</text:p>
          </table:table-cell>
          <table:table-cell table:formula="of:=([.C830]-[.B830])*[.$F$2]" office:value-type="float" office:value="3.99999967776239" calcext:value-type="float">
            <text:p>3.99999967776239</text:p>
          </table:table-cell>
          <table:table-cell/>
          <table:table-cell table:formula="of:=IF([.F830]&lt;[Query.$B$2];[.F830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lm4031mo0 </text:p>
          </table:table-cell>
          <table:table-cell office:value-type="date" office:date-value="2016-11-29T14:19:06" calcext:value-type="date">
            <text:p>29/11/16 14:19</text:p>
          </table:table-cell>
          <table:table-cell office:value-type="date" office:date-value="2016-11-29T14:29:21" calcext:value-type="date">
            <text:p>29/11/16 14:29</text:p>
          </table:table-cell>
          <table:table-cell office:value-type="string" calcext:value-type="string">
            <text:p>http://www.w3.org/ns/prov#Generation </text:p>
          </table:table-cell>
          <table:table-cell table:formula="of:=([.B831]-[.$E$2])*[.$F$2]" office:value-type="float" office:value="8317146.00000009" calcext:value-type="float">
            <text:p>8317146.00000009</text:p>
          </table:table-cell>
          <table:table-cell table:formula="of:=([.C831]-[.B831])*[.$F$2]" office:value-type="float" office:value="614.999999804422" calcext:value-type="float">
            <text:p>614.999999804422</text:p>
          </table:table-cell>
          <table:table-cell/>
          <table:table-cell table:formula="of:=IF([.F831]&lt;[Query.$B$2];[.F8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lm4031mo0 </text:p>
          </table:table-cell>
          <table:table-cell office:value-type="date" office:date-value="2016-11-29T14:19:06" calcext:value-type="date">
            <text:p>29/11/16 14:19</text:p>
          </table:table-cell>
          <table:table-cell office:value-type="date" office:date-value="2016-11-29T14:29:21" calcext:value-type="date">
            <text:p>29/11/16 14:29</text:p>
          </table:table-cell>
          <table:table-cell office:value-type="string" calcext:value-type="string">
            <text:p>http://www.w3.org/ns/prov#Invalidation </text:p>
          </table:table-cell>
          <table:table-cell table:formula="of:=([.B832]-[.$E$2])*[.$F$2]" office:value-type="float" office:value="8317146.00000009" calcext:value-type="float">
            <text:p>8317146.00000009</text:p>
          </table:table-cell>
          <table:table-cell table:formula="of:=([.C832]-[.B832])*[.$F$2]" office:value-type="float" office:value="614.999999804422" calcext:value-type="float">
            <text:p>614.999999804422</text:p>
          </table:table-cell>
          <table:table-cell/>
          <table:table-cell table:formula="of:=IF([.F832]&lt;[Query.$B$2];[.F8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2h0h4mppm </text:p>
          </table:table-cell>
          <table:table-cell office:value-type="date" office:date-value="2016-11-29T14:29:21" calcext:value-type="date">
            <text:p>29/11/16 14:29</text:p>
          </table:table-cell>
          <table:table-cell office:value-type="date" office:date-value="2016-11-29T17:42:43" calcext:value-type="date">
            <text:p>29/11/16 17:42</text:p>
          </table:table-cell>
          <table:table-cell office:value-type="string" calcext:value-type="string">
            <text:p>http://www.w3.org/ns/prov#Generation </text:p>
          </table:table-cell>
          <table:table-cell table:formula="of:=([.B833]-[.$E$2])*[.$F$2]" office:value-type="float" office:value="8317760.99999989" calcext:value-type="float">
            <text:p>8317760.99999989</text:p>
          </table:table-cell>
          <table:table-cell table:formula="of:=([.C833]-[.B833])*[.$F$2]" office:value-type="float" office:value="11602.0000001416" calcext:value-type="float">
            <text:p>11602.0000001416</text:p>
          </table:table-cell>
          <table:table-cell/>
          <table:table-cell table:formula="of:=IF([.F833]&lt;[Query.$B$2];[.F8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01fld7gjl </text:p>
          </table:table-cell>
          <table:table-cell office:value-type="date" office:date-value="2016-11-29T15:03:40" calcext:value-type="date">
            <text:p>29/11/16 15:03</text:p>
          </table:table-cell>
          <table:table-cell office:value-type="date" office:date-value="2016-11-29T15:04:44" calcext:value-type="date">
            <text:p>29/11/16 15:04</text:p>
          </table:table-cell>
          <table:table-cell office:value-type="string" calcext:value-type="string">
            <text:p>http://www.w3.org/ns/prov#Generation </text:p>
          </table:table-cell>
          <table:table-cell table:formula="of:=([.B834]-[.$E$2])*[.$F$2]" office:value-type="float" office:value="8319819.99999967" calcext:value-type="float">
            <text:p>8319819.99999967</text:p>
          </table:table-cell>
          <table:table-cell table:formula="of:=([.C834]-[.B834])*[.$F$2]" office:value-type="float" office:value="63.9999998733401" calcext:value-type="float">
            <text:p>63.9999998733401</text:p>
          </table:table-cell>
          <table:table-cell/>
          <table:table-cell table:formula="of:=IF([.F834]&lt;[Query.$B$2];[.F8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cjc423i9po </text:p>
          </table:table-cell>
          <table:table-cell table:number-columns-repeated="2" office:value-type="date" office:date-value="2016-11-29T17:33:15" calcext:value-type="date">
            <text:p>29/11/16 17:33</text:p>
          </table:table-cell>
          <table:table-cell office:value-type="string" calcext:value-type="string">
            <text:p>http://www.w3.org/ns/prov#Generation </text:p>
          </table:table-cell>
          <table:table-cell table:formula="of:=([.B835]-[.$E$2])*[.$F$2]" office:value-type="float" office:value="8328794.9999999" calcext:value-type="float">
            <text:p>8328794.9999999</text:p>
          </table:table-cell>
          <table:table-cell table:formula="of:=([.C835]-[.B835])*[.$F$2]" office:value-type="float" office:value="0" calcext:value-type="float">
            <text:p>0</text:p>
          </table:table-cell>
          <table:table-cell/>
          <table:table-cell table:formula="of:=IF([.F835]&lt;[Query.$B$2];[.F83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jbphf0cd0d </text:p>
          </table:table-cell>
          <table:table-cell table:number-columns-repeated="2" office:value-type="date" office:date-value="2016-11-29T17:33:24" calcext:value-type="date">
            <text:p>29/11/16 17:33</text:p>
          </table:table-cell>
          <table:table-cell office:value-type="string" calcext:value-type="string">
            <text:p>http://www.w3.org/ns/prov#Generation </text:p>
          </table:table-cell>
          <table:table-cell table:formula="of:=([.B836]-[.$E$2])*[.$F$2]" office:value-type="float" office:value="8328803.99999949" calcext:value-type="float">
            <text:p>8328803.99999949</text:p>
          </table:table-cell>
          <table:table-cell table:formula="of:=([.C836]-[.B836])*[.$F$2]" office:value-type="float" office:value="0" calcext:value-type="float">
            <text:p>0</text:p>
          </table:table-cell>
          <table:table-cell/>
          <table:table-cell table:formula="of:=IF([.F836]&lt;[Query.$B$2];[.F83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f4e4jgk6f </text:p>
          </table:table-cell>
          <table:table-cell office:value-type="date" office:date-value="2016-11-29T17:42:43" calcext:value-type="date">
            <text:p>29/11/16 17:42</text:p>
          </table:table-cell>
          <table:table-cell office:value-type="date" office:date-value="2016-11-29T17:43:35" calcext:value-type="date">
            <text:p>29/11/16 17:43</text:p>
          </table:table-cell>
          <table:table-cell office:value-type="string" calcext:value-type="string">
            <text:p>http://www.w3.org/ns/prov#Generation </text:p>
          </table:table-cell>
          <table:table-cell table:formula="of:=([.B837]-[.$E$2])*[.$F$2]" office:value-type="float" office:value="8329363.00000004" calcext:value-type="float">
            <text:p>8329363.00000004</text:p>
          </table:table-cell>
          <table:table-cell table:formula="of:=([.C837]-[.B837])*[.$F$2]" office:value-type="float" office:value="51.9999995827675" calcext:value-type="float">
            <text:p>51.9999995827675</text:p>
          </table:table-cell>
          <table:table-cell/>
          <table:table-cell table:formula="of:=IF([.F837]&lt;[Query.$B$2];[.F83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f4e4jgk6f </text:p>
          </table:table-cell>
          <table:table-cell office:value-type="date" office:date-value="2016-11-29T17:42:43" calcext:value-type="date">
            <text:p>29/11/16 17:42</text:p>
          </table:table-cell>
          <table:table-cell office:value-type="date" office:date-value="2016-11-29T17:43:35" calcext:value-type="date">
            <text:p>29/11/16 17:43</text:p>
          </table:table-cell>
          <table:table-cell office:value-type="string" calcext:value-type="string">
            <text:p>http://www.w3.org/ns/prov#Invalidation </text:p>
          </table:table-cell>
          <table:table-cell table:formula="of:=([.B838]-[.$E$2])*[.$F$2]" office:value-type="float" office:value="8329363.00000004" calcext:value-type="float">
            <text:p>8329363.00000004</text:p>
          </table:table-cell>
          <table:table-cell table:formula="of:=([.C838]-[.B838])*[.$F$2]" office:value-type="float" office:value="51.9999995827675" calcext:value-type="float">
            <text:p>51.9999995827675</text:p>
          </table:table-cell>
          <table:table-cell/>
          <table:table-cell table:formula="of:=IF([.F838]&lt;[Query.$B$2];[.F83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2o4nib1d7 </text:p>
          </table:table-cell>
          <table:table-cell office:value-type="date" office:date-value="2016-11-29T17:43:35" calcext:value-type="date">
            <text:p>29/11/16 17:43</text:p>
          </table:table-cell>
          <table:table-cell office:value-type="date" office:date-value="2016-11-30T14:53:39" calcext:value-type="date">
            <text:p>30/11/16 14:53</text:p>
          </table:table-cell>
          <table:table-cell office:value-type="string" calcext:value-type="string">
            <text:p>http://www.w3.org/ns/prov#Generation </text:p>
          </table:table-cell>
          <table:table-cell table:formula="of:=([.B839]-[.$E$2])*[.$F$2]" office:value-type="float" office:value="8329414.99999962" calcext:value-type="float">
            <text:p>8329414.99999962</text:p>
          </table:table-cell>
          <table:table-cell table:formula="of:=([.C839]-[.B839])*[.$F$2]" office:value-type="float" office:value="76204.0000003763" calcext:value-type="float">
            <text:p>76204.0000003763</text:p>
          </table:table-cell>
          <table:table-cell/>
          <table:table-cell table:formula="of:=IF([.F839]&lt;[Query.$B$2];[.F8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916gn6p1a </text:p>
          </table:table-cell>
          <table:table-cell office:value-type="date" office:date-value="2016-11-30T18:33:18" calcext:value-type="date">
            <text:p>30/11/16 18:33</text:p>
          </table:table-cell>
          <table:table-cell office:value-type="date" office:date-value="2016-11-30T18:36:08" calcext:value-type="date">
            <text:p>30/11/16 18:36</text:p>
          </table:table-cell>
          <table:table-cell office:value-type="string" calcext:value-type="string">
            <text:p>http://www.w3.org/ns/prov#Invalidation </text:p>
          </table:table-cell>
          <table:table-cell table:formula="of:=([.B840]-[.$E$2])*[.$F$2]" office:value-type="float" office:value="8418797.99999977" calcext:value-type="float">
            <text:p>8418797.99999977</text:p>
          </table:table-cell>
          <table:table-cell table:formula="of:=([.C840]-[.B840])*[.$F$2]" office:value-type="float" office:value="170.000000135042" calcext:value-type="float">
            <text:p>170.000000135042</text:p>
          </table:table-cell>
          <table:table-cell/>
          <table:table-cell table:formula="of:=IF([.F840]&lt;[Query.$B$2];[.F8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916gn6p1a </text:p>
          </table:table-cell>
          <table:table-cell office:value-type="date" office:date-value="2016-11-30T18:33:18" calcext:value-type="date">
            <text:p>30/11/16 18:33</text:p>
          </table:table-cell>
          <table:table-cell office:value-type="date" office:date-value="2016-11-30T18:36:08" calcext:value-type="date">
            <text:p>30/11/16 18:36</text:p>
          </table:table-cell>
          <table:table-cell office:value-type="string" calcext:value-type="string">
            <text:p>http://www.w3.org/ns/prov#Generation </text:p>
          </table:table-cell>
          <table:table-cell table:formula="of:=([.B841]-[.$E$2])*[.$F$2]" office:value-type="float" office:value="8418797.99999977" calcext:value-type="float">
            <text:p>8418797.99999977</text:p>
          </table:table-cell>
          <table:table-cell table:formula="of:=([.C841]-[.B841])*[.$F$2]" office:value-type="float" office:value="170.000000135042" calcext:value-type="float">
            <text:p>170.000000135042</text:p>
          </table:table-cell>
          <table:table-cell/>
          <table:table-cell table:formula="of:=IF([.F841]&lt;[Query.$B$2];[.F8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k0j49l29h </text:p>
          </table:table-cell>
          <table:table-cell office:value-type="date" office:date-value="2016-11-30T18:36:08" calcext:value-type="date">
            <text:p>30/11/16 18:36</text:p>
          </table:table-cell>
          <table:table-cell office:value-type="date" office:date-value="2016-11-30T18:36:09" calcext:value-type="date">
            <text:p>30/11/16 18:36</text:p>
          </table:table-cell>
          <table:table-cell office:value-type="string" calcext:value-type="string">
            <text:p>http://www.w3.org/ns/prov#Invalidation </text:p>
          </table:table-cell>
          <table:table-cell table:formula="of:=([.B842]-[.$E$2])*[.$F$2]" office:value-type="float" office:value="8418967.9999999" calcext:value-type="float">
            <text:p>8418967.9999999</text:p>
          </table:table-cell>
          <table:table-cell table:formula="of:=([.C842]-[.B842])*[.$F$2]" office:value-type="float" office:value="0.999999605119228" calcext:value-type="float">
            <text:p>0.999999605119228</text:p>
          </table:table-cell>
          <table:table-cell/>
          <table:table-cell table:formula="of:=IF([.F842]&lt;[Query.$B$2];[.F842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5k0j49l29h </text:p>
          </table:table-cell>
          <table:table-cell office:value-type="date" office:date-value="2016-11-30T18:36:08" calcext:value-type="date">
            <text:p>30/11/16 18:36</text:p>
          </table:table-cell>
          <table:table-cell office:value-type="date" office:date-value="2016-11-30T18:36:09" calcext:value-type="date">
            <text:p>30/11/16 18:36</text:p>
          </table:table-cell>
          <table:table-cell office:value-type="string" calcext:value-type="string">
            <text:p>http://www.w3.org/ns/prov#Generation </text:p>
          </table:table-cell>
          <table:table-cell table:formula="of:=([.B843]-[.$E$2])*[.$F$2]" office:value-type="float" office:value="8418967.9999999" calcext:value-type="float">
            <text:p>8418967.9999999</text:p>
          </table:table-cell>
          <table:table-cell table:formula="of:=([.C843]-[.B843])*[.$F$2]" office:value-type="float" office:value="0.999999605119228" calcext:value-type="float">
            <text:p>0.999999605119228</text:p>
          </table:table-cell>
          <table:table-cell/>
          <table:table-cell table:formula="of:=IF([.F843]&lt;[Query.$B$2];[.F843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jn4b4lkg </text:p>
          </table:table-cell>
          <table:table-cell office:value-type="date" office:date-value="2016-12-01T11:16:29" calcext:value-type="date">
            <text:p>01/12/16 11:16</text:p>
          </table:table-cell>
          <table:table-cell office:value-type="date" office:date-value="2016-12-01T11:16:31" calcext:value-type="date">
            <text:p>01/12/16 11:16</text:p>
          </table:table-cell>
          <table:table-cell office:value-type="string" calcext:value-type="string">
            <text:p>http://www.w3.org/ns/prov#Invalidation </text:p>
          </table:table-cell>
          <table:table-cell table:formula="of:=([.B844]-[.$E$2])*[.$F$2]" office:value-type="float" office:value="8478988.99999985" calcext:value-type="float">
            <text:p>8478988.99999985</text:p>
          </table:table-cell>
          <table:table-cell table:formula="of:=([.C844]-[.B844])*[.$F$2]" office:value-type="float" office:value="1.99999983888119" calcext:value-type="float">
            <text:p>1.99999983888119</text:p>
          </table:table-cell>
          <table:table-cell/>
          <table:table-cell table:formula="of:=IF([.F844]&lt;[Query.$B$2];[.F844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8bjn4b4lkg </text:p>
          </table:table-cell>
          <table:table-cell office:value-type="date" office:date-value="2016-12-01T11:16:29" calcext:value-type="date">
            <text:p>01/12/16 11:16</text:p>
          </table:table-cell>
          <table:table-cell office:value-type="date" office:date-value="2016-12-01T11:16:31" calcext:value-type="date">
            <text:p>01/12/16 11:16</text:p>
          </table:table-cell>
          <table:table-cell office:value-type="string" calcext:value-type="string">
            <text:p>http://www.w3.org/ns/prov#Generation </text:p>
          </table:table-cell>
          <table:table-cell table:formula="of:=([.B845]-[.$E$2])*[.$F$2]" office:value-type="float" office:value="8478988.99999985" calcext:value-type="float">
            <text:p>8478988.99999985</text:p>
          </table:table-cell>
          <table:table-cell table:formula="of:=([.C845]-[.B845])*[.$F$2]" office:value-type="float" office:value="1.99999983888119" calcext:value-type="float">
            <text:p>1.99999983888119</text:p>
          </table:table-cell>
          <table:table-cell/>
          <table:table-cell table:formula="of:=IF([.F845]&lt;[Query.$B$2];[.F845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4md81k06 </text:p>
          </table:table-cell>
          <table:table-cell office:value-type="date" office:date-value="2016-12-01T11:43:12" calcext:value-type="date">
            <text:p>01/12/16 11:43</text:p>
          </table:table-cell>
          <table:table-cell office:value-type="date" office:date-value="2016-12-01T11:43:16" calcext:value-type="date">
            <text:p>01/12/16 11:43</text:p>
          </table:table-cell>
          <table:table-cell office:value-type="string" calcext:value-type="string">
            <text:p>http://www.w3.org/ns/prov#Generation </text:p>
          </table:table-cell>
          <table:table-cell table:formula="of:=([.B846]-[.$E$2])*[.$F$2]" office:value-type="float" office:value="8480591.9999999" calcext:value-type="float">
            <text:p>8480591.9999999</text:p>
          </table:table-cell>
          <table:table-cell table:formula="of:=([.C846]-[.B846])*[.$F$2]" office:value-type="float" office:value="3.99999967776239" calcext:value-type="float">
            <text:p>3.99999967776239</text:p>
          </table:table-cell>
          <table:table-cell/>
          <table:table-cell table:formula="of:=IF([.F846]&lt;[Query.$B$2];[.F846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a44md81k06 </text:p>
          </table:table-cell>
          <table:table-cell office:value-type="date" office:date-value="2016-12-01T11:43:12" calcext:value-type="date">
            <text:p>01/12/16 11:43</text:p>
          </table:table-cell>
          <table:table-cell office:value-type="date" office:date-value="2016-12-01T11:43:16" calcext:value-type="date">
            <text:p>01/12/16 11:43</text:p>
          </table:table-cell>
          <table:table-cell office:value-type="string" calcext:value-type="string">
            <text:p>http://www.w3.org/ns/prov#Invalidation </text:p>
          </table:table-cell>
          <table:table-cell table:formula="of:=([.B847]-[.$E$2])*[.$F$2]" office:value-type="float" office:value="8480591.9999999" calcext:value-type="float">
            <text:p>8480591.9999999</text:p>
          </table:table-cell>
          <table:table-cell table:formula="of:=([.C847]-[.B847])*[.$F$2]" office:value-type="float" office:value="3.99999967776239" calcext:value-type="float">
            <text:p>3.99999967776239</text:p>
          </table:table-cell>
          <table:table-cell/>
          <table:table-cell table:formula="of:=IF([.F847]&lt;[Query.$B$2];[.F847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b273annp8 </text:p>
          </table:table-cell>
          <table:table-cell office:value-type="date" office:date-value="2016-12-06T11:14:42" calcext:value-type="date">
            <text:p>06/12/16 11:14</text:p>
          </table:table-cell>
          <table:table-cell office:value-type="date" office:date-value="2016-12-06T11:15:44" calcext:value-type="date">
            <text:p>06/12/16 11:15</text:p>
          </table:table-cell>
          <table:table-cell office:value-type="string" calcext:value-type="string">
            <text:p>http://www.w3.org/ns/prov#Invalidation </text:p>
          </table:table-cell>
          <table:table-cell table:formula="of:=([.B848]-[.$E$2])*[.$F$2]" office:value-type="float" office:value="8910881.99999998" calcext:value-type="float">
            <text:p>8910881.99999998</text:p>
          </table:table-cell>
          <table:table-cell table:formula="of:=([.C848]-[.B848])*[.$F$2]" office:value-type="float" office:value="62.0000000344589" calcext:value-type="float">
            <text:p>62.0000000344589</text:p>
          </table:table-cell>
          <table:table-cell/>
          <table:table-cell table:formula="of:=IF([.F848]&lt;[Query.$B$2];[.F8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b273annp8 </text:p>
          </table:table-cell>
          <table:table-cell office:value-type="date" office:date-value="2016-12-06T11:14:42" calcext:value-type="date">
            <text:p>06/12/16 11:14</text:p>
          </table:table-cell>
          <table:table-cell office:value-type="date" office:date-value="2016-12-06T11:15:44" calcext:value-type="date">
            <text:p>06/12/16 11:15</text:p>
          </table:table-cell>
          <table:table-cell office:value-type="string" calcext:value-type="string">
            <text:p>http://www.w3.org/ns/prov#Generation </text:p>
          </table:table-cell>
          <table:table-cell table:formula="of:=([.B849]-[.$E$2])*[.$F$2]" office:value-type="float" office:value="8910881.99999998" calcext:value-type="float">
            <text:p>8910881.99999998</text:p>
          </table:table-cell>
          <table:table-cell table:formula="of:=([.C849]-[.B849])*[.$F$2]" office:value-type="float" office:value="62.0000000344589" calcext:value-type="float">
            <text:p>62.0000000344589</text:p>
          </table:table-cell>
          <table:table-cell/>
          <table:table-cell table:formula="of:=IF([.F849]&lt;[Query.$B$2];[.F8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o6cab9beo </text:p>
          </table:table-cell>
          <table:table-cell office:value-type="date" office:date-value="2016-12-06T11:41:33" calcext:value-type="date">
            <text:p>06/12/16 11:41</text:p>
          </table:table-cell>
          <table:table-cell office:value-type="date" office:date-value="2016-12-06T11:41:52" calcext:value-type="date">
            <text:p>06/12/16 11:41</text:p>
          </table:table-cell>
          <table:table-cell office:value-type="string" calcext:value-type="string">
            <text:p>http://www.w3.org/ns/prov#Invalidation </text:p>
          </table:table-cell>
          <table:table-cell table:formula="of:=([.B850]-[.$E$2])*[.$F$2]" office:value-type="float" office:value="8912493.00000002" calcext:value-type="float">
            <text:p>8912493.00000002</text:p>
          </table:table-cell>
          <table:table-cell table:formula="of:=([.C850]-[.B850])*[.$F$2]" office:value-type="float" office:value="19.0000000409782" calcext:value-type="float">
            <text:p>19.0000000409782</text:p>
          </table:table-cell>
          <table:table-cell/>
          <table:table-cell table:formula="of:=IF([.F850]&lt;[Query.$B$2];[.F850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o6cab9beo </text:p>
          </table:table-cell>
          <table:table-cell office:value-type="date" office:date-value="2016-12-06T11:41:33" calcext:value-type="date">
            <text:p>06/12/16 11:41</text:p>
          </table:table-cell>
          <table:table-cell office:value-type="date" office:date-value="2016-12-06T11:41:52" calcext:value-type="date">
            <text:p>06/12/16 11:41</text:p>
          </table:table-cell>
          <table:table-cell office:value-type="string" calcext:value-type="string">
            <text:p>http://www.w3.org/ns/prov#Generation </text:p>
          </table:table-cell>
          <table:table-cell table:formula="of:=([.B851]-[.$E$2])*[.$F$2]" office:value-type="float" office:value="8912493.00000002" calcext:value-type="float">
            <text:p>8912493.00000002</text:p>
          </table:table-cell>
          <table:table-cell table:formula="of:=([.C851]-[.B851])*[.$F$2]" office:value-type="float" office:value="19.0000000409782" calcext:value-type="float">
            <text:p>19.0000000409782</text:p>
          </table:table-cell>
          <table:table-cell/>
          <table:table-cell table:formula="of:=IF([.F851]&lt;[Query.$B$2];[.F851];&quot;&quot;)" office:value-type="float" office:value="19.0000000409782" calcext:value-type="float">
            <text:p>19.00000004097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4i0ko3n49 </text:p>
          </table:table-cell>
          <table:table-cell office:value-type="date" office:date-value="2016-12-06T17:17:02" calcext:value-type="date">
            <text:p>06/12/16 17:17</text:p>
          </table:table-cell>
          <table:table-cell office:value-type="date" office:date-value="2016-12-06T17:17:55" calcext:value-type="date">
            <text:p>06/12/16 17:17</text:p>
          </table:table-cell>
          <table:table-cell office:value-type="string" calcext:value-type="string">
            <text:p>http://www.w3.org/ns/prov#Generation </text:p>
          </table:table-cell>
          <table:table-cell table:formula="of:=([.B852]-[.$E$2])*[.$F$2]" office:value-type="float" office:value="8932622.00000002" calcext:value-type="float">
            <text:p>8932622.00000002</text:p>
          </table:table-cell>
          <table:table-cell table:formula="of:=([.C852]-[.B852])*[.$F$2]" office:value-type="float" office:value="52.9999998165295" calcext:value-type="float">
            <text:p>52.9999998165295</text:p>
          </table:table-cell>
          <table:table-cell/>
          <table:table-cell table:formula="of:=IF([.F852]&lt;[Query.$B$2];[.F8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e5dn276b8 </text:p>
          </table:table-cell>
          <table:table-cell office:value-type="date" office:date-value="2016-12-06T17:17:55" calcext:value-type="date">
            <text:p>06/12/16 17:17</text:p>
          </table:table-cell>
          <table:table-cell office:value-type="date" office:date-value="2016-12-06T17:18:29" calcext:value-type="date">
            <text:p>06/12/16 17:18</text:p>
          </table:table-cell>
          <table:table-cell office:value-type="string" calcext:value-type="string">
            <text:p>http://www.w3.org/ns/prov#Generation </text:p>
          </table:table-cell>
          <table:table-cell table:formula="of:=([.B853]-[.$E$2])*[.$F$2]" office:value-type="float" office:value="8932674.99999984" calcext:value-type="float">
            <text:p>8932674.99999984</text:p>
          </table:table-cell>
          <table:table-cell table:formula="of:=([.C853]-[.B853])*[.$F$2]" office:value-type="float" office:value="33.9999997755513" calcext:value-type="float">
            <text:p>33.9999997755513</text:p>
          </table:table-cell>
          <table:table-cell/>
          <table:table-cell table:formula="of:=IF([.F853]&lt;[Query.$B$2];[.F8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a4h2p6bh1 </text:p>
          </table:table-cell>
          <table:table-cell office:value-type="date" office:date-value="2016-12-06T17:18:29" calcext:value-type="date">
            <text:p>06/12/16 17:18</text:p>
          </table:table-cell>
          <table:table-cell office:value-type="date" office:date-value="2016-12-06T17:18:59" calcext:value-type="date">
            <text:p>06/12/16 17:18</text:p>
          </table:table-cell>
          <table:table-cell office:value-type="string" calcext:value-type="string">
            <text:p>http://www.w3.org/ns/prov#Generation </text:p>
          </table:table-cell>
          <table:table-cell table:formula="of:=([.B854]-[.$E$2])*[.$F$2]" office:value-type="float" office:value="8932708.99999961" calcext:value-type="float">
            <text:p>8932708.99999961</text:p>
          </table:table-cell>
          <table:table-cell table:formula="of:=([.C854]-[.B854])*[.$F$2]" office:value-type="float" office:value="30.0000000977889" calcext:value-type="float">
            <text:p>30.0000000977889</text:p>
          </table:table-cell>
          <table:table-cell/>
          <table:table-cell table:formula="of:=IF([.F854]&lt;[Query.$B$2];[.F8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mf8jjjolid </text:p>
          </table:table-cell>
          <table:table-cell office:value-type="date" office:date-value="2016-12-06T17:18:59" calcext:value-type="date">
            <text:p>06/12/16 17:18</text:p>
          </table:table-cell>
          <table:table-cell office:value-type="date" office:date-value="2016-12-06T17:19:41" calcext:value-type="date">
            <text:p>06/12/16 17:19</text:p>
          </table:table-cell>
          <table:table-cell office:value-type="string" calcext:value-type="string">
            <text:p>http://www.w3.org/ns/prov#Generation </text:p>
          </table:table-cell>
          <table:table-cell table:formula="of:=([.B855]-[.$E$2])*[.$F$2]" office:value-type="float" office:value="8932738.99999971" calcext:value-type="float">
            <text:p>8932738.99999971</text:p>
          </table:table-cell>
          <table:table-cell table:formula="of:=([.C855]-[.B855])*[.$F$2]" office:value-type="float" office:value="42.0000003883615" calcext:value-type="float">
            <text:p>42.0000003883615</text:p>
          </table:table-cell>
          <table:table-cell/>
          <table:table-cell table:formula="of:=IF([.F855]&lt;[Query.$B$2];[.F85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49pn4fe2n </text:p>
          </table:table-cell>
          <table:table-cell office:value-type="date" office:date-value="2016-12-06T17:19:41" calcext:value-type="date">
            <text:p>06/12/16 17:19</text:p>
          </table:table-cell>
          <table:table-cell office:value-type="date" office:date-value="2016-12-06T17:21:28" calcext:value-type="date">
            <text:p>06/12/16 17:21</text:p>
          </table:table-cell>
          <table:table-cell office:value-type="string" calcext:value-type="string">
            <text:p>http://www.w3.org/ns/prov#Generation </text:p>
          </table:table-cell>
          <table:table-cell table:formula="of:=([.B856]-[.$E$2])*[.$F$2]" office:value-type="float" office:value="8932781.0000001" calcext:value-type="float">
            <text:p>8932781.0000001</text:p>
          </table:table-cell>
          <table:table-cell table:formula="of:=([.C856]-[.B856])*[.$F$2]" office:value-type="float" office:value="106.999999866821" calcext:value-type="float">
            <text:p>106.999999866821</text:p>
          </table:table-cell>
          <table:table-cell/>
          <table:table-cell table:formula="of:=IF([.F856]&lt;[Query.$B$2];[.F8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n1l69ka6f6 </text:p>
          </table:table-cell>
          <table:table-cell office:value-type="date" office:date-value="2016-12-06T17:21:28" calcext:value-type="date">
            <text:p>06/12/16 17:21</text:p>
          </table:table-cell>
          <table:table-cell office:value-type="date" office:date-value="2016-12-06T17:22:00" calcext:value-type="date">
            <text:p>06/12/16 17:22</text:p>
          </table:table-cell>
          <table:table-cell office:value-type="string" calcext:value-type="string">
            <text:p>http://www.w3.org/ns/prov#Generation </text:p>
          </table:table-cell>
          <table:table-cell table:formula="of:=([.B857]-[.$E$2])*[.$F$2]" office:value-type="float" office:value="8932887.99999997" calcext:value-type="float">
            <text:p>8932887.99999997</text:p>
          </table:table-cell>
          <table:table-cell table:formula="of:=([.C857]-[.B857])*[.$F$2]" office:value-type="float" office:value="31.9999999366701" calcext:value-type="float">
            <text:p>31.9999999366701</text:p>
          </table:table-cell>
          <table:table-cell/>
          <table:table-cell table:formula="of:=IF([.F857]&lt;[Query.$B$2];[.F8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ekl0a83e9 </text:p>
          </table:table-cell>
          <table:table-cell office:value-type="date" office:date-value="2016-12-06T17:22:00" calcext:value-type="date">
            <text:p>06/12/16 17:22</text:p>
          </table:table-cell>
          <table:table-cell office:value-type="date" office:date-value="2016-12-06T17:22:46" calcext:value-type="date">
            <text:p>06/12/16 17:22</text:p>
          </table:table-cell>
          <table:table-cell office:value-type="string" calcext:value-type="string">
            <text:p>http://www.w3.org/ns/prov#Generation </text:p>
          </table:table-cell>
          <table:table-cell table:formula="of:=([.B858]-[.$E$2])*[.$F$2]" office:value-type="float" office:value="8932919.9999999" calcext:value-type="float">
            <text:p>8932919.9999999</text:p>
          </table:table-cell>
          <table:table-cell table:formula="of:=([.C858]-[.B858])*[.$F$2]" office:value-type="float" office:value="46.0000000661239" calcext:value-type="float">
            <text:p>46.0000000661239</text:p>
          </table:table-cell>
          <table:table-cell/>
          <table:table-cell table:formula="of:=IF([.F858]&lt;[Query.$B$2];[.F85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c612p5pci </text:p>
          </table:table-cell>
          <table:table-cell office:value-type="date" office:date-value="2016-12-06T17:22:46" calcext:value-type="date">
            <text:p>06/12/16 17:22</text:p>
          </table:table-cell>
          <table:table-cell office:value-type="date" office:date-value="2016-12-06T17:23:23" calcext:value-type="date">
            <text:p>06/12/16 17:23</text:p>
          </table:table-cell>
          <table:table-cell office:value-type="string" calcext:value-type="string">
            <text:p>http://www.w3.org/ns/prov#Generation </text:p>
          </table:table-cell>
          <table:table-cell table:formula="of:=([.B859]-[.$E$2])*[.$F$2]" office:value-type="float" office:value="8932965.99999997" calcext:value-type="float">
            <text:p>8932965.99999997</text:p>
          </table:table-cell>
          <table:table-cell table:formula="of:=([.C859]-[.B859])*[.$F$2]" office:value-type="float" office:value="36.9999998481944" calcext:value-type="float">
            <text:p>36.9999998481944</text:p>
          </table:table-cell>
          <table:table-cell/>
          <table:table-cell table:formula="of:=IF([.F859]&lt;[Query.$B$2];[.F8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85f4mbjk2 </text:p>
          </table:table-cell>
          <table:table-cell office:value-type="date" office:date-value="2016-12-06T17:23:23" calcext:value-type="date">
            <text:p>06/12/16 17:23</text:p>
          </table:table-cell>
          <table:table-cell office:value-type="date" office:date-value="2016-12-06T17:24:05" calcext:value-type="date">
            <text:p>06/12/16 17:24</text:p>
          </table:table-cell>
          <table:table-cell office:value-type="string" calcext:value-type="string">
            <text:p>http://www.w3.org/ns/prov#Generation </text:p>
          </table:table-cell>
          <table:table-cell table:formula="of:=([.B860]-[.$E$2])*[.$F$2]" office:value-type="float" office:value="8933002.99999982" calcext:value-type="float">
            <text:p>8933002.99999982</text:p>
          </table:table-cell>
          <table:table-cell table:formula="of:=([.C860]-[.B860])*[.$F$2]" office:value-type="float" office:value="41.9999997597188" calcext:value-type="float">
            <text:p>41.9999997597188</text:p>
          </table:table-cell>
          <table:table-cell/>
          <table:table-cell table:formula="of:=IF([.F860]&lt;[Query.$B$2];[.F8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hkc34g65b </text:p>
          </table:table-cell>
          <table:table-cell office:value-type="date" office:date-value="2016-12-06T17:24:05" calcext:value-type="date">
            <text:p>06/12/16 17:24</text:p>
          </table:table-cell>
          <table:table-cell office:value-type="date" office:date-value="2016-12-06T17:25:06" calcext:value-type="date">
            <text:p>06/12/16 17:25</text:p>
          </table:table-cell>
          <table:table-cell office:value-type="string" calcext:value-type="string">
            <text:p>http://www.w3.org/ns/prov#Generation </text:p>
          </table:table-cell>
          <table:table-cell table:formula="of:=([.B861]-[.$E$2])*[.$F$2]" office:value-type="float" office:value="8933044.99999958" calcext:value-type="float">
            <text:p>8933044.99999958</text:p>
          </table:table-cell>
          <table:table-cell table:formula="of:=([.C861]-[.B861])*[.$F$2]" office:value-type="float" office:value="61.0000004293397" calcext:value-type="float">
            <text:p>61.0000004293397</text:p>
          </table:table-cell>
          <table:table-cell/>
          <table:table-cell table:formula="of:=IF([.F861]&lt;[Query.$B$2];[.F8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3h8jbah8li </text:p>
          </table:table-cell>
          <table:table-cell office:value-type="date" office:date-value="2016-12-06T17:25:06" calcext:value-type="date">
            <text:p>06/12/16 17:25</text:p>
          </table:table-cell>
          <table:table-cell office:value-type="date" office:date-value="2016-12-06T17:25:39" calcext:value-type="date">
            <text:p>06/12/16 17:25</text:p>
          </table:table-cell>
          <table:table-cell office:value-type="string" calcext:value-type="string">
            <text:p>http://www.w3.org/ns/prov#Generation </text:p>
          </table:table-cell>
          <table:table-cell table:formula="of:=([.B862]-[.$E$2])*[.$F$2]" office:value-type="float" office:value="8933106.00000001" calcext:value-type="float">
            <text:p>8933106.00000001</text:p>
          </table:table-cell>
          <table:table-cell table:formula="of:=([.C862]-[.B862])*[.$F$2]" office:value-type="float" office:value="32.9999995417893" calcext:value-type="float">
            <text:p>32.9999995417893</text:p>
          </table:table-cell>
          <table:table-cell/>
          <table:table-cell table:formula="of:=IF([.F862]&lt;[Query.$B$2];[.F8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b531pf26ee </text:p>
          </table:table-cell>
          <table:table-cell office:value-type="date" office:date-value="2016-12-06T17:25:39" calcext:value-type="date">
            <text:p>06/12/16 17:25</text:p>
          </table:table-cell>
          <table:table-cell office:value-type="date" office:date-value="2016-12-06T17:25:43" calcext:value-type="date">
            <text:p>06/12/16 17:25</text:p>
          </table:table-cell>
          <table:table-cell office:value-type="string" calcext:value-type="string">
            <text:p>http://www.w3.org/ns/prov#Generation </text:p>
          </table:table-cell>
          <table:table-cell table:formula="of:=([.B863]-[.$E$2])*[.$F$2]" office:value-type="float" office:value="8933138.99999955" calcext:value-type="float">
            <text:p>8933138.99999955</text:p>
          </table:table-cell>
          <table:table-cell table:formula="of:=([.C863]-[.B863])*[.$F$2]" office:value-type="float" office:value="4.00000030640513" calcext:value-type="float">
            <text:p>4.00000030640513</text:p>
          </table:table-cell>
          <table:table-cell/>
          <table:table-cell table:formula="of:=IF([.F863]&lt;[Query.$B$2];[.F863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di80d27113 </text:p>
          </table:table-cell>
          <table:table-cell office:value-type="date" office:date-value="2016-12-07T16:51:10" calcext:value-type="date">
            <text:p>07/12/16 16:51</text:p>
          </table:table-cell>
          <table:table-cell office:value-type="date" office:date-value="2016-12-07T16:51:14" calcext:value-type="date">
            <text:p>07/12/16 16:51</text:p>
          </table:table-cell>
          <table:table-cell office:value-type="string" calcext:value-type="string">
            <text:p>http://www.w3.org/ns/prov#Generation </text:p>
          </table:table-cell>
          <table:table-cell table:formula="of:=([.B864]-[.$E$2])*[.$F$2]" office:value-type="float" office:value="9017469.99999995" calcext:value-type="float">
            <text:p>9017469.99999995</text:p>
          </table:table-cell>
          <table:table-cell table:formula="of:=([.C864]-[.B864])*[.$F$2]" office:value-type="float" office:value="3.99999967776239" calcext:value-type="float">
            <text:p>3.99999967776239</text:p>
          </table:table-cell>
          <table:table-cell/>
          <table:table-cell table:formula="of:=IF([.F864]&lt;[Query.$B$2];[.F864];&quot;&quot;)" office:value-type="float" office:value="3.99999967776239" calcext:value-type="float">
            <text:p>3.999999677762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18ldokfh1n </text:p>
          </table:table-cell>
          <table:table-cell office:value-type="date" office:date-value="2016-12-07T17:04:34" calcext:value-type="date">
            <text:p>07/12/16 17:04</text:p>
          </table:table-cell>
          <table:table-cell office:value-type="date" office:date-value="2016-12-07T17:04:45" calcext:value-type="date">
            <text:p>07/12/16 17:04</text:p>
          </table:table-cell>
          <table:table-cell office:value-type="string" calcext:value-type="string">
            <text:p>http://www.w3.org/ns/prov#Generation </text:p>
          </table:table-cell>
          <table:table-cell table:formula="of:=([.B865]-[.$E$2])*[.$F$2]" office:value-type="float" office:value="9018273.99999993" calcext:value-type="float">
            <text:p>9018273.99999993</text:p>
          </table:table-cell>
          <table:table-cell table:formula="of:=([.C865]-[.B865])*[.$F$2]" office:value-type="float" office:value="11.0000000568107" calcext:value-type="float">
            <text:p>11.0000000568107</text:p>
          </table:table-cell>
          <table:table-cell/>
          <table:table-cell table:formula="of:=IF([.F865]&lt;[Query.$B$2];[.F865];&quot;&quot;)" office:value-type="float" office:value="11.0000000568107" calcext:value-type="float">
            <text:p>11.00000005681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o4fp9klhem </text:p>
          </table:table-cell>
          <table:table-cell table:number-columns-repeated="2" office:value-type="date" office:date-value="2016-12-07T17:04:45" calcext:value-type="date">
            <text:p>07/12/16 17:04</text:p>
          </table:table-cell>
          <table:table-cell office:value-type="string" calcext:value-type="string">
            <text:p>http://www.w3.org/ns/prov#Generation </text:p>
          </table:table-cell>
          <table:table-cell table:formula="of:=([.B866]-[.$E$2])*[.$F$2]" office:value-type="float" office:value="9018284.99999998" calcext:value-type="float">
            <text:p>9018284.99999998</text:p>
          </table:table-cell>
          <table:table-cell table:formula="of:=([.C866]-[.B866])*[.$F$2]" office:value-type="float" office:value="0" calcext:value-type="float">
            <text:p>0</text:p>
          </table:table-cell>
          <table:table-cell/>
          <table:table-cell table:formula="of:=IF([.F866]&lt;[Query.$B$2];[.F86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b93bpebn </text:p>
          </table:table-cell>
          <table:table-cell office:value-type="date" office:date-value="2016-12-07T17:05:06" calcext:value-type="date">
            <text:p>07/12/16 17:05</text:p>
          </table:table-cell>
          <table:table-cell office:value-type="date" office:date-value="2016-12-08T09:24:44" calcext:value-type="date">
            <text:p>08/12/16 09:24</text:p>
          </table:table-cell>
          <table:table-cell office:value-type="string" calcext:value-type="string">
            <text:p>http://www.w3.org/ns/prov#Generation </text:p>
          </table:table-cell>
          <table:table-cell table:formula="of:=([.B867]-[.$E$2])*[.$F$2]" office:value-type="float" office:value="9018305.99999987" calcext:value-type="float">
            <text:p>9018305.99999987</text:p>
          </table:table-cell>
          <table:table-cell table:formula="of:=([.C867]-[.B867])*[.$F$2]" office:value-type="float" office:value="58777.9999998165" calcext:value-type="float">
            <text:p>58777.9999998165</text:p>
          </table:table-cell>
          <table:table-cell/>
          <table:table-cell table:formula="of:=IF([.F867]&lt;[Query.$B$2];[.F8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mb93bpebn </text:p>
          </table:table-cell>
          <table:table-cell office:value-type="date" office:date-value="2016-12-07T17:05:06" calcext:value-type="date">
            <text:p>07/12/16 17:05</text:p>
          </table:table-cell>
          <table:table-cell office:value-type="date" office:date-value="2016-12-08T09:24:44" calcext:value-type="date">
            <text:p>08/12/16 09:24</text:p>
          </table:table-cell>
          <table:table-cell office:value-type="string" calcext:value-type="string">
            <text:p>http://www.w3.org/ns/prov#Invalidation </text:p>
          </table:table-cell>
          <table:table-cell table:formula="of:=([.B868]-[.$E$2])*[.$F$2]" office:value-type="float" office:value="9018305.99999987" calcext:value-type="float">
            <text:p>9018305.99999987</text:p>
          </table:table-cell>
          <table:table-cell table:formula="of:=([.C868]-[.B868])*[.$F$2]" office:value-type="float" office:value="58777.9999998165" calcext:value-type="float">
            <text:p>58777.9999998165</text:p>
          </table:table-cell>
          <table:table-cell/>
          <table:table-cell table:formula="of:=IF([.F868]&lt;[Query.$B$2];[.F8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f9lf1el4d </text:p>
          </table:table-cell>
          <table:table-cell office:value-type="date" office:date-value="2016-12-09T13:14:09" calcext:value-type="date">
            <text:p>09/12/16 13:14</text:p>
          </table:table-cell>
          <table:table-cell office:value-type="date" office:date-value="2016-12-09T13:14:11" calcext:value-type="date">
            <text:p>09/12/16 13:14</text:p>
          </table:table-cell>
          <table:table-cell office:value-type="string" calcext:value-type="string">
            <text:p>http://www.w3.org/ns/prov#Invalidation </text:p>
          </table:table-cell>
          <table:table-cell table:formula="of:=([.B869]-[.$E$2])*[.$F$2]" office:value-type="float" office:value="9177249.00000002" calcext:value-type="float">
            <text:p>9177249.00000002</text:p>
          </table:table-cell>
          <table:table-cell table:formula="of:=([.C869]-[.B869])*[.$F$2]" office:value-type="float" office:value="1.99999983888119" calcext:value-type="float">
            <text:p>1.99999983888119</text:p>
          </table:table-cell>
          <table:table-cell/>
          <table:table-cell table:formula="of:=IF([.F869]&lt;[Query.$B$2];[.F869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gf9lf1el4d </text:p>
          </table:table-cell>
          <table:table-cell office:value-type="date" office:date-value="2016-12-09T13:14:09" calcext:value-type="date">
            <text:p>09/12/16 13:14</text:p>
          </table:table-cell>
          <table:table-cell office:value-type="date" office:date-value="2016-12-09T13:14:11" calcext:value-type="date">
            <text:p>09/12/16 13:14</text:p>
          </table:table-cell>
          <table:table-cell office:value-type="string" calcext:value-type="string">
            <text:p>http://www.w3.org/ns/prov#Generation </text:p>
          </table:table-cell>
          <table:table-cell table:formula="of:=([.B870]-[.$E$2])*[.$F$2]" office:value-type="float" office:value="9177249.00000002" calcext:value-type="float">
            <text:p>9177249.00000002</text:p>
          </table:table-cell>
          <table:table-cell table:formula="of:=([.C870]-[.B870])*[.$F$2]" office:value-type="float" office:value="1.99999983888119" calcext:value-type="float">
            <text:p>1.99999983888119</text:p>
          </table:table-cell>
          <table:table-cell/>
          <table:table-cell table:formula="of:=IF([.F870]&lt;[Query.$B$2];[.F870];&quot;&quot;)" office:value-type="float" office:value="1.99999983888119" calcext:value-type="float">
            <text:p>1.999999838881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ban21odpf </text:p>
          </table:table-cell>
          <table:table-cell office:value-type="date" office:date-value="2016-12-12T12:33:36" calcext:value-type="date">
            <text:p>12/12/16 12:33</text:p>
          </table:table-cell>
          <table:table-cell office:value-type="date" office:date-value="2016-12-12T12:33:40" calcext:value-type="date">
            <text:p>12/12/16 12:33</text:p>
          </table:table-cell>
          <table:table-cell office:value-type="string" calcext:value-type="string">
            <text:p>http://www.w3.org/ns/prov#Generation </text:p>
          </table:table-cell>
          <table:table-cell table:formula="of:=([.B871]-[.$E$2])*[.$F$2]" office:value-type="float" office:value="9434015.99999957" calcext:value-type="float">
            <text:p>9434015.99999957</text:p>
          </table:table-cell>
          <table:table-cell table:formula="of:=([.C871]-[.B871])*[.$F$2]" office:value-type="float" office:value="4.00000030640513" calcext:value-type="float">
            <text:p>4.00000030640513</text:p>
          </table:table-cell>
          <table:table-cell/>
          <table:table-cell table:formula="of:=IF([.F871]&lt;[Query.$B$2];[.F871];&quot;&quot;)" office:value-type="float" office:value="4.00000030640513" calcext:value-type="float">
            <text:p>4.000000306405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f3fa3a76if </text:p>
          </table:table-cell>
          <table:table-cell office:value-type="date" office:date-value="2016-12-12T12:33:40" calcext:value-type="date">
            <text:p>12/12/16 12:33</text:p>
          </table:table-cell>
          <table:table-cell office:value-type="date" office:date-value="2016-12-12T12:33:41" calcext:value-type="date">
            <text:p>12/12/16 12:33</text:p>
          </table:table-cell>
          <table:table-cell office:value-type="string" calcext:value-type="string">
            <text:p>http://www.w3.org/ns/prov#Generation </text:p>
          </table:table-cell>
          <table:table-cell table:formula="of:=([.B872]-[.$E$2])*[.$F$2]" office:value-type="float" office:value="9434019.99999988" calcext:value-type="float">
            <text:p>9434019.99999988</text:p>
          </table:table-cell>
          <table:table-cell table:formula="of:=([.C872]-[.B872])*[.$F$2]" office:value-type="float" office:value="0.999999605119228" calcext:value-type="float">
            <text:p>0.999999605119228</text:p>
          </table:table-cell>
          <table:table-cell/>
          <table:table-cell table:formula="of:=IF([.F872]&lt;[Query.$B$2];[.F872];&quot;&quot;)" office:value-type="float" office:value="0.999999605119228" calcext:value-type="float">
            <text:p>0.9999996051192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n776ja2kb </text:p>
          </table:table-cell>
          <table:table-cell office:value-type="date" office:date-value="2016-12-14T10:19:01" calcext:value-type="date">
            <text:p>14/12/16 10:19</text:p>
          </table:table-cell>
          <table:table-cell office:value-type="date" office:date-value="2016-12-14T13:03:00" calcext:value-type="date">
            <text:p>14/12/16 13:03</text:p>
          </table:table-cell>
          <table:table-cell office:value-type="string" calcext:value-type="string">
            <text:p>http://www.w3.org/ns/prov#Invalidation </text:p>
          </table:table-cell>
          <table:table-cell table:formula="of:=([.B873]-[.$E$2])*[.$F$2]" office:value-type="float" office:value="9598740.99999976" calcext:value-type="float">
            <text:p>9598740.99999976</text:p>
          </table:table-cell>
          <table:table-cell table:formula="of:=([.C873]-[.B873])*[.$F$2]" office:value-type="float" office:value="9838.99999978021" calcext:value-type="float">
            <text:p>9838.99999978021</text:p>
          </table:table-cell>
          <table:table-cell/>
          <table:table-cell table:formula="of:=IF([.F873]&lt;[Query.$B$2];[.F8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n776ja2kb </text:p>
          </table:table-cell>
          <table:table-cell office:value-type="date" office:date-value="2016-12-14T10:19:01" calcext:value-type="date">
            <text:p>14/12/16 10:19</text:p>
          </table:table-cell>
          <table:table-cell office:value-type="date" office:date-value="2016-12-14T13:03:00" calcext:value-type="date">
            <text:p>14/12/16 13:03</text:p>
          </table:table-cell>
          <table:table-cell office:value-type="string" calcext:value-type="string">
            <text:p>http://www.w3.org/ns/prov#Generation </text:p>
          </table:table-cell>
          <table:table-cell table:formula="of:=([.B874]-[.$E$2])*[.$F$2]" office:value-type="float" office:value="9598740.99999976" calcext:value-type="float">
            <text:p>9598740.99999976</text:p>
          </table:table-cell>
          <table:table-cell table:formula="of:=([.C874]-[.B874])*[.$F$2]" office:value-type="float" office:value="9838.99999978021" calcext:value-type="float">
            <text:p>9838.99999978021</text:p>
          </table:table-cell>
          <table:table-cell/>
          <table:table-cell table:formula="of:=IF([.F874]&lt;[Query.$B$2];[.F8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p7kjd9617j </text:p>
          </table:table-cell>
          <table:table-cell office:value-type="date" office:date-value="2016-12-14T13:18:16" calcext:value-type="date">
            <text:p>14/12/16 13:18</text:p>
          </table:table-cell>
          <table:table-cell office:value-type="date" office:date-value="2016-12-14T16:50:30" calcext:value-type="date">
            <text:p>14/12/16 16:50</text:p>
          </table:table-cell>
          <table:table-cell office:value-type="string" calcext:value-type="string">
            <text:p>http://www.w3.org/ns/prov#Generation </text:p>
          </table:table-cell>
          <table:table-cell table:formula="of:=([.B875]-[.$E$2])*[.$F$2]" office:value-type="float" office:value="9609495.99999993" calcext:value-type="float">
            <text:p>9609495.99999993</text:p>
          </table:table-cell>
          <table:table-cell table:formula="of:=([.C875]-[.B875])*[.$F$2]" office:value-type="float" office:value="12734.0000001015" calcext:value-type="float">
            <text:p>12734.0000001015</text:p>
          </table:table-cell>
          <table:table-cell/>
          <table:table-cell table:formula="of:=IF([.F875]&lt;[Query.$B$2];[.F8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4ofd91k777 </text:p>
          </table:table-cell>
          <table:table-cell office:value-type="date" office:date-value="2016-12-15T17:27:16" calcext:value-type="date">
            <text:p>15/12/16 17:27</text:p>
          </table:table-cell>
          <table:table-cell office:value-type="date" office:date-value="2016-12-15T17:30:50" calcext:value-type="date">
            <text:p>15/12/16 17:30</text:p>
          </table:table-cell>
          <table:table-cell office:value-type="string" calcext:value-type="string">
            <text:p>http://www.w3.org/ns/prov#Generation </text:p>
          </table:table-cell>
          <table:table-cell table:formula="of:=([.B876]-[.$E$2])*[.$F$2]" office:value-type="float" office:value="9710835.99999959" calcext:value-type="float">
            <text:p>9710835.99999959</text:p>
          </table:table-cell>
          <table:table-cell table:formula="of:=([.C876]-[.B876])*[.$F$2]" office:value-type="float" office:value="214.000000362284" calcext:value-type="float">
            <text:p>214.000000362284</text:p>
          </table:table-cell>
          <table:table-cell/>
          <table:table-cell table:formula="of:=IF([.F876]&lt;[Query.$B$2];[.F8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laoe9clfi5 </text:p>
          </table:table-cell>
          <table:table-cell office:value-type="date" office:date-value="2016-12-16T10:53:16" calcext:value-type="date">
            <text:p>16/12/16 10:53</text:p>
          </table:table-cell>
          <table:table-cell office:value-type="date" office:date-value="2016-12-16T10:53:22" calcext:value-type="date">
            <text:p>16/12/16 10:53</text:p>
          </table:table-cell>
          <table:table-cell office:value-type="string" calcext:value-type="string">
            <text:p>http://www.w3.org/ns/prov#Generation </text:p>
          </table:table-cell>
          <table:table-cell table:formula="of:=([.B877]-[.$E$2])*[.$F$2]" office:value-type="float" office:value="9773595.99999986" calcext:value-type="float">
            <text:p>9773595.99999986</text:p>
          </table:table-cell>
          <table:table-cell table:formula="of:=([.C877]-[.B877])*[.$F$2]" office:value-type="float" office:value="6.00000014528632" calcext:value-type="float">
            <text:p>6.00000014528632</text:p>
          </table:table-cell>
          <table:table-cell/>
          <table:table-cell table:formula="of:=IF([.F877]&lt;[Query.$B$2];[.F877];&quot;&quot;)" office:value-type="float" office:value="6.00000014528632" calcext:value-type="float">
            <text:p>6.000000145286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0e69kbbj0f </text:p>
          </table:table-cell>
          <table:table-cell office:value-type="date" office:date-value="2016-12-16T10:53:41" calcext:value-type="date">
            <text:p>16/12/16 10:53</text:p>
          </table:table-cell>
          <table:table-cell office:value-type="date" office:date-value="2016-12-16T11:02:15" calcext:value-type="date">
            <text:p>16/12/16 11:02</text:p>
          </table:table-cell>
          <table:table-cell office:value-type="string" calcext:value-type="string">
            <text:p>http://www.w3.org/ns/prov#Invalidation </text:p>
          </table:table-cell>
          <table:table-cell table:formula="of:=([.B878]-[.$E$2])*[.$F$2]" office:value-type="float" office:value="9773621.00000004" calcext:value-type="float">
            <text:p>9773621.00000004</text:p>
          </table:table-cell>
          <table:table-cell table:formula="of:=([.C878]-[.B878])*[.$F$2]" office:value-type="float" office:value="513.999999454245" calcext:value-type="float">
            <text:p>513.999999454245</text:p>
          </table:table-cell>
          <table:table-cell/>
          <table:table-cell table:formula="of:=IF([.F878]&lt;[Query.$B$2];[.F8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efe7keimhf </text:p>
          </table:table-cell>
          <table:table-cell office:value-type="date" office:date-value="2016-12-16T11:02:15" calcext:value-type="date">
            <text:p>16/12/16 11:02</text:p>
          </table:table-cell>
          <table:table-cell office:value-type="date" office:date-value="2016-12-16T11:08:46" calcext:value-type="date">
            <text:p>16/12/16 11:08</text:p>
          </table:table-cell>
          <table:table-cell office:value-type="string" calcext:value-type="string">
            <text:p>http://www.w3.org/ns/prov#Generation </text:p>
          </table:table-cell>
          <table:table-cell table:formula="of:=([.B879]-[.$E$2])*[.$F$2]" office:value-type="float" office:value="9774134.9999995" calcext:value-type="float">
            <text:p>9774134.9999995</text:p>
          </table:table-cell>
          <table:table-cell table:formula="of:=([.C879]-[.B879])*[.$F$2]" office:value-type="float" office:value="391.000000247732" calcext:value-type="float">
            <text:p>391.000000247732</text:p>
          </table:table-cell>
          <table:table-cell/>
          <table:table-cell table:formula="of:=IF([.F879]&lt;[Query.$B$2];[.F8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3ig9aahkl </text:p>
          </table:table-cell>
          <table:table-cell office:value-type="date" office:date-value="2016-12-16T11:03:55" calcext:value-type="date">
            <text:p>16/12/16 11:03</text:p>
          </table:table-cell>
          <table:table-cell office:value-type="date" office:date-value="2016-12-16T11:08:49" calcext:value-type="date">
            <text:p>16/12/16 11:08</text:p>
          </table:table-cell>
          <table:table-cell office:value-type="string" calcext:value-type="string">
            <text:p>http://www.w3.org/ns/prov#Invalidation </text:p>
          </table:table-cell>
          <table:table-cell table:formula="of:=([.B880]-[.$E$2])*[.$F$2]" office:value-type="float" office:value="9774234.99999961" calcext:value-type="float">
            <text:p>9774234.99999961</text:p>
          </table:table-cell>
          <table:table-cell table:formula="of:=([.C880]-[.B880])*[.$F$2]" office:value-type="float" office:value="294.00000020396" calcext:value-type="float">
            <text:p>294.00000020396</text:p>
          </table:table-cell>
          <table:table-cell/>
          <table:table-cell table:formula="of:=IF([.F880]&lt;[Query.$B$2];[.F8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73ig9aahkl </text:p>
          </table:table-cell>
          <table:table-cell office:value-type="date" office:date-value="2016-12-16T11:03:55" calcext:value-type="date">
            <text:p>16/12/16 11:03</text:p>
          </table:table-cell>
          <table:table-cell office:value-type="date" office:date-value="2016-12-16T11:08:49" calcext:value-type="date">
            <text:p>16/12/16 11:08</text:p>
          </table:table-cell>
          <table:table-cell office:value-type="string" calcext:value-type="string">
            <text:p>http://www.w3.org/ns/prov#Generation </text:p>
          </table:table-cell>
          <table:table-cell table:formula="of:=([.B881]-[.$E$2])*[.$F$2]" office:value-type="float" office:value="9774234.99999961" calcext:value-type="float">
            <text:p>9774234.99999961</text:p>
          </table:table-cell>
          <table:table-cell table:formula="of:=([.C881]-[.B881])*[.$F$2]" office:value-type="float" office:value="294.00000020396" calcext:value-type="float">
            <text:p>294.00000020396</text:p>
          </table:table-cell>
          <table:table-cell/>
          <table:table-cell table:formula="of:=IF([.F881]&lt;[Query.$B$2];[.F8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53e2h2lka </text:p>
          </table:table-cell>
          <table:table-cell office:value-type="date" office:date-value="2016-12-16T13:24:14" calcext:value-type="date">
            <text:p>16/12/16 13:24</text:p>
          </table:table-cell>
          <table:table-cell office:value-type="date" office:date-value="2016-12-16T13:27:47" calcext:value-type="date">
            <text:p>16/12/16 13:27</text:p>
          </table:table-cell>
          <table:table-cell office:value-type="string" calcext:value-type="string">
            <text:p>http://www.w3.org/ns/prov#Generation </text:p>
          </table:table-cell>
          <table:table-cell table:formula="of:=([.B882]-[.$E$2])*[.$F$2]" office:value-type="float" office:value="9782654" calcext:value-type="float">
            <text:p>9782654</text:p>
          </table:table-cell>
          <table:table-cell table:formula="of:=([.C882]-[.B882])*[.$F$2]" office:value-type="float" office:value="212.99999949988" calcext:value-type="float">
            <text:p>212.99999949988</text:p>
          </table:table-cell>
          <table:table-cell/>
          <table:table-cell table:formula="of:=IF([.F882]&lt;[Query.$B$2];[.F8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http://semiodesk.com/id/253e2h2lka </text:p>
          </table:table-cell>
          <table:table-cell office:value-type="date" office:date-value="2016-12-16T13:24:14" calcext:value-type="date">
            <text:p>16/12/16 13:24</text:p>
          </table:table-cell>
          <table:table-cell office:value-type="date" office:date-value="2016-12-16T13:27:47" calcext:value-type="date">
            <text:p>16/12/16 13:27</text:p>
          </table:table-cell>
          <table:table-cell office:value-type="string" calcext:value-type="string">
            <text:p>http://www.w3.org/ns/prov#Invalidation </text:p>
          </table:table-cell>
          <table:table-cell table:formula="of:=([.B883]-[.$E$2])*[.$F$2]" office:value-type="float" office:value="9782654" calcext:value-type="float">
            <text:p>9782654</text:p>
          </table:table-cell>
          <table:table-cell table:formula="of:=([.C883]-[.B883])*[.$F$2]" office:value-type="float" office:value="212.99999949988" calcext:value-type="float">
            <text:p>212.99999949988</text:p>
          </table:table-cell>
          <table:table-cell/>
          <table:table-cell table:formula="of:=IF([.F883]&lt;[Query.$B$2];[.F883];&quot;&quot;)">
            <text:p/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Gino.A1:Gino.D1048576">
          <table:sort>
            <table:sort-by table:field-number="1" table:data-type="automatic"/>
          </table:sort>
        </table:database-range>
        <table:database-range table:name="__Anonymous_Sheet_DB__2" table:target-range-address="Peter.A1:Peter.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1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1:30:38.414118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2:31:49.342806332</dc:date>
    <dc:creator>Athanasios Velios</dc:creator>
    <meta:editing-duration>PT43M57S</meta:editing-duration>
    <meta:editing-cycles>9</meta:editing-cycles>
    <meta:generator>LibreOffice/5.2.6.1$Linux_X86_64 LibreOffice_project/20$Build-1</meta:generator>
    <meta:document-statistic meta:table-count="3" meta:cell-count="749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1cm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484cm" svg:height="22.532cm" xlink:href=".." xlink:type="simple" chart:class="chart:bar" chart:style-name="ch1">
        <chart:plot-area chart:style-name="ch2" table:cell-range-address="Gino.E3:Gino.F186" svg:x="0.589cm" svg:y="0.45cm" svg:width="28.306cm" svg:height="21.632cm">
          <chartooo:coordinate-region svg:x="1.396cm" svg:y="0.45cm" svg:width="26.732cm" svg:height="20.98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Gino.E3:Gino.E186" chart:class="chart:bar">
            <chart:data-point chart:repeated="184"/>
          </chart:series>
          <chart:series chart:style-name="ch7" chart:values-cell-range-address="Gino.F3:Gino.F186" chart:class="chart:bar">
            <chart:data-point chart:repeated="115"/>
            <chart:data-point chart:style-name="ch8"/>
            <chart:data-point chart:repeated="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286.00000029">
                <text:p>195286.00000029</text:p>
                <draw:g>
                  <svg:desc>Gino.E3:Gino.E186</svg:desc>
                </draw:g>
              </table:table-cell>
              <table:table-cell office:value-type="float" office:value="68.9999997848645">
                <text:p>68.9999997848645</text:p>
                <draw:g>
                  <svg:desc>Gino.F3:Gino.F1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390.999999689">
                <text:p>195390.999999689</text:p>
              </table:table-cell>
              <table:table-cell office:value-type="float" office:value="75.0000005587935">
                <text:p>75.0000005587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603.000000026">
                <text:p>197603.000000026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738.000000152">
                <text:p>197738.000000152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409.9999998">
                <text:p>201409.9999998</text:p>
              </table:table-cell>
              <table:table-cell office:value-type="float" office:value="109.999999939464">
                <text:p>109.9999999394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409.9999998">
                <text:p>201409.9999998</text:p>
              </table:table-cell>
              <table:table-cell office:value-type="float" office:value="109.999999939464">
                <text:p>109.999999939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578.999999701">
                <text:p>201578.999999701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9135.999999591">
                <text:p>609135.999999591</text:p>
              </table:table-cell>
              <table:table-cell office:value-type="float" office:value="2839.00000043213">
                <text:p>2839.000000432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9135.999999591">
                <text:p>609135.999999591</text:p>
              </table:table-cell>
              <table:table-cell office:value-type="float" office:value="2839.00000043213">
                <text:p>2839.000000432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3912.999998545">
                <text:p>613912.999998545</text:p>
              </table:table-cell>
              <table:table-cell office:value-type="float" office:value="2276.00000146776">
                <text:p>2276.00000146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3912.999998545">
                <text:p>613912.999998545</text:p>
              </table:table-cell>
              <table:table-cell office:value-type="float" office:value="2276.00000146776">
                <text:p>2276.000001467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5343.999999878">
                <text:p>615343.999999878</text:p>
              </table:table-cell>
              <table:table-cell office:value-type="float" office:value="842.000000062399">
                <text:p>842.0000000623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6185.99999994">
                <text:p>616185.99999994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6735.999999638">
                <text:p>616735.999999638</text:p>
              </table:table-cell>
              <table:table-cell office:value-type="float" office:value="411.000000522472">
                <text:p>411.000000522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6735.999999638">
                <text:p>616735.999999638</text:p>
              </table:table-cell>
              <table:table-cell office:value-type="float" office:value="411.000000522472">
                <text:p>411.000000522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4649.999999558">
                <text:p>644649.999999558</text:p>
              </table:table-cell>
              <table:table-cell office:value-type="float" office:value="950.000000162981">
                <text:p>950.0000001629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4649.999999558">
                <text:p>644649.999999558</text:p>
              </table:table-cell>
              <table:table-cell office:value-type="float" office:value="950.000000162981">
                <text:p>950.0000001629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5153.99999856">
                <text:p>645153.99999856</text:p>
              </table:table-cell>
              <table:table-cell office:value-type="float" office:value="445.000000926666">
                <text:p>445.00000092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5607.999999705">
                <text:p>645607.999999705</text:p>
              </table:table-cell>
              <table:table-cell office:value-type="float" office:value="315.999999688938">
                <text:p>315.9999996889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5607.999999705">
                <text:p>645607.999999705</text:p>
              </table:table-cell>
              <table:table-cell office:value-type="float" office:value="315.999999688938">
                <text:p>315.9999996889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14314.000000106">
                <text:p>814314.000000106</text:p>
              </table:table-cell>
              <table:table-cell office:value-type="float" office:value="7.99999935552478">
                <text:p>7.99999935552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0864.000001759">
                <text:p>820864.000001759</text:p>
              </table:table-cell>
              <table:table-cell office:value-type="float" office:value="2145.99999811035">
                <text:p>2145.99999811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20882.000001567">
                <text:p>820882.000001567</text:p>
              </table:table-cell>
              <table:table-cell office:value-type="float" office:value="802.999998489395">
                <text:p>802.9999984893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0882.000001567">
                <text:p>820882.000001567</text:p>
              </table:table-cell>
              <table:table-cell office:value-type="float" office:value="802.999998489395">
                <text:p>802.999998489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21685.000000056">
                <text:p>821685.000000056</text:p>
              </table:table-cell>
              <table:table-cell office:value-type="float" office:value="119.000000157394">
                <text:p>119.000000157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1685.000000056">
                <text:p>821685.000000056</text:p>
              </table:table-cell>
              <table:table-cell office:value-type="float" office:value="119.000000157394">
                <text:p>119.0000001573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1804.000000213">
                <text:p>821804.000000213</text:p>
              </table:table-cell>
              <table:table-cell office:value-type="float" office:value="1201.99999997858">
                <text:p>1201.999999978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3006.000000192">
                <text:p>823006.000000192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3006.000000192">
                <text:p>823006.000000192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77213.99999938">
                <text:p>1077213.99999938</text:p>
              </table:table-cell>
              <table:table-cell office:value-type="float" office:value="3991.00000066683">
                <text:p>3991.000000666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7213.99999938">
                <text:p>1077213.99999938</text:p>
              </table:table-cell>
              <table:table-cell office:value-type="float" office:value="3991.00000066683">
                <text:p>3991.000000666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24145.99999986">
                <text:p>1124145.99999986</text:p>
              </table:table-cell>
              <table:table-cell office:value-type="float" office:value="178.000000119209">
                <text:p>178.0000001192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24323.99999998">
                <text:p>1124323.99999998</text:p>
              </table:table-cell>
              <table:table-cell office:value-type="float" office:value="219.999999878928">
                <text:p>219.9999998789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24543.99999985">
                <text:p>1124543.99999985</text:p>
              </table:table-cell>
              <table:table-cell office:value-type="float" office:value="632.000000006519">
                <text:p>632.0000000065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24543.99999985">
                <text:p>1124543.99999985</text:p>
              </table:table-cell>
              <table:table-cell office:value-type="float" office:value="632.000000006519">
                <text:p>632.0000000065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25175.99999986">
                <text:p>1125175.99999986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25175.99999986">
                <text:p>1125175.99999986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64714.99999964">
                <text:p>1164714.99999964</text:p>
              </table:table-cell>
              <table:table-cell office:value-type="float" office:value="3104.00000014342">
                <text:p>3104.000000143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64714.99999964">
                <text:p>1164714.99999964</text:p>
              </table:table-cell>
              <table:table-cell office:value-type="float" office:value="3104.00000014342">
                <text:p>3104.000000143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32787.9999998">
                <text:p>1332787.9999998</text:p>
              </table:table-cell>
              <table:table-cell office:value-type="float" office:value="4264.00000036228">
                <text:p>4264.000000362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32787.9999998">
                <text:p>1332787.9999998</text:p>
              </table:table-cell>
              <table:table-cell office:value-type="float" office:value="4264.00000036228">
                <text:p>4264.000000362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37105.99999959">
                <text:p>1337105.99999959</text:p>
              </table:table-cell>
              <table:table-cell office:value-type="float" office:value="243.000000226311">
                <text:p>243.0000002263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37348.99999981">
                <text:p>1337348.99999981</text:p>
              </table:table-cell>
              <table:table-cell office:value-type="float" office:value="580.999998771586">
                <text:p>580.9999987715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37348.99999981">
                <text:p>1337348.99999981</text:p>
              </table:table-cell>
              <table:table-cell office:value-type="float" office:value="580.999998771586">
                <text:p>580.9999987715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7929.99999858">
                <text:p>1337929.99999858</text:p>
              </table:table-cell>
              <table:table-cell office:value-type="float" office:value="127.000001398847">
                <text:p>127.0000013988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37929.99999858">
                <text:p>1337929.99999858</text:p>
              </table:table-cell>
              <table:table-cell office:value-type="float" office:value="127.000001398847">
                <text:p>127.0000013988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38056.99999998">
                <text:p>1338056.99999998</text:p>
              </table:table-cell>
              <table:table-cell office:value-type="float" office:value="429.999998677522">
                <text:p>429.9999986775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38486.99999866">
                <text:p>1338486.99999866</text:p>
              </table:table-cell>
              <table:table-cell office:value-type="float" office:value="28.0000008875504">
                <text:p>28.00000088755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38521.9999993">
                <text:p>1338521.9999993</text:p>
              </table:table-cell>
              <table:table-cell office:value-type="float" office:value="1268.00000031944">
                <text:p>1268.000000319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38521.9999993">
                <text:p>1338521.9999993</text:p>
              </table:table-cell>
              <table:table-cell office:value-type="float" office:value="1268.00000031944">
                <text:p>1268.000000319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11785.99999952">
                <text:p>1411785.99999952</text:p>
              </table:table-cell>
              <table:table-cell office:value-type="float" office:value="162.000000150874">
                <text:p>162.0000001508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11785.99999952">
                <text:p>1411785.99999952</text:p>
              </table:table-cell>
              <table:table-cell office:value-type="float" office:value="162.000000150874">
                <text:p>162.000000150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14486.99999976">
                <text:p>1414486.99999976</text:p>
              </table:table-cell>
              <table:table-cell office:value-type="float" office:value="272.000000090338">
                <text:p>272.0000000903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86282.99999954">
                <text:p>1586282.99999954</text:p>
              </table:table-cell>
              <table:table-cell office:value-type="float" office:value="2823.0000004638">
                <text:p>2823.00000046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86388.9999998">
                <text:p>1586388.9999998</text:p>
              </table:table-cell>
              <table:table-cell office:value-type="float" office:value="2392.99999990035">
                <text:p>2392.999999900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88781.9999997">
                <text:p>1588781.9999997</text:p>
              </table:table-cell>
              <table:table-cell office:value-type="float" office:value="324.000000301749">
                <text:p>324.0000003017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27242.99999981">
                <text:p>1827242.99999981</text:p>
              </table:table-cell>
              <table:table-cell office:value-type="float" office:value="2359.99999972992">
                <text:p>2359.999999729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29602.99999954">
                <text:p>1829602.99999954</text:p>
              </table:table-cell>
              <table:table-cell office:value-type="float" office:value="675.000000628643">
                <text:p>675.000000628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30278.00000017">
                <text:p>1830278.00000017</text:p>
              </table:table-cell>
              <table:table-cell office:value-type="float" office:value="10010.9999997541">
                <text:p>10010.99999975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40288.99999992">
                <text:p>1840288.99999992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54481.99999973">
                <text:p>1854481.99999973</text:p>
              </table:table-cell>
              <table:table-cell office:value-type="float" office:value="7787.0000003837">
                <text:p>7787.00000038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54481.99999973">
                <text:p>1854481.99999973</text:p>
              </table:table-cell>
              <table:table-cell office:value-type="float" office:value="7787.0000003837">
                <text:p>7787.00000038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51852.00000009">
                <text:p>2151852.00000009</text:p>
              </table:table-cell>
              <table:table-cell office:value-type="float" office:value="14680.9999994701">
                <text:p>14680.99999947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66532.99999956">
                <text:p>2166532.99999956</text:p>
              </table:table-cell>
              <table:table-cell office:value-type="float" office:value="1597.99999888055">
                <text:p>1597.999998880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66532.99999956">
                <text:p>2166532.99999956</text:p>
              </table:table-cell>
              <table:table-cell office:value-type="float" office:value="1597.99999888055">
                <text:p>1597.999998880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68130.99999845">
                <text:p>2168130.99999845</text:p>
              </table:table-cell>
              <table:table-cell office:value-type="float" office:value="6125.00000162981">
                <text:p>6125.000001629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68130.99999845">
                <text:p>2168130.99999845</text:p>
              </table:table-cell>
              <table:table-cell office:value-type="float" office:value="6125.00000162981">
                <text:p>6125.000001629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74256.00000008">
                <text:p>2174256.0000000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74256.00000008">
                <text:p>2174256.0000000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03157.99999961">
                <text:p>2203157.99999961</text:p>
              </table:table-cell>
              <table:table-cell office:value-type="float" office:value="720.000000461005">
                <text:p>720.0000004610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03157.99999961">
                <text:p>2203157.99999961</text:p>
              </table:table-cell>
              <table:table-cell office:value-type="float" office:value="720.000000461005">
                <text:p>720.000000461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36369.00000027">
                <text:p>3036369.00000027</text:p>
              </table:table-cell>
              <table:table-cell office:value-type="float" office:value="3219.99999959953">
                <text:p>3219.999999599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465317.99999932">
                <text:p>3465317.99999932</text:p>
              </table:table-cell>
              <table:table-cell office:value-type="float" office:value="2704.00000093505">
                <text:p>2704.000000935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65317.99999932">
                <text:p>3465317.99999932</text:p>
              </table:table-cell>
              <table:table-cell office:value-type="float" office:value="2704.00000093505">
                <text:p>2704.000000935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68022.00000025">
                <text:p>3468022.00000025</text:p>
              </table:table-cell>
              <table:table-cell office:value-type="float" office:value="3862.99999966286">
                <text:p>3862.999999662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71884.99999992">
                <text:p>3471884.99999992</text:p>
              </table:table-cell>
              <table:table-cell office:value-type="float" office:value="15.999999968335">
                <text:p>15.9999999683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71900.99999988">
                <text:p>3471900.9999998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561038.99999934">
                <text:p>3561038.99999934</text:p>
              </table:table-cell>
              <table:table-cell office:value-type="float" office:value="5868.00000064541">
                <text:p>5868.000000645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61768.99999962">
                <text:p>3561768.99999962</text:p>
              </table:table-cell>
              <table:table-cell office:value-type="float" office:value="1674.99999990687">
                <text:p>1674.999999906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561768.99999962">
                <text:p>3561768.99999962</text:p>
              </table:table-cell>
              <table:table-cell office:value-type="float" office:value="1674.99999990687">
                <text:p>1674.999999906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563012.99999999">
                <text:p>3563012.99999999</text:p>
              </table:table-cell>
              <table:table-cell office:value-type="float" office:value="2419.00000157766">
                <text:p>2419.000001577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63130.99999866">
                <text:p>3563130.99999866</text:p>
              </table:table-cell>
              <table:table-cell office:value-type="float" office:value="2301.00000291131">
                <text:p>2301.000002911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63443.99999953">
                <text:p>3563443.99999953</text:p>
              </table:table-cell>
              <table:table-cell office:value-type="float" office:value="1411.00000042934">
                <text:p>1411.000000429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64854.99999996">
                <text:p>3564854.99999996</text:p>
              </table:table-cell>
              <table:table-cell office:value-type="float" office:value="577.000001608394">
                <text:p>577.0000016083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64854.99999996">
                <text:p>3564854.99999996</text:p>
              </table:table-cell>
              <table:table-cell office:value-type="float" office:value="577.000001608394">
                <text:p>577.0000016083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77976.99999972">
                <text:p>3677976.99999972</text:p>
              </table:table-cell>
              <table:table-cell office:value-type="float" office:value="4564.99999968801">
                <text:p>4564.999999688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77976.99999972">
                <text:p>3677976.99999972</text:p>
              </table:table-cell>
              <table:table-cell office:value-type="float" office:value="4564.99999968801">
                <text:p>4564.999999688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721773.00000011">
                <text:p>3721773.00000011</text:p>
              </table:table-cell>
              <table:table-cell office:value-type="float" office:value="3164.99999931548">
                <text:p>3164.999999315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97284.99999966">
                <text:p>3797284.99999966</text:p>
              </table:table-cell>
              <table:table-cell office:value-type="float" office:value="15559.0000004042">
                <text:p>15559.00000040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97284.99999966">
                <text:p>3797284.99999966</text:p>
              </table:table-cell>
              <table:table-cell office:value-type="float" office:value="15559.0000004042">
                <text:p>15559.00000040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12844.00000006">
                <text:p>3812844.00000006</text:p>
              </table:table-cell>
              <table:table-cell office:value-type="float" office:value="73477.9999993276">
                <text:p>73477.99999932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86321.99999939">
                <text:p>3886321.99999939</text:p>
              </table:table-cell>
              <table:table-cell office:value-type="float" office:value="11223.0000001844">
                <text:p>11223.00000018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93861.99999861">
                <text:p>3893861.99999861</text:p>
              </table:table-cell>
              <table:table-cell office:value-type="float" office:value="3683.00000096206">
                <text:p>3683.000000962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894085.99999943">
                <text:p>3894085.99999943</text:p>
              </table:table-cell>
              <table:table-cell office:value-type="float" office:value="3314.0000001993">
                <text:p>3314.00000019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94085.99999943">
                <text:p>3894085.99999943</text:p>
              </table:table-cell>
              <table:table-cell office:value-type="float" office:value="3314.0000001993">
                <text:p>3314.00000019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97399.99999963">
                <text:p>3897399.99999963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70215.99999948">
                <text:p>3970215.99999948</text:p>
              </table:table-cell>
              <table:table-cell office:value-type="float" office:value="2281.000000122">
                <text:p>2281.0000001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71128.99999854">
                <text:p>3971128.99999854</text:p>
              </table:table-cell>
              <table:table-cell office:value-type="float" office:value="5251.00000163075">
                <text:p>5251.000001630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71200.99999965">
                <text:p>3971200.99999965</text:p>
              </table:table-cell>
              <table:table-cell office:value-type="float" office:value="5179.00000051595">
                <text:p>5179.000000515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71490.99999955">
                <text:p>3971490.99999955</text:p>
              </table:table-cell>
              <table:table-cell office:value-type="float" office:value="204.000000539236">
                <text:p>204.0000005392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971695.00000009">
                <text:p>3971695.00000009</text:p>
              </table:table-cell>
              <table:table-cell office:value-type="float" office:value="4685.00000007916">
                <text:p>4685.000000079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71765.99999971">
                <text:p>3971765.99999971</text:p>
              </table:table-cell>
              <table:table-cell office:value-type="float" office:value="4614.00000045542">
                <text:p>4614.000000455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71835.99999973">
                <text:p>3971835.99999973</text:p>
              </table:table-cell>
              <table:table-cell office:value-type="float" office:value="4544.00000043679">
                <text:p>4544.000000436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75122.9999999">
                <text:p>3975122.9999999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975161.99999959">
                <text:p>3975161.99999959</text:p>
              </table:table-cell>
              <table:table-cell office:value-type="float" office:value="117.000000318512">
                <text:p>117.0000003185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975191.00000008">
                <text:p>3975191.00000008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75347.00000009">
                <text:p>3975347.00000009</text:p>
              </table:table-cell>
              <table:table-cell office:value-type="float" office:value="1022.00000002049">
                <text:p>1022.0000000204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75347.00000009">
                <text:p>3975347.00000009</text:p>
              </table:table-cell>
              <table:table-cell office:value-type="float" office:value="1022.00000002049">
                <text:p>1022.000000020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975769.99999965">
                <text:p>3975769.99999965</text:p>
              </table:table-cell>
              <table:table-cell office:value-type="float" office:value="69.0000004135072">
                <text:p>69.00000041350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75852.00000184">
                <text:p>3975852.00000184</text:p>
              </table:table-cell>
              <table:table-cell office:value-type="float" office:value="515.999998035841">
                <text:p>515.9999980358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75996.00000156">
                <text:p>3975996.00000156</text:p>
              </table:table-cell>
              <table:table-cell office:value-type="float" office:value="371.999998320825">
                <text:p>371.9999983208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76094.99999955">
                <text:p>3976094.99999955</text:p>
              </table:table-cell>
              <table:table-cell office:value-type="float" office:value="273.0000003241">
                <text:p>273.00000032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76189.99999976">
                <text:p>3976189.99999976</text:p>
              </table:table-cell>
              <table:table-cell office:value-type="float" office:value="178.000000119209">
                <text:p>178.0000001192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76283.99999973">
                <text:p>3976283.99999973</text:p>
              </table:table-cell>
              <table:table-cell office:value-type="float" office:value="84.0000001480803">
                <text:p>84.00000014808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5410.99999978">
                <text:p>4085410.99999978</text:p>
              </table:table-cell>
              <table:table-cell office:value-type="float" office:value="8593.00000020303">
                <text:p>8593.000000203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27596.99999986">
                <text:p>4227596.99999986</text:p>
              </table:table-cell>
              <table:table-cell office:value-type="float" office:value="137240.000001853">
                <text:p>137240.0000018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27837.99999962">
                <text:p>4227837.99999962</text:p>
              </table:table-cell>
              <table:table-cell office:value-type="float" office:value="5178.99999988731">
                <text:p>5178.99999988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33016.9999995">
                <text:p>4233016.9999995</text:p>
              </table:table-cell>
              <table:table-cell office:value-type="float" office:value="1168.00000020303">
                <text:p>1168.000000203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33016.9999995">
                <text:p>4233016.9999995</text:p>
              </table:table-cell>
              <table:table-cell office:value-type="float" office:value="1168.00000020303">
                <text:p>1168.000000203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34184.99999971">
                <text:p>4234184.99999971</text:p>
              </table:table-cell>
              <table:table-cell office:value-type="float" office:value="125179.000001913">
                <text:p>125179.0000019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59364.00000162">
                <text:p>4359364.00000162</text:p>
              </table:table-cell>
              <table:table-cell office:value-type="float" office:value="43.9999983413145">
                <text:p>43.99999834131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59407.99999996">
                <text:p>4359407.99999996</text:p>
              </table:table-cell>
              <table:table-cell office:value-type="float" office:value="5077.99999953713">
                <text:p>5077.999999537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64485.9999995">
                <text:p>4364485.9999995</text:p>
              </table:table-cell>
              <table:table-cell office:value-type="float" office:value="351.000002212822">
                <text:p>351.0000022128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5518.99999934">
                <text:p>4435518.99999934</text:p>
              </table:table-cell>
              <table:table-cell office:value-type="float" office:value="682.999999984168">
                <text:p>682.9999999841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9702.99999986">
                <text:p>4439702.99999986</text:p>
              </table:table-cell>
              <table:table-cell office:value-type="float" office:value="893.000000040047">
                <text:p>893.0000000400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40595.9999999">
                <text:p>4440595.9999999</text:p>
              </table:table-cell>
              <table:table-cell office:value-type="float" office:value="488.000000291504">
                <text:p>488.000000291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41084.00000019">
                <text:p>4441084.00000019</text:p>
              </table:table-cell>
              <table:table-cell office:value-type="float" office:value="334.000001382083">
                <text:p>334.0000013820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41418.00000158">
                <text:p>4441418.00000158</text:p>
              </table:table-cell>
              <table:table-cell office:value-type="float" office:value="157.999998587184">
                <text:p>157.9999985871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41576.00000016">
                <text:p>4441576.00000016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41762.99999987">
                <text:p>4441762.99999987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41858.99999968">
                <text:p>4441858.99999968</text:p>
              </table:table-cell>
              <table:table-cell office:value-type="float" office:value="104.00000042282">
                <text:p>104.000000422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41963.00000011">
                <text:p>4441963.00000011</text:p>
              </table:table-cell>
              <table:table-cell office:value-type="float" office:value="87.9999998258427">
                <text:p>87.99999982584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42050.99999993">
                <text:p>4442050.99999993</text:p>
              </table:table-cell>
              <table:table-cell office:value-type="float" office:value="345.000000181608">
                <text:p>345.0000001816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42050.99999993">
                <text:p>4442050.99999993</text:p>
              </table:table-cell>
              <table:table-cell office:value-type="float" office:value="345.000000181608">
                <text:p>345.0000001816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42396.00000011">
                <text:p>4442396.00000011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42482.0000001">
                <text:p>4442482.0000001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754938.99999992">
                <text:p>4754938.99999992</text:p>
              </table:table-cell>
              <table:table-cell office:value-type="float" office:value="582.999999867752">
                <text:p>582.9999998677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756323.99999993">
                <text:p>4756323.99999993</text:p>
              </table:table-cell>
              <table:table-cell office:value-type="float" office:value="1937.99999977928">
                <text:p>1937.9999997792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759582.99999859">
                <text:p>4759582.99999859</text:p>
              </table:table-cell>
              <table:table-cell office:value-type="float" office:value="301.000001211651">
                <text:p>301.00000121165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759883.9999998">
                <text:p>4759883.9999998</text:p>
              </table:table-cell>
              <table:table-cell office:value-type="float" office:value="33967.9999981541">
                <text:p>33967.99999815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829747.99999984">
                <text:p>4829747.99999984</text:p>
              </table:table-cell>
              <table:table-cell office:value-type="float" office:value="7270.99999983329">
                <text:p>7270.999999833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919872.9999993">
                <text:p>4919872.9999993</text:p>
              </table:table-cell>
              <table:table-cell office:value-type="float" office:value="11270.0000004843">
                <text:p>11270.00000048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930738.99999964">
                <text:p>4930738.99999964</text:p>
              </table:table-cell>
              <table:table-cell office:value-type="float" office:value="13651.9999996992">
                <text:p>13651.99999969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930777.99999996">
                <text:p>4930777.99999996</text:p>
              </table:table-cell>
              <table:table-cell office:value-type="float" office:value="13612.9999993835">
                <text:p>13612.99999938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931142.99999978">
                <text:p>4931142.99999978</text:p>
              </table:table-cell>
              <table:table-cell office:value-type="float" office:value="13247.9999995558">
                <text:p>13247.99999955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935025.99999846">
                <text:p>4935025.99999846</text:p>
              </table:table-cell>
              <table:table-cell office:value-type="float" office:value="551.000001188368">
                <text:p>551.0000011883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935576.99999965">
                <text:p>4935576.99999965</text:p>
              </table:table-cell>
              <table:table-cell office:value-type="float" office:value="8813.99999968708">
                <text:p>8813.999999687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963762.99999966">
                <text:p>4963762.99999966</text:p>
              </table:table-cell>
              <table:table-cell office:value-type="float" office:value="2021.99999992736">
                <text:p>2021.999999927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963762.99999966">
                <text:p>4963762.99999966</text:p>
              </table:table-cell>
              <table:table-cell office:value-type="float" office:value="2021.99999992736">
                <text:p>2021.999999927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965645.99999979">
                <text:p>4965645.99999979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965645.99999979">
                <text:p>4965645.99999979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23862.99999985">
                <text:p>5023862.99999985</text:p>
              </table:table-cell>
              <table:table-cell office:value-type="float" office:value="423.000000184402">
                <text:p>423.00000018440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23876.99999998">
                <text:p>5023876.99999998</text:p>
              </table:table-cell>
              <table:table-cell office:value-type="float" office:value="409.000000054948">
                <text:p>409.0000000549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023967.00000027">
                <text:p>5023967.00000027</text:p>
              </table:table-cell>
              <table:table-cell office:value-type="float" office:value="318.999999761581">
                <text:p>318.9999997615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33350.99999993">
                <text:p>5033350.99999993</text:p>
              </table:table-cell>
              <table:table-cell office:value-type="float" office:value="8965.99999938626">
                <text:p>8965.999999386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040716.99999997">
                <text:p>5040716.99999997</text:p>
              </table:table-cell>
              <table:table-cell office:value-type="float" office:value="1599.99999934807">
                <text:p>1599.999999348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042217.99999943">
                <text:p>5042217.99999943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730232.00000024">
                <text:p>5730232.00000024</text:p>
              </table:table-cell>
              <table:table-cell office:value-type="float" office:value="90399.9999977416">
                <text:p>90399.99999774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822913.99999959">
                <text:p>5822913.99999959</text:p>
              </table:table-cell>
              <table:table-cell office:value-type="float" office:value="1409.00000059046">
                <text:p>1409.000000590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822913.99999959">
                <text:p>5822913.99999959</text:p>
              </table:table-cell>
              <table:table-cell office:value-type="float" office:value="1409.00000059046">
                <text:p>1409.000000590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824323.00000018">
                <text:p>5824323.00000018</text:p>
              </table:table-cell>
              <table:table-cell office:value-type="float" office:value="10398.9999999292">
                <text:p>10398.999999929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834722.00000011">
                <text:p>5834722.00000011</text:p>
              </table:table-cell>
              <table:table-cell office:value-type="float" office:value="3690.99999968894">
                <text:p>3690.999999688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953075.99999958">
                <text:p>5953075.99999958</text:p>
              </table:table-cell>
              <table:table-cell office:value-type="float" office:value="301.000000583008">
                <text:p>301.0000005830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953075.99999958">
                <text:p>5953075.99999958</text:p>
              </table:table-cell>
              <table:table-cell office:value-type="float" office:value="301.000000583008">
                <text:p>301.0000005830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953377.00000017">
                <text:p>5953377.00000017</text:p>
              </table:table-cell>
              <table:table-cell office:value-type="float" office:value="132.999999658205">
                <text:p>132.9999996582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953509.99999982">
                <text:p>5953509.99999982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53509.99999982">
                <text:p>5953509.99999982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53582.99999991">
                <text:p>5953582.99999991</text:p>
              </table:table-cell>
              <table:table-cell office:value-type="float" office:value="57.9999997280538">
                <text:p>57.999999728053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53640.99999964">
                <text:p>5953640.99999964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953687.99999994">
                <text:p>5953687.99999994</text:p>
              </table:table-cell>
              <table:table-cell office:value-type="float" office:value="47.9999999050051">
                <text:p>47.999999905005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953735.99999985">
                <text:p>5953735.99999985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953783.00000015">
                <text:p>5953783.00000015</text:p>
              </table:table-cell>
              <table:table-cell office:value-type="float" office:value="50.9999993490055">
                <text:p>50.99999934900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955589.99999948">
                <text:p>5955589.99999948</text:p>
              </table:table-cell>
              <table:table-cell office:value-type="float" office:value="2195.00000076368">
                <text:p>2195.000000763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957785.00000024">
                <text:p>5957785.00000024</text:p>
              </table:table-cell>
              <table:table-cell office:value-type="float" office:value="168126.999999583">
                <text:p>168126.9999995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960397.99999939">
                <text:p>5960397.99999939</text:p>
              </table:table-cell>
              <table:table-cell office:value-type="float" office:value="165514.000000432">
                <text:p>165514.000000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966555.99999994">
                <text:p>5966555.99999994</text:p>
              </table:table-cell>
              <table:table-cell office:value-type="float" office:value="2370.99999852944">
                <text:p>2370.999998529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968926.99999847">
                <text:p>5968926.99999847</text:p>
              </table:table-cell>
              <table:table-cell office:value-type="float" office:value="156985.00000136">
                <text:p>156985.0000013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972749.99999947">
                <text:p>5972749.99999947</text:p>
              </table:table-cell>
              <table:table-cell office:value-type="float" office:value="220.000000507571">
                <text:p>220.00000050757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972969.99999997">
                <text:p>5972969.99999997</text:p>
              </table:table-cell>
              <table:table-cell office:value-type="float" office:value="816.000000271015">
                <text:p>816.0000002710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972969.99999997">
                <text:p>5972969.99999997</text:p>
              </table:table-cell>
              <table:table-cell office:value-type="float" office:value="816.000000271015">
                <text:p>816.0000002710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973786.00000024">
                <text:p>5973786.00000024</text:p>
              </table:table-cell>
              <table:table-cell office:value-type="float" office:value="2722.99999971874">
                <text:p>2722.999999718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976389.9999998">
                <text:p>5976389.9999998</text:p>
              </table:table-cell>
              <table:table-cell office:value-type="float" office:value="149522.000000021">
                <text:p>149522.0000000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976508.99999996">
                <text:p>5976508.99999996</text:p>
              </table:table-cell>
              <table:table-cell office:value-type="float" office:value="14984.9999994971">
                <text:p>14984.99999949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991493.99999946">
                <text:p>5991493.99999946</text:p>
              </table:table-cell>
              <table:table-cell office:value-type="float" office:value="134418.000000366">
                <text:p>134418.000000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5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572cm" svg:height="16.634cm" xlink:href=".." xlink:type="simple" chart:class="chart:scatter" chart:style-name="ch1">
        <chart:plot-area chart:style-name="ch2" table:cell-range-address="Gino.F3:Gino.F186" svg:x="0.591cm" svg:y="0.332cm" svg:width="28.39cm" svg:height="15.97cm">
          <chartooo:coordinate-region svg:x="1.398cm" svg:y="0.531cm" svg:width="27.303cm" svg:height="15.12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Gino.F3:Gino.F186" chart:class="chart:scatter">
            <chart:data-point chart:repeated="1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.9999997848645">
                <text:p>68.9999997848645</text:p>
                <draw:g>
                  <svg:desc>Gino.F3:Gino.F1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.0000005587935">
                <text:p>75.0000005587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.999999939464">
                <text:p>109.9999999394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9.999999939464">
                <text:p>109.999999939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39.00000043213">
                <text:p>2839.000000432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39.00000043213">
                <text:p>2839.000000432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76.00000146776">
                <text:p>2276.00000146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76.00000146776">
                <text:p>2276.000001467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42.000000062399">
                <text:p>842.0000000623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1.000000522472">
                <text:p>411.000000522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.000000522472">
                <text:p>411.000000522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0.000000162981">
                <text:p>950.0000001629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0.000000162981">
                <text:p>950.0000001629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5.000000926666">
                <text:p>445.00000092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5.999999688938">
                <text:p>315.9999996889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5.999999688938">
                <text:p>315.9999996889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99999935552478">
                <text:p>7.99999935552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45.99999811035">
                <text:p>2145.99999811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2.999998489395">
                <text:p>802.9999984893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2.999998489395">
                <text:p>802.999998489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9.000000157394">
                <text:p>119.000000157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9.000000157394">
                <text:p>119.0000001573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01.99999997858">
                <text:p>1201.999999978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1.00000066683">
                <text:p>3991.000000666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1.00000066683">
                <text:p>3991.000000666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8.000000119209">
                <text:p>178.0000001192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9.999999878928">
                <text:p>219.9999998789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2.000000006519">
                <text:p>632.0000000065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2.000000006519">
                <text:p>632.0000000065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04.00000014342">
                <text:p>3104.000000143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04.00000014342">
                <text:p>3104.000000143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64.00000036228">
                <text:p>4264.000000362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64.00000036228">
                <text:p>4264.000000362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3.000000226311">
                <text:p>243.0000002263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80.999998771586">
                <text:p>580.9999987715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80.999998771586">
                <text:p>580.9999987715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7.000001398847">
                <text:p>127.0000013988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7.000001398847">
                <text:p>127.0000013988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9.999998677522">
                <text:p>429.9999986775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.0000008875504">
                <text:p>28.00000088755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68.00000031944">
                <text:p>1268.000000319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68.00000031944">
                <text:p>1268.000000319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2.000000150874">
                <text:p>162.0000001508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2.000000150874">
                <text:p>162.000000150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2.000000090338">
                <text:p>272.0000000903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23.0000004638">
                <text:p>2823.00000046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92.99999990035">
                <text:p>2392.999999900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4.000000301749">
                <text:p>324.0000003017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59.99999972992">
                <text:p>2359.999999729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5.000000628643">
                <text:p>675.000000628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10.9999997541">
                <text:p>10010.99999975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787.0000003837">
                <text:p>7787.00000038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787.0000003837">
                <text:p>7787.00000038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680.9999994701">
                <text:p>14680.99999947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97.99999888055">
                <text:p>1597.999998880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97.99999888055">
                <text:p>1597.999998880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25.00000162981">
                <text:p>6125.000001629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125.00000162981">
                <text:p>6125.000001629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0.000000461005">
                <text:p>720.0000004610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0.000000461005">
                <text:p>720.000000461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219.99999959953">
                <text:p>3219.999999599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704.00000093505">
                <text:p>2704.000000935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704.00000093505">
                <text:p>2704.000000935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62.99999966286">
                <text:p>3862.999999662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.999999968335">
                <text:p>15.9999999683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868.00000064541">
                <text:p>5868.000000645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74.99999990687">
                <text:p>1674.999999906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74.99999990687">
                <text:p>1674.999999906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19.00000157766">
                <text:p>2419.000001577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01.00000291131">
                <text:p>2301.000002911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11.00000042934">
                <text:p>1411.000000429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7.000001608394">
                <text:p>577.0000016083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7.000001608394">
                <text:p>577.0000016083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564.99999968801">
                <text:p>4564.999999688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564.99999968801">
                <text:p>4564.999999688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64.99999931548">
                <text:p>3164.999999315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559.0000004042">
                <text:p>15559.00000040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559.0000004042">
                <text:p>15559.00000040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3477.9999993276">
                <text:p>73477.99999932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223.0000001844">
                <text:p>11223.00000018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83.00000096206">
                <text:p>3683.000000962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14.0000001993">
                <text:p>3314.00000019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14.0000001993">
                <text:p>3314.00000019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281.000000122">
                <text:p>2281.0000001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51.00000163075">
                <text:p>5251.000001630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79.00000051595">
                <text:p>5179.000000515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4.000000539236">
                <text:p>204.0000005392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685.00000007916">
                <text:p>4685.000000079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614.00000045542">
                <text:p>4614.000000455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544.00000043679">
                <text:p>4544.000000436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7.000000318512">
                <text:p>117.0000003185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2.00000002049">
                <text:p>1022.0000000204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22.00000002049">
                <text:p>1022.000000020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9.0000004135072">
                <text:p>69.00000041350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15.999998035841">
                <text:p>515.9999980358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1.999998320825">
                <text:p>371.9999983208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73.0000003241">
                <text:p>273.00000032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8.000000119209">
                <text:p>178.0000001192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4.0000001480803">
                <text:p>84.00000014808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593.00000020303">
                <text:p>8593.000000203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7240.000001853">
                <text:p>137240.0000018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178.99999988731">
                <text:p>5178.99999988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68.00000020303">
                <text:p>1168.000000203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68.00000020303">
                <text:p>1168.000000203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5179.000001913">
                <text:p>125179.0000019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.9999983413145">
                <text:p>43.99999834131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077.99999953713">
                <text:p>5077.999999537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1.000002212822">
                <text:p>351.0000022128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82.999999984168">
                <text:p>682.9999999841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93.000000040047">
                <text:p>893.0000000400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88.000000291504">
                <text:p>488.000000291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4.000001382083">
                <text:p>334.0000013820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7.999998587184">
                <text:p>157.9999985871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4.00000042282">
                <text:p>104.000000422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7.9999998258427">
                <text:p>87.99999982584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45.000000181608">
                <text:p>345.0000001816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45.000000181608">
                <text:p>345.0000001816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82.999999867752">
                <text:p>582.9999998677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37.99999977928">
                <text:p>1937.9999997792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1.000001211651">
                <text:p>301.00000121165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3967.9999981541">
                <text:p>33967.99999815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270.99999983329">
                <text:p>7270.999999833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270.0000004843">
                <text:p>11270.00000048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651.9999996992">
                <text:p>13651.99999969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612.9999993835">
                <text:p>13612.99999938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247.9999995558">
                <text:p>13247.99999955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51.000001188368">
                <text:p>551.0000011883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813.99999968708">
                <text:p>8813.999999687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21.99999992736">
                <text:p>2021.999999927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21.99999992736">
                <text:p>2021.999999927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3.000000184402">
                <text:p>423.00000018440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9.000000054948">
                <text:p>409.0000000549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8.999999761581">
                <text:p>318.9999997615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965.99999938626">
                <text:p>8965.999999386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99.99999934807">
                <text:p>1599.999999348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0399.9999977416">
                <text:p>90399.99999774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9.00000059046">
                <text:p>1409.000000590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09.00000059046">
                <text:p>1409.000000590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398.9999999292">
                <text:p>10398.999999929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690.99999968894">
                <text:p>3690.999999688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1.000000583008">
                <text:p>301.0000005830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1.000000583008">
                <text:p>301.0000005830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2.999999658205">
                <text:p>132.9999996582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7.9999997280538">
                <text:p>57.999999728053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7.9999999050051">
                <text:p>47.999999905005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0.9999993490055">
                <text:p>50.99999934900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195.00000076368">
                <text:p>2195.000000763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8126.999999583">
                <text:p>168126.9999995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5514.000000432">
                <text:p>165514.000000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370.99999852944">
                <text:p>2370.999998529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6985.00000136">
                <text:p>156985.0000013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20.000000507571">
                <text:p>220.00000050757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16.000000271015">
                <text:p>816.0000002710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16.000000271015">
                <text:p>816.0000002710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22.99999971874">
                <text:p>2722.999999718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9522.000000021">
                <text:p>149522.0000000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984.9999994971">
                <text:p>14984.99999949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34418.000000366">
                <text:p>134418.0000003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1cm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484cm" svg:height="22.532cm" xlink:href=".." xlink:type="simple" chart:class="chart:bar" chart:style-name="ch1">
        <chart:plot-area chart:style-name="ch2" table:cell-range-address="Peter.E3:Peter.F883" svg:x="0.589cm" svg:y="0.45cm" svg:width="28.306cm" svg:height="21.632cm">
          <chartooo:coordinate-region svg:x="1.396cm" svg:y="0.45cm" svg:width="26.638cm" svg:height="20.98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eter.E3:Peter.E883" chart:class="chart:bar">
            <chart:data-point chart:repeated="881"/>
          </chart:series>
          <chart:series chart:style-name="ch7" chart:values-cell-range-address="Peter.F3:Peter.F883" chart:class="chart:bar">
            <chart:data-point chart:repeated="115"/>
            <chart:data-point chart:style-name="ch8"/>
            <chart:data-point chart:repeated="7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763.99999971">
                <text:p>105763.99999971</text:p>
                <draw:g>
                  <svg:desc>Peter.E3:Peter.E883</svg:desc>
                </draw:g>
              </table:table-cell>
              <table:table-cell office:value-type="float" office:value="2352.99999997951">
                <text:p>2352.99999997951</text:p>
                <draw:g>
                  <svg:desc>Peter.F3:Peter.F8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920.000000065">
                <text:p>108920.000000065</text:p>
              </table:table-cell>
              <table:table-cell office:value-type="float" office:value="3825.99999981467">
                <text:p>3825.99999981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9940.999999968">
                <text:p>479940.999999968</text:p>
              </table:table-cell>
              <table:table-cell office:value-type="float" office:value="1234.99999952037">
                <text:p>1234.99999952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4522.99999958">
                <text:p>1054522.99999958</text:p>
              </table:table-cell>
              <table:table-cell office:value-type="float" office:value="2374.00000048801">
                <text:p>2374.00000048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4522.99999958">
                <text:p>1054522.99999958</text:p>
              </table:table-cell>
              <table:table-cell office:value-type="float" office:value="2374.00000048801">
                <text:p>2374.00000048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4542.99999985">
                <text:p>1054542.99999985</text:p>
              </table:table-cell>
              <table:table-cell office:value-type="float" office:value="245.000000065193">
                <text:p>245.0000000651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54787.99999992">
                <text:p>1054787.99999992</text:p>
              </table:table-cell>
              <table:table-cell office:value-type="float" office:value="391.999999852851">
                <text:p>391.9999998528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4787.99999992">
                <text:p>1054787.99999992</text:p>
              </table:table-cell>
              <table:table-cell office:value-type="float" office:value="391.999999852851">
                <text:p>391.999999852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55179.99999977">
                <text:p>1055179.99999977</text:p>
              </table:table-cell>
              <table:table-cell office:value-type="float" office:value="1353.00000007264">
                <text:p>1353.00000007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55179.99999977">
                <text:p>1055179.99999977</text:p>
              </table:table-cell>
              <table:table-cell office:value-type="float" office:value="1353.00000007264">
                <text:p>1353.00000007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56532.99999984">
                <text:p>1056532.99999984</text:p>
              </table:table-cell>
              <table:table-cell office:value-type="float" office:value="364.000000222586">
                <text:p>364.000000222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56891.99999953">
                <text:p>1056891.99999953</text:p>
              </table:table-cell>
              <table:table-cell office:value-type="float" office:value="5.00000054016709">
                <text:p>5.000000540167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7693.99999967">
                <text:p>1057693.99999967</text:p>
              </table:table-cell>
              <table:table-cell office:value-type="float" office:value="738.99999987334">
                <text:p>738.99999987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7693.99999967">
                <text:p>1057693.99999967</text:p>
              </table:table-cell>
              <table:table-cell office:value-type="float" office:value="738.99999987334">
                <text:p>738.999999873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58432.99999954">
                <text:p>1058432.99999954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8432.99999954">
                <text:p>1058432.99999954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65845.99999953">
                <text:p>3465845.99999953</text:p>
              </table:table-cell>
              <table:table-cell office:value-type="float" office:value="307.000000099652">
                <text:p>307.0000000996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65845.99999953">
                <text:p>3465845.99999953</text:p>
              </table:table-cell>
              <table:table-cell office:value-type="float" office:value="307.000000099652">
                <text:p>307.0000000996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66152.99999963">
                <text:p>3466152.99999963</text:p>
              </table:table-cell>
              <table:table-cell office:value-type="float" office:value="690.999999968335">
                <text:p>690.999999968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66152.99999963">
                <text:p>3466152.99999963</text:p>
              </table:table-cell>
              <table:table-cell office:value-type="float" office:value="690.999999968335">
                <text:p>690.9999999683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66843.9999996">
                <text:p>3466843.9999996</text:p>
              </table:table-cell>
              <table:table-cell office:value-type="float" office:value="190.000000409782">
                <text:p>190.0000004097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66843.9999996">
                <text:p>3466843.9999996</text:p>
              </table:table-cell>
              <table:table-cell office:value-type="float" office:value="190.000000409782">
                <text:p>190.0000004097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67034.00000001">
                <text:p>3467034.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72664.99999994">
                <text:p>3472664.99999994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72935.9999998">
                <text:p>3472935.9999998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72935.9999998">
                <text:p>3472935.9999998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72935.9999998">
                <text:p>3472935.9999998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82957.00000001">
                <text:p>3482957.0000000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83821.99999979">
                <text:p>3483821.99999979</text:p>
              </table:table-cell>
              <table:table-cell office:value-type="float" office:value="3768.00000008661">
                <text:p>3768.000000086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83821.99999979">
                <text:p>3483821.99999979</text:p>
              </table:table-cell>
              <table:table-cell office:value-type="float" office:value="3768.00000008661">
                <text:p>3768.000000086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87535.99999982">
                <text:p>3487535.99999982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46300.99999974">
                <text:p>3546300.99999974</text:p>
              </table:table-cell>
              <table:table-cell office:value-type="float" office:value="1970.99999994971">
                <text:p>1970.999999949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47876.99999977">
                <text:p>3547876.99999977</text:p>
              </table:table-cell>
              <table:table-cell office:value-type="float" office:value="367.000000295229">
                <text:p>367.0000002952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47876.99999977">
                <text:p>3547876.99999977</text:p>
              </table:table-cell>
              <table:table-cell office:value-type="float" office:value="367.000000295229">
                <text:p>367.0000002952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48244.00000006">
                <text:p>3548244.00000006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48244.00000006">
                <text:p>3548244.00000006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48599.99999967">
                <text:p>3548599.99999967</text:p>
              </table:table-cell>
              <table:table-cell office:value-type="float" office:value="281.000000308268">
                <text:p>281.0000003082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48880.99999998">
                <text:p>3548880.99999998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48880.99999998">
                <text:p>3548880.99999998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55964.99999948">
                <text:p>3555964.99999948</text:p>
              </table:table-cell>
              <table:table-cell office:value-type="float" office:value="3590.00000059605">
                <text:p>3590.000000596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55964.99999948">
                <text:p>3555964.99999948</text:p>
              </table:table-cell>
              <table:table-cell office:value-type="float" office:value="3590.00000059605">
                <text:p>3590.000000596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56524.99999963">
                <text:p>3556524.99999963</text:p>
              </table:table-cell>
              <table:table-cell office:value-type="float" office:value="536.000000196509">
                <text:p>536.0000001965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57203.99999993">
                <text:p>3557203.99999993</text:p>
              </table:table-cell>
              <table:table-cell office:value-type="float" office:value="390.999999619089">
                <text:p>390.9999996190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557203.99999993">
                <text:p>3557203.99999993</text:p>
              </table:table-cell>
              <table:table-cell office:value-type="float" office:value="390.999999619089">
                <text:p>390.9999996190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59394.99999976">
                <text:p>3559394.99999976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59980.0000001">
                <text:p>3559980.0000001</text:p>
              </table:table-cell>
              <table:table-cell office:value-type="float" office:value="282.999999518506">
                <text:p>282.9999995185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60262.99999962">
                <text:p>3560262.99999962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64616.00000004">
                <text:p>3564616.00000004</text:p>
              </table:table-cell>
              <table:table-cell office:value-type="float" office:value="558.99999991525">
                <text:p>558.999999915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64616.00000004">
                <text:p>3564616.00000004</text:p>
              </table:table-cell>
              <table:table-cell office:value-type="float" office:value="558.99999991525">
                <text:p>558.999999915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564920.99999967">
                <text:p>3564920.99999967</text:p>
              </table:table-cell>
              <table:table-cell office:value-type="float" office:value="10495.0000003679">
                <text:p>10495.00000036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566377.99999954">
                <text:p>3566377.99999954</text:p>
              </table:table-cell>
              <table:table-cell office:value-type="float" office:value="2008.00000042655">
                <text:p>2008.000000426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66377.99999954">
                <text:p>3566377.99999954</text:p>
              </table:table-cell>
              <table:table-cell office:value-type="float" office:value="2008.00000042655">
                <text:p>2008.000000426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50033.99999994">
                <text:p>3650033.99999994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53515.99999981">
                <text:p>3653515.99999981</text:p>
              </table:table-cell>
              <table:table-cell office:value-type="float" office:value="86670.0000002515">
                <text:p>86670.00000025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53515.99999981">
                <text:p>3653515.99999981</text:p>
              </table:table-cell>
              <table:table-cell office:value-type="float" office:value="86670.0000002515">
                <text:p>86670.00000025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59502.99999998">
                <text:p>3659502.9999999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61276.99999977">
                <text:p>3661276.99999977</text:p>
              </table:table-cell>
              <table:table-cell office:value-type="float" office:value="792.000000318512">
                <text:p>792.0000003185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661276.99999977">
                <text:p>3661276.99999977</text:p>
              </table:table-cell>
              <table:table-cell office:value-type="float" office:value="792.000000318512">
                <text:p>792.0000003185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662203.99999958">
                <text:p>3662203.99999958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662227.99999954">
                <text:p>3662227.99999954</text:p>
              </table:table-cell>
              <table:table-cell office:value-type="float" office:value="23.0000003473833">
                <text:p>23.00000034738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62250.99999988">
                <text:p>3662250.99999988</text:p>
              </table:table-cell>
              <table:table-cell office:value-type="float" office:value="25.9999997913837">
                <text:p>25.99999979138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662276.99999968">
                <text:p>3662276.99999968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62298.99999979">
                <text:p>3662298.99999979</text:p>
              </table:table-cell>
              <table:table-cell office:value-type="float" office:value="61886.9999998715">
                <text:p>61886.99999987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23709.99999966">
                <text:p>3723709.99999966</text:p>
              </table:table-cell>
              <table:table-cell office:value-type="float" office:value="33.000000170432">
                <text:p>33.0000001704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723742.99999983">
                <text:p>3723742.99999983</text:p>
              </table:table-cell>
              <table:table-cell office:value-type="float" office:value="36.0000002430752">
                <text:p>36.00000024307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723779.00000007">
                <text:p>3723779.00000007</text:p>
              </table:table-cell>
              <table:table-cell office:value-type="float" office:value="30.9999997029081">
                <text:p>30.99999970290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23809.99999978">
                <text:p>3723809.99999978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23836.9999998">
                <text:p>3723836.9999998</text:p>
              </table:table-cell>
              <table:table-cell office:value-type="float" office:value="106.999999866821">
                <text:p>106.9999998668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23943.99999967">
                <text:p>3723943.99999967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723990.99999997">
                <text:p>3723990.99999997</text:p>
              </table:table-cell>
              <table:table-cell office:value-type="float" office:value="67.9999995511025">
                <text:p>67.99999955110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724058.99999952">
                <text:p>3724058.99999952</text:p>
              </table:table-cell>
              <table:table-cell office:value-type="float" office:value="50.000000372529">
                <text:p>50.0000003725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24108.99999989">
                <text:p>3724108.99999989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24132.99999984">
                <text:p>3724132.99999984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24154.99999996">
                <text:p>3724154.99999996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24179.99999952">
                <text:p>3724179.99999952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24185.99999966">
                <text:p>3724185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724471.99999988">
                <text:p>3724471.9999998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24471.99999988">
                <text:p>3724471.9999998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724723.9999997">
                <text:p>3724723.9999997</text:p>
              </table:table-cell>
              <table:table-cell office:value-type="float" office:value="65.0000001071021">
                <text:p>65.00000010710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24723.9999997">
                <text:p>3724723.9999997</text:p>
              </table:table-cell>
              <table:table-cell office:value-type="float" office:value="65.0000001071021">
                <text:p>65.00000010710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24788.9999998">
                <text:p>3724788.9999998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724788.9999998">
                <text:p>3724788.9999998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724823.99999981">
                <text:p>3724823.99999981</text:p>
              </table:table-cell>
              <table:table-cell office:value-type="float" office:value="127.000000141561">
                <text:p>127.0000001415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24950.99999995">
                <text:p>3724950.99999995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724950.99999995">
                <text:p>3724950.99999995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725084.99999985">
                <text:p>3725084.9999998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725189.99999987">
                <text:p>3725189.99999987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725189.99999987">
                <text:p>3725189.99999987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25275.99999986">
                <text:p>3725275.99999986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25275.99999986">
                <text:p>3725275.99999986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725357.99999954">
                <text:p>3725357.99999954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25357.99999954">
                <text:p>3725357.99999954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725379.00000005">
                <text:p>3725379.00000005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25476.9999997">
                <text:p>3725476.9999997</text:p>
              </table:table-cell>
              <table:table-cell office:value-type="float" office:value="109.000000334345">
                <text:p>109.0000003343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25476.9999997">
                <text:p>3725476.9999997</text:p>
              </table:table-cell>
              <table:table-cell office:value-type="float" office:value="109.000000334345">
                <text:p>109.0000003343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25586.00000003">
                <text:p>3725586.00000003</text:p>
              </table:table-cell>
              <table:table-cell office:value-type="float" office:value="775.999999721535">
                <text:p>775.9999997215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725586.00000003">
                <text:p>3725586.00000003</text:p>
              </table:table-cell>
              <table:table-cell office:value-type="float" office:value="775.999999721535">
                <text:p>775.9999997215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728521.99999988">
                <text:p>3728521.99999988</text:p>
              </table:table-cell>
              <table:table-cell office:value-type="float" office:value="4134.00000014808">
                <text:p>4134.000000148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28521.99999988">
                <text:p>3728521.99999988</text:p>
              </table:table-cell>
              <table:table-cell office:value-type="float" office:value="4134.00000014808">
                <text:p>4134.000000148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32656.00000003">
                <text:p>3732656.00000003</text:p>
              </table:table-cell>
              <table:table-cell office:value-type="float" office:value="561.999999987893">
                <text:p>561.9999999878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735187.99999973">
                <text:p>3735187.99999973</text:p>
              </table:table-cell>
              <table:table-cell office:value-type="float" office:value="195.999999926426">
                <text:p>195.9999999264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37282.99999975">
                <text:p>3737282.99999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40004.99999986">
                <text:p>3740004.9999998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740224.99999974">
                <text:p>3740224.99999974</text:p>
              </table:table-cell>
              <table:table-cell office:value-type="float" office:value="4159.99999993946">
                <text:p>4159.999999939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40224.99999974">
                <text:p>3740224.99999974</text:p>
              </table:table-cell>
              <table:table-cell office:value-type="float" office:value="4159.99999993946">
                <text:p>4159.999999939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40444.99999962">
                <text:p>3740444.99999962</text:p>
              </table:table-cell>
              <table:table-cell office:value-type="float" office:value="60.0000001955777">
                <text:p>60.00000019557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40444.99999962">
                <text:p>3740444.99999962</text:p>
              </table:table-cell>
              <table:table-cell office:value-type="float" office:value="60.0000001955777">
                <text:p>60.00000019557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32675.99999991">
                <text:p>3932675.9999999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934092.99999985">
                <text:p>3934092.99999985</text:p>
              </table:table-cell>
              <table:table-cell office:value-type="float" office:value="1706.99999984354">
                <text:p>1706.999999843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34092.99999985">
                <text:p>3934092.99999985</text:p>
              </table:table-cell>
              <table:table-cell office:value-type="float" office:value="1706.99999984354">
                <text:p>1706.999999843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34102.00000007">
                <text:p>3934102.00000007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34102.00000007">
                <text:p>3934102.00000007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35961.99999985">
                <text:p>3935961.99999985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35999.99999993">
                <text:p>3935999.99999993</text:p>
              </table:table-cell>
              <table:table-cell office:value-type="float" office:value="1452.99999956042">
                <text:p>1452.999999560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36010.99999999">
                <text:p>3936010.99999999</text:p>
              </table:table-cell>
              <table:table-cell office:value-type="float" office:value="230.999999935739">
                <text:p>230.9999999357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936010.99999999">
                <text:p>3936010.99999999</text:p>
              </table:table-cell>
              <table:table-cell office:value-type="float" office:value="230.999999935739">
                <text:p>230.9999999357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936241.99999992">
                <text:p>3936241.99999992</text:p>
              </table:table-cell>
              <table:table-cell office:value-type="float" office:value="1200.99999974482">
                <text:p>1200.999999744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36307.00000003">
                <text:p>3936307.00000003</text:p>
              </table:table-cell>
              <table:table-cell office:value-type="float" office:value="1113.99999952409">
                <text:p>1113.999999524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937420.99999955">
                <text:p>3937420.99999955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37420.99999955">
                <text:p>3937420.99999955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37434.99999968">
                <text:p>3937434.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37442.99999967">
                <text:p>3937442.99999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37442.99999967">
                <text:p>3937442.99999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37452.99999949">
                <text:p>3937452.99999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76122.99999981">
                <text:p>3976122.9999998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76122.99999981">
                <text:p>3976122.9999998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977146.00000007">
                <text:p>3977146.00000007</text:p>
              </table:table-cell>
              <table:table-cell office:value-type="float" office:value="2.99999944400042">
                <text:p>2.999999444000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77166.99999995">
                <text:p>3977166.99999995</text:p>
              </table:table-cell>
              <table:table-cell office:value-type="float" office:value="5404.99999991152">
                <text:p>5404.9999999115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77509.99999966">
                <text:p>3977509.99999966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77571.99999969">
                <text:p>3977571.99999969</text:p>
              </table:table-cell>
              <table:table-cell office:value-type="float" office:value="20.0000002747402">
                <text:p>20.00000027474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77591.99999997">
                <text:p>3977591.99999997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77616.99999953">
                <text:p>3977616.99999953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77641.99999971">
                <text:p>3977641.99999971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77670.99999958">
                <text:p>3977670.99999958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77689.99999962">
                <text:p>3977689.99999962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977718.99999948">
                <text:p>3977718.99999948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977745.99999951">
                <text:p>3977745.99999951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977772.99999953">
                <text:p>3977772.99999953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977794.00000004">
                <text:p>3977794.00000004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77807.99999954">
                <text:p>3977807.99999954</text:p>
              </table:table-cell>
              <table:table-cell office:value-type="float" office:value="40.0000005494803">
                <text:p>40.00000054948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977848.00000009">
                <text:p>3977848.00000009</text:p>
              </table:table-cell>
              <table:table-cell office:value-type="float" office:value="52.9999998165295">
                <text:p>52.999999816529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977900.99999991">
                <text:p>3977900.99999991</text:p>
              </table:table-cell>
              <table:table-cell office:value-type="float" office:value="20.9999998798594">
                <text:p>20.99999987985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977921.99999979">
                <text:p>3977921.99999979</text:p>
              </table:table-cell>
              <table:table-cell office:value-type="float" office:value="33.000000170432">
                <text:p>33.0000001704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77954.99999996">
                <text:p>3977954.99999996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977974">
                <text:p>3977974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978336.99999999">
                <text:p>3978336.99999999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978341.9999999">
                <text:p>3978341.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978791.99999948">
                <text:p>3978791.9999994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983020.99999983">
                <text:p>3983020.99999983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983020.99999983">
                <text:p>3983020.99999983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983985.99999973">
                <text:p>3983985.9999997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983985.99999973">
                <text:p>3983985.9999997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984571.99999967">
                <text:p>3984571.99999967</text:p>
              </table:table-cell>
              <table:table-cell office:value-type="float" office:value="545.000000414439">
                <text:p>545.00000041443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985117.00000009">
                <text:p>3985117.00000009</text:p>
              </table:table-cell>
              <table:table-cell office:value-type="float" office:value="225.999999395572">
                <text:p>225.9999993955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985117.00000009">
                <text:p>3985117.00000009</text:p>
              </table:table-cell>
              <table:table-cell office:value-type="float" office:value="225.999999395572">
                <text:p>225.9999993955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985342.99999948">
                <text:p>3985342.99999948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985367.99999967">
                <text:p>3985367.99999967</text:p>
              </table:table-cell>
              <table:table-cell office:value-type="float" office:value="36.0000002430752">
                <text:p>36.00000024307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985403.99999991">
                <text:p>3985403.99999991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986928.99999996">
                <text:p>3986928.99999996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986959.00000005">
                <text:p>3986959.0000000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87022.99999993">
                <text:p>3987022.9999999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987065.99999992">
                <text:p>3987065.9999999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987096.99999962">
                <text:p>3987096.99999962</text:p>
              </table:table-cell>
              <table:table-cell office:value-type="float" office:value="20.9999998798594">
                <text:p>20.99999987985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87135.99999994">
                <text:p>3987135.9999999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87170.99999995">
                <text:p>3987170.9999999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87201.00000005">
                <text:p>3987201.00000005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87241.99999957">
                <text:p>3987241.99999957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87267.99999999">
                <text:p>3987267.9999999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87400.99999965">
                <text:p>3987400.9999996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87451.99999963">
                <text:p>3987451.99999963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87502">
                <text:p>3987502</text:p>
              </table:table-cell>
              <table:table-cell office:value-type="float" office:value="8.99999958928674">
                <text:p>8.9999995892867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87559.99999973">
                <text:p>3987559.9999997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992406.99999996">
                <text:p>3992406.99999996</text:p>
              </table:table-cell>
              <table:table-cell office:value-type="float" office:value="1224.0000000922">
                <text:p>1224.00000009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992406.99999996">
                <text:p>3992406.99999996</text:p>
              </table:table-cell>
              <table:table-cell office:value-type="float" office:value="1224.0000000922">
                <text:p>1224.000000092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93884.0000001">
                <text:p>3993884.0000001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93908.99999966">
                <text:p>3993908.99999966</text:p>
              </table:table-cell>
              <table:table-cell office:value-type="float" office:value="31.0000003315508">
                <text:p>31.00000033155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93939.99999999">
                <text:p>3993939.99999999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93959.00000003">
                <text:p>3993959.00000003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93976.99999984">
                <text:p>3993976.99999984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994002.00000003">
                <text:p>3994002.00000003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94019.99999983">
                <text:p>3994019.99999983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994037.99999964">
                <text:p>3994037.99999964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994045.00000002">
                <text:p>3994045.0000000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994080.99999963">
                <text:p>3994080.99999963</text:p>
              </table:table-cell>
              <table:table-cell office:value-type="float" office:value="6969.00000027381">
                <text:p>6969.000000273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994080.99999963">
                <text:p>3994080.99999963</text:p>
              </table:table-cell>
              <table:table-cell office:value-type="float" office:value="6969.00000027381">
                <text:p>6969.000000273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994314.00000004">
                <text:p>3994314.00000004</text:p>
              </table:table-cell>
              <table:table-cell office:value-type="float" office:value="6730.99999995902">
                <text:p>6730.999999959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94314.00000004">
                <text:p>3994314.00000004</text:p>
              </table:table-cell>
              <table:table-cell office:value-type="float" office:value="6730.99999995902">
                <text:p>6730.999999959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994318.99999995">
                <text:p>3994318.99999995</text:p>
              </table:table-cell>
              <table:table-cell office:value-type="float" office:value="6756.00000014529">
                <text:p>6756.000000145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994318.99999995">
                <text:p>3994318.99999995</text:p>
              </table:table-cell>
              <table:table-cell office:value-type="float" office:value="6756.00000014529">
                <text:p>6756.000000145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994373">
                <text:p>3994373</text:p>
              </table:table-cell>
              <table:table-cell office:value-type="float" office:value="7655.99999993574">
                <text:p>7655.9999999357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94373">
                <text:p>3994373</text:p>
              </table:table-cell>
              <table:table-cell office:value-type="float" office:value="7655.99999993574">
                <text:p>7655.999999935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94384.99999966">
                <text:p>3994384.99999966</text:p>
              </table:table-cell>
              <table:table-cell office:value-type="float" office:value="6773.9999999525">
                <text:p>6773.99999995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994384.99999966">
                <text:p>3994384.99999966</text:p>
              </table:table-cell>
              <table:table-cell office:value-type="float" office:value="6773.9999999525">
                <text:p>6773.99999995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994394.99999948">
                <text:p>3994394.99999948</text:p>
              </table:table-cell>
              <table:table-cell office:value-type="float" office:value="6746.00000032224">
                <text:p>6746.000000322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94394.99999948">
                <text:p>3994394.99999948</text:p>
              </table:table-cell>
              <table:table-cell office:value-type="float" office:value="6746.00000032224">
                <text:p>6746.000000322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94413.99999952">
                <text:p>3994413.99999952</text:p>
              </table:table-cell>
              <table:table-cell office:value-type="float" office:value="6684.00000028778">
                <text:p>6684.000000287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94413.99999952">
                <text:p>3994413.99999952</text:p>
              </table:table-cell>
              <table:table-cell office:value-type="float" office:value="6684.00000028778">
                <text:p>6684.0000002877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94423.99999998">
                <text:p>3994423.99999998</text:p>
              </table:table-cell>
              <table:table-cell office:value-type="float" office:value="6699.99999962747">
                <text:p>6699.999999627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94423.99999998">
                <text:p>3994423.99999998</text:p>
              </table:table-cell>
              <table:table-cell office:value-type="float" office:value="6699.99999962747">
                <text:p>6699.999999627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01252.99999958">
                <text:p>4001252.99999958</text:p>
              </table:table-cell>
              <table:table-cell office:value-type="float" office:value="782.000000495464">
                <text:p>782.0000004954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01252.99999958">
                <text:p>4001252.99999958</text:p>
              </table:table-cell>
              <table:table-cell office:value-type="float" office:value="782.000000495464">
                <text:p>782.0000004954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01592.99999985">
                <text:p>4001592.99999985</text:p>
              </table:table-cell>
              <table:table-cell office:value-type="float" office:value="440.999999991618">
                <text:p>440.9999999916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01592.99999985">
                <text:p>4001592.99999985</text:p>
              </table:table-cell>
              <table:table-cell office:value-type="float" office:value="440.999999991618">
                <text:p>440.9999999916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01663.99999948">
                <text:p>4001663.99999948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01663.99999948">
                <text:p>4001663.99999948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04047.99999979">
                <text:p>4004047.99999979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04047.99999979">
                <text:p>4004047.99999979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59291.99999953">
                <text:p>4059291.99999953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59313.00000004">
                <text:p>4059313.00000004</text:p>
              </table:table-cell>
              <table:table-cell office:value-type="float" office:value="22.9999997187406">
                <text:p>22.99999971874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59335.99999975">
                <text:p>4059335.99999975</text:p>
              </table:table-cell>
              <table:table-cell office:value-type="float" office:value="57.9999997280538">
                <text:p>57.99999972805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59393.99999948">
                <text:p>4059393.99999948</text:p>
              </table:table-cell>
              <table:table-cell office:value-type="float" office:value="39.0000003157184">
                <text:p>39.000000315718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59432.9999998">
                <text:p>4059432.9999998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59461.99999966">
                <text:p>4059461.99999966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59488.99999969">
                <text:p>4059488.99999969</text:p>
              </table:table-cell>
              <table:table-cell office:value-type="float" office:value="28.0000002589077">
                <text:p>28.000000258907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59516.99999995">
                <text:p>4059516.99999995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59547.00000004">
                <text:p>4059547.00000004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59571.9999996">
                <text:p>4059571.9999996</text:p>
              </table:table-cell>
              <table:table-cell office:value-type="float" office:value="1633.00000014715">
                <text:p>1633.0000001471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59691.99999999">
                <text:p>4059691.99999999</text:p>
              </table:table-cell>
              <table:table-cell office:value-type="float" office:value="1396.00000006612">
                <text:p>1396.0000000661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59691.99999999">
                <text:p>4059691.99999999</text:p>
              </table:table-cell>
              <table:table-cell office:value-type="float" office:value="1396.00000006612">
                <text:p>1396.000000066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61204.99999975">
                <text:p>4061204.99999975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61293.99999981">
                <text:p>4061293.99999981</text:p>
              </table:table-cell>
              <table:table-cell office:value-type="float" office:value="135.999999730848">
                <text:p>135.99999973084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61429.99999954">
                <text:p>4061429.99999954</text:p>
              </table:table-cell>
              <table:table-cell office:value-type="float" office:value="316.000000317581">
                <text:p>316.0000003175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61745.99999986">
                <text:p>4061745.99999986</text:p>
              </table:table-cell>
              <table:table-cell office:value-type="float" office:value="55.9999998891726">
                <text:p>55.99999988917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61801.99999975">
                <text:p>4061801.99999975</text:p>
              </table:table-cell>
              <table:table-cell office:value-type="float" office:value="36.9999998481944">
                <text:p>36.999999848194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61838.99999959">
                <text:p>4061838.99999959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61879.99999975">
                <text:p>4061879.99999975</text:p>
              </table:table-cell>
              <table:table-cell office:value-type="float" office:value="70.0000000186265">
                <text:p>70.00000001862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61949.99999977">
                <text:p>4061949.99999977</text:p>
              </table:table-cell>
              <table:table-cell office:value-type="float" office:value="90.9999998984858">
                <text:p>90.99999989848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62040.99999967">
                <text:p>4062040.99999967</text:p>
              </table:table-cell>
              <table:table-cell office:value-type="float" office:value="63.9999998733401">
                <text:p>63.999999873340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62104.99999954">
                <text:p>4062104.99999954</text:p>
              </table:table-cell>
              <table:table-cell office:value-type="float" office:value="53.0000004451722">
                <text:p>53.000000445172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62157.99999998">
                <text:p>4062157.99999998</text:p>
              </table:table-cell>
              <table:table-cell office:value-type="float" office:value="38.9999996870756">
                <text:p>38.999999687075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62196.99999967">
                <text:p>4062196.99999967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62237.99999983">
                <text:p>4062237.99999983</text:p>
              </table:table-cell>
              <table:table-cell office:value-type="float" office:value="39.9999999208376">
                <text:p>39.999999920837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62277.99999975">
                <text:p>4062277.99999975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62358.99999982">
                <text:p>4062358.99999982</text:p>
              </table:table-cell>
              <table:table-cell office:value-type="float" office:value="54.9999996554107">
                <text:p>54.999999655410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62413.99999948">
                <text:p>4062413.99999948</text:p>
              </table:table-cell>
              <table:table-cell office:value-type="float" office:value="500.000000582077">
                <text:p>500.0000005820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62914.00000006">
                <text:p>4062914.00000006</text:p>
              </table:table-cell>
              <table:table-cell office:value-type="float" office:value="151.999999699183">
                <text:p>151.9999996991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63065.99999976">
                <text:p>4063065.99999976</text:p>
              </table:table-cell>
              <table:table-cell office:value-type="float" office:value="1620.99999985658">
                <text:p>1620.999999856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64377.00000007">
                <text:p>4064377.00000007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64377.00000007">
                <text:p>4064377.00000007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64563.99999978">
                <text:p>4064563.99999978</text:p>
              </table:table-cell>
              <table:table-cell office:value-type="float" office:value="727.999999816529">
                <text:p>727.99999981652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64563.99999978">
                <text:p>4064563.99999978</text:p>
              </table:table-cell>
              <table:table-cell office:value-type="float" office:value="727.999999816529">
                <text:p>727.9999998165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65291.9999996">
                <text:p>4065291.9999996</text:p>
              </table:table-cell>
              <table:table-cell office:value-type="float" office:value="146.000000182539">
                <text:p>146.00000018253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65291.9999996">
                <text:p>4065291.9999996</text:p>
              </table:table-cell>
              <table:table-cell office:value-type="float" office:value="146.000000182539">
                <text:p>146.00000018253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65437.99999978">
                <text:p>4065437.99999978</text:p>
              </table:table-cell>
              <table:table-cell office:value-type="float" office:value="55.0000002840534">
                <text:p>55.00000028405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65437.99999978">
                <text:p>4065437.99999978</text:p>
              </table:table-cell>
              <table:table-cell office:value-type="float" office:value="55.0000002840534">
                <text:p>55.000000284053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65493.00000006">
                <text:p>4065493.00000006</text:p>
              </table:table-cell>
              <table:table-cell office:value-type="float" office:value="140.000000037253">
                <text:p>140.0000000372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65872.00000002">
                <text:p>4065872.00000002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65872.00000002">
                <text:p>4065872.00000002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65969.99999967">
                <text:p>4065969.99999967</text:p>
              </table:table-cell>
              <table:table-cell office:value-type="float" office:value="125.00000030268">
                <text:p>125.000000302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65969.99999967">
                <text:p>4065969.99999967</text:p>
              </table:table-cell>
              <table:table-cell office:value-type="float" office:value="125.00000030268">
                <text:p>125.000000302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66246.00000007">
                <text:p>4066246.00000007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66246.00000007">
                <text:p>4066246.00000007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66403.99999991">
                <text:p>4066403.99999991</text:p>
              </table:table-cell>
              <table:table-cell office:value-type="float" office:value="286.999999824911">
                <text:p>286.9999998249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66403.99999991">
                <text:p>4066403.99999991</text:p>
              </table:table-cell>
              <table:table-cell office:value-type="float" office:value="286.999999824911">
                <text:p>286.9999998249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66690.99999974">
                <text:p>4066690.99999974</text:p>
              </table:table-cell>
              <table:table-cell office:value-type="float" office:value="74.0000003250316">
                <text:p>74.000000325031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66690.99999974">
                <text:p>4066690.99999974</text:p>
              </table:table-cell>
              <table:table-cell office:value-type="float" office:value="74.0000003250316">
                <text:p>74.00000032503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66765.00000006">
                <text:p>4066765.00000006</text:p>
              </table:table-cell>
              <table:table-cell office:value-type="float" office:value="100.999999721535">
                <text:p>100.99999972153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66865.99999978">
                <text:p>4066865.99999978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66865.99999978">
                <text:p>4066865.99999978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67080.99999975">
                <text:p>4067080.99999975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67080.99999975">
                <text:p>4067080.99999975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67109.99999961">
                <text:p>4067109.99999961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67241.00000006">
                <text:p>4067241.00000006</text:p>
              </table:table-cell>
              <table:table-cell office:value-type="float" office:value="121.999999601394">
                <text:p>121.9999996013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67241.00000006">
                <text:p>4067241.00000006</text:p>
              </table:table-cell>
              <table:table-cell office:value-type="float" office:value="121.999999601394">
                <text:p>121.9999996013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67362.99999966">
                <text:p>4067362.99999966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67362.99999966">
                <text:p>4067362.99999966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67485.9999995">
                <text:p>4067485.9999995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67485.9999995">
                <text:p>4067485.9999995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67616.99999995">
                <text:p>4067616.99999995</text:p>
              </table:table-cell>
              <table:table-cell office:value-type="float" office:value="164.999999594875">
                <text:p>164.9999995948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67616.99999995">
                <text:p>4067616.99999995</text:p>
              </table:table-cell>
              <table:table-cell office:value-type="float" office:value="164.999999594875">
                <text:p>164.9999995948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67781.99999954">
                <text:p>4067781.99999954</text:p>
              </table:table-cell>
              <table:table-cell office:value-type="float" office:value="92.0000001322478">
                <text:p>92.00000013224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67781.99999954">
                <text:p>4067781.99999954</text:p>
              </table:table-cell>
              <table:table-cell office:value-type="float" office:value="92.0000001322478">
                <text:p>92.000000132247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67873.99999967">
                <text:p>4067873.99999967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67873.99999967">
                <text:p>4067873.99999967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67911.99999976">
                <text:p>4067911.99999976</text:p>
              </table:table-cell>
              <table:table-cell office:value-type="float" office:value="125.999999907799">
                <text:p>125.9999999077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68037.99999966">
                <text:p>4068037.99999966</text:p>
              </table:table-cell>
              <table:table-cell office:value-type="float" office:value="133.000000286847">
                <text:p>133.0000002868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68037.99999966">
                <text:p>4068037.99999966</text:p>
              </table:table-cell>
              <table:table-cell office:value-type="float" office:value="133.000000286847">
                <text:p>133.0000002868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68170.99999995">
                <text:p>4068170.99999995</text:p>
              </table:table-cell>
              <table:table-cell office:value-type="float" office:value="114.999999850988">
                <text:p>114.99999985098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68170.99999995">
                <text:p>4068170.99999995</text:p>
              </table:table-cell>
              <table:table-cell office:value-type="float" office:value="114.999999850988">
                <text:p>114.9999998509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68285.9999998">
                <text:p>4068285.9999998</text:p>
              </table:table-cell>
              <table:table-cell office:value-type="float" office:value="95.000000204891">
                <text:p>95.00000020489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68285.9999998">
                <text:p>4068285.9999998</text:p>
              </table:table-cell>
              <table:table-cell office:value-type="float" office:value="95.000000204891">
                <text:p>95.0000002048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68381.00000001">
                <text:p>4068381.00000001</text:p>
              </table:table-cell>
              <table:table-cell office:value-type="float" office:value="97.0000000437722">
                <text:p>97.000000043772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68381.00000001">
                <text:p>4068381.00000001</text:p>
              </table:table-cell>
              <table:table-cell office:value-type="float" office:value="97.0000000437722">
                <text:p>97.000000043772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68478.00000005">
                <text:p>4068478.00000005</text:p>
              </table:table-cell>
              <table:table-cell office:value-type="float" office:value="175.000000046566">
                <text:p>175.00000004656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68478.00000005">
                <text:p>4068478.00000005</text:p>
              </table:table-cell>
              <table:table-cell office:value-type="float" office:value="175.000000046566">
                <text:p>175.00000004656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68653.0000001">
                <text:p>4068653.0000001</text:p>
              </table:table-cell>
              <table:table-cell office:value-type="float" office:value="108.999999705702">
                <text:p>108.99999970570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68653.0000001">
                <text:p>4068653.0000001</text:p>
              </table:table-cell>
              <table:table-cell office:value-type="float" office:value="108.999999705702">
                <text:p>108.9999997057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68761.9999998">
                <text:p>4068761.9999998</text:p>
              </table:table-cell>
              <table:table-cell office:value-type="float" office:value="518.999999994412">
                <text:p>518.9999999944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68761.9999998">
                <text:p>4068761.9999998</text:p>
              </table:table-cell>
              <table:table-cell office:value-type="float" office:value="518.999999994412">
                <text:p>518.9999999944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69885.99999978">
                <text:p>4069885.99999978</text:p>
              </table:table-cell>
              <table:table-cell office:value-type="float" office:value="138.000000198372">
                <text:p>138.0000001983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69885.99999978">
                <text:p>4069885.99999978</text:p>
              </table:table-cell>
              <table:table-cell office:value-type="float" office:value="138.000000198372">
                <text:p>138.00000019837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70023.99999998">
                <text:p>4070023.99999998</text:p>
              </table:table-cell>
              <table:table-cell office:value-type="float" office:value="251.999999815598">
                <text:p>251.99999981559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70023.99999998">
                <text:p>4070023.99999998</text:p>
              </table:table-cell>
              <table:table-cell office:value-type="float" office:value="251.999999815598">
                <text:p>251.9999998155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70275.99999979">
                <text:p>4070275.99999979</text:p>
              </table:table-cell>
              <table:table-cell office:value-type="float" office:value="135.000000125729">
                <text:p>135.00000012572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70275.99999979">
                <text:p>4070275.99999979</text:p>
              </table:table-cell>
              <table:table-cell office:value-type="float" office:value="135.000000125729">
                <text:p>135.0000001257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70410.99999992">
                <text:p>4070410.99999992</text:p>
              </table:table-cell>
              <table:table-cell office:value-type="float" office:value="200.99999983795">
                <text:p>200.9999998379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70410.99999992">
                <text:p>4070410.99999992</text:p>
              </table:table-cell>
              <table:table-cell office:value-type="float" office:value="200.99999983795">
                <text:p>200.9999998379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70611.99999976">
                <text:p>4070611.99999976</text:p>
              </table:table-cell>
              <table:table-cell office:value-type="float" office:value="382.000000029802">
                <text:p>382.0000000298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70611.99999976">
                <text:p>4070611.99999976</text:p>
              </table:table-cell>
              <table:table-cell office:value-type="float" office:value="382.000000029802">
                <text:p>382.00000002980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70993.99999979">
                <text:p>4070993.99999979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70993.99999979">
                <text:p>4070993.99999979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71008.99999952">
                <text:p>4071008.99999952</text:p>
              </table:table-cell>
              <table:table-cell office:value-type="float" office:value="197.000000160187">
                <text:p>197.00000016018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71205.99999968">
                <text:p>4071205.99999968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71205.99999968">
                <text:p>4071205.99999968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71499.99999988">
                <text:p>4071499.99999988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71499.99999988">
                <text:p>4071499.99999988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71542.99999988">
                <text:p>4071542.99999988</text:p>
              </table:table-cell>
              <table:table-cell office:value-type="float" office:value="9.00000021792948">
                <text:p>9.0000002179294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77194.00000009">
                <text:p>4077194.0000000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77731.99999949">
                <text:p>4077731.99999949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77745.99999962">
                <text:p>4077745.9999996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081178.99999998">
                <text:p>4081178.99999998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081178.99999998">
                <text:p>4081178.99999998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84967.99999995">
                <text:p>4084967.99999995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084991.9999999">
                <text:p>4084991.9999999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085147.99999991">
                <text:p>4085147.99999991</text:p>
              </table:table-cell>
              <table:table-cell office:value-type="float" office:value="803.999999980442">
                <text:p>803.99999998044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085603.00000003">
                <text:p>4085603.00000003</text:p>
              </table:table-cell>
              <table:table-cell office:value-type="float" office:value="792.999999923632">
                <text:p>792.9999999236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85603.00000003">
                <text:p>4085603.00000003</text:p>
              </table:table-cell>
              <table:table-cell office:value-type="float" office:value="792.999999923632">
                <text:p>792.99999992363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85679.9999998">
                <text:p>4085679.9999998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85807.99999954">
                <text:p>4085807.99999954</text:p>
              </table:table-cell>
              <table:table-cell office:value-type="float" office:value="96.0000004386529">
                <text:p>96.000000438652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085899.00000007">
                <text:p>4085899.00000007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086012.99999969">
                <text:p>4086012.99999969</text:p>
              </table:table-cell>
              <table:table-cell office:value-type="float" office:value="49.0000001387671">
                <text:p>49.000000138767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086090.00000008">
                <text:p>4086090.00000008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086162.99999955">
                <text:p>4086162.9999995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86230.99999973">
                <text:p>4086230.9999997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086284.99999978">
                <text:p>4086284.99999978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086351.99999972">
                <text:p>4086351.99999972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086395.99999995">
                <text:p>4086395.9999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51304.00000005">
                <text:p>4151304.00000005</text:p>
              </table:table-cell>
              <table:table-cell office:value-type="float" office:value="974.999999720603">
                <text:p>974.99999972060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51681.99999977">
                <text:p>4151681.99999977</text:p>
              </table:table-cell>
              <table:table-cell office:value-type="float" office:value="606.999999820255">
                <text:p>606.9999998202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52288.99999959">
                <text:p>4152288.99999959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54404.99999949">
                <text:p>4154404.99999949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54447.99999949">
                <text:p>4154447.99999949</text:p>
              </table:table-cell>
              <table:table-cell office:value-type="float" office:value="40.0000005494803">
                <text:p>40.000000549480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54461.00000001">
                <text:p>4154461.00000001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54500.99999993">
                <text:p>4154500.9999999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54515.00000006">
                <text:p>4154515.00000006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54529.9999998">
                <text:p>4154529.999999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54552.99999951">
                <text:p>4154552.99999951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54570.99999995">
                <text:p>4154570.9999999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54583.99999985">
                <text:p>4154583.9999998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54595.99999951">
                <text:p>4154595.99999951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54607.9999998">
                <text:p>4154607.999999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54620.00000009">
                <text:p>4154620.00000009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54642.99999981">
                <text:p>4154642.9999998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54692.99999955">
                <text:p>4154692.9999995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54968.99999995">
                <text:p>4154968.99999995</text:p>
              </table:table-cell>
              <table:table-cell office:value-type="float" office:value="59.999999566935">
                <text:p>59.9999995669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57388.99999987">
                <text:p>4157388.99999987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63914.00000008">
                <text:p>4163914.00000008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63914.00000008">
                <text:p>4163914.00000008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63943.99999955">
                <text:p>4163943.99999955</text:p>
              </table:table-cell>
              <table:table-cell office:value-type="float" office:value="5552.00000032783">
                <text:p>5552.000000327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65983.99999992">
                <text:p>4165983.99999992</text:p>
              </table:table-cell>
              <table:table-cell office:value-type="float" office:value="25.9999997913837">
                <text:p>25.999999791383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71202.99999972">
                <text:p>4171202.99999972</text:p>
              </table:table-cell>
              <table:table-cell office:value-type="float" office:value="1195.00000022817">
                <text:p>1195.0000002281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71476.99999965">
                <text:p>4171476.99999965</text:p>
              </table:table-cell>
              <table:table-cell office:value-type="float" office:value="921.000000298955">
                <text:p>921.0000002989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237416.9999996">
                <text:p>4237416.9999996</text:p>
              </table:table-cell>
              <table:table-cell office:value-type="float" office:value="9.00000021792948">
                <text:p>9.0000002179294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237624.99999981">
                <text:p>4237624.99999981</text:p>
              </table:table-cell>
              <table:table-cell office:value-type="float" office:value="7259.00000017136">
                <text:p>7259.0000001713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237624.99999981">
                <text:p>4237624.99999981</text:p>
              </table:table-cell>
              <table:table-cell office:value-type="float" office:value="7259.00000017136">
                <text:p>7259.0000001713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239219.99999988">
                <text:p>4239219.99999988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245072.99999953">
                <text:p>4245072.99999953</text:p>
              </table:table-cell>
              <table:table-cell office:value-type="float" office:value="5917.00000015553">
                <text:p>5917.0000001555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250978.99999963">
                <text:p>4250978.99999963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250989.99999969">
                <text:p>4250989.999999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251747">
                <text:p>4251747</text:p>
              </table:table-cell>
              <table:table-cell office:value-type="float" office:value="192.999999853782">
                <text:p>192.99999985378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251939.99999985">
                <text:p>4251939.99999985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251996.99999997">
                <text:p>4251996.99999997</text:p>
              </table:table-cell>
              <table:table-cell office:value-type="float" office:value="55.9999998891726">
                <text:p>55.999999889172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252052.99999986">
                <text:p>4252052.99999986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252105.00000008">
                <text:p>4252105.00000008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252154.99999982">
                <text:p>4252154.99999982</text:p>
              </table:table-cell>
              <table:table-cell office:value-type="float" office:value="39.9999999208376">
                <text:p>39.999999920837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252194.99999974">
                <text:p>4252194.99999974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252235.99999989">
                <text:p>4252235.99999989</text:p>
              </table:table-cell>
              <table:table-cell office:value-type="float" office:value="47.9999999050051">
                <text:p>47.99999990500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252283.9999998">
                <text:p>4252283.999999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252336.00000001">
                <text:p>4252336.00000001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252363.00000004">
                <text:p>4252363.0000000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257849.99999963">
                <text:p>4257849.99999963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257935.00000001">
                <text:p>4257935.0000000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257964.99999948">
                <text:p>4257964.9999994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257990.9999999">
                <text:p>4257990.999999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258048.00000002">
                <text:p>4258048.0000000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258102.99999968">
                <text:p>4258102.99999968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258169.00000002">
                <text:p>4258169.0000000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258196.99999965">
                <text:p>4258196.9999996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258220.9999996">
                <text:p>4258220.9999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258248.99999986">
                <text:p>4258248.9999998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258290.00000001">
                <text:p>4258290.0000000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258317.99999964">
                <text:p>4258317.99999964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258338.99999952">
                <text:p>4258338.9999995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258382.99999975">
                <text:p>4258382.99999975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258451.99999954">
                <text:p>4258451.99999954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258478.99999956">
                <text:p>4258478.99999956</text:p>
              </table:table-cell>
              <table:table-cell office:value-type="float" office:value="181.000000191852">
                <text:p>181.0000001918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258510.9999995">
                <text:p>4258510.999999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258532.99999961">
                <text:p>4258532.99999961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258591.99999957">
                <text:p>4258591.99999957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258642.99999955">
                <text:p>4258642.9999995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258659.99999975">
                <text:p>4258659.99999975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258678.99999979">
                <text:p>4258678.99999979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26730.99999996">
                <text:p>4326730.9999999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31354.99999961">
                <text:p>4331354.99999961</text:p>
              </table:table-cell>
              <table:table-cell office:value-type="float" office:value="477.000000234693">
                <text:p>477.00000023469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31354.99999961">
                <text:p>4331354.99999961</text:p>
              </table:table-cell>
              <table:table-cell office:value-type="float" office:value="477.000000234693">
                <text:p>477.00000023469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31478.99999968">
                <text:p>4331478.99999968</text:p>
              </table:table-cell>
              <table:table-cell office:value-type="float" office:value="305.99999986589">
                <text:p>305.9999998658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31534.99999957">
                <text:p>4331534.99999957</text:p>
              </table:table-cell>
              <table:table-cell office:value-type="float" office:value="241.999999992549">
                <text:p>241.99999999254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31569.99999958">
                <text:p>4331569.99999958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31569.99999958">
                <text:p>4331569.99999958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588699.99999974">
                <text:p>4588699.99999974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589431.99999987">
                <text:p>4589431.99999987</text:p>
              </table:table-cell>
              <table:table-cell office:value-type="float" office:value="249.999999976717">
                <text:p>249.99999997671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589681.99999984">
                <text:p>4589681.99999984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589681.99999984">
                <text:p>4589681.99999984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589934.99999989">
                <text:p>4589934.99999989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589934.99999989">
                <text:p>4589934.99999989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589954.99999954">
                <text:p>4589954.99999954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590207.99999959">
                <text:p>4590207.99999959</text:p>
              </table:table-cell>
              <table:table-cell office:value-type="float" office:value="959.99999998603">
                <text:p>959.9999999860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590207.99999959">
                <text:p>4590207.99999959</text:p>
              </table:table-cell>
              <table:table-cell office:value-type="float" office:value="959.99999998603">
                <text:p>959.9999999860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590934.9999998">
                <text:p>4590934.9999998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591167.99999957">
                <text:p>4591167.99999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593254">
                <text:p>4593254</text:p>
              </table:table-cell>
              <table:table-cell office:value-type="float" office:value="176.999999885447">
                <text:p>176.99999988544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593254">
                <text:p>4593254</text:p>
              </table:table-cell>
              <table:table-cell office:value-type="float" office:value="176.999999885447">
                <text:p>176.99999988544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593430.99999989">
                <text:p>4593430.99999989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593430.99999989">
                <text:p>4593430.99999989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593454.99999984">
                <text:p>4593454.99999984</text:p>
              </table:table-cell>
              <table:table-cell office:value-type="float" office:value="1284.9999998929">
                <text:p>1284.999999892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593454.99999984">
                <text:p>4593454.99999984</text:p>
              </table:table-cell>
              <table:table-cell office:value-type="float" office:value="1284.9999998929">
                <text:p>1284.999999892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594000.99999986">
                <text:p>4594000.99999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598921.99999979">
                <text:p>4598921.99999979</text:p>
              </table:table-cell>
              <table:table-cell office:value-type="float" office:value="735.999999800697">
                <text:p>735.99999980069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598921.99999979">
                <text:p>4598921.99999979</text:p>
              </table:table-cell>
              <table:table-cell office:value-type="float" office:value="735.999999800697">
                <text:p>735.99999980069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611011.99999959">
                <text:p>4611011.99999959</text:p>
              </table:table-cell>
              <table:table-cell office:value-type="float" office:value="61763.0000004312">
                <text:p>61763.000000431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11011.99999959">
                <text:p>4611011.99999959</text:p>
              </table:table-cell>
              <table:table-cell office:value-type="float" office:value="61763.0000004312">
                <text:p>61763.000000431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672775.00000002">
                <text:p>4672775.00000002</text:p>
              </table:table-cell>
              <table:table-cell office:value-type="float" office:value="3926.9999995362">
                <text:p>3926.999999536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672775.00000002">
                <text:p>4672775.00000002</text:p>
              </table:table-cell>
              <table:table-cell office:value-type="float" office:value="3926.9999995362">
                <text:p>3926.99999953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676457.99999973">
                <text:p>4676457.9999997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676701.99999956">
                <text:p>4676701.99999956</text:p>
              </table:table-cell>
              <table:table-cell office:value-type="float" office:value="905.999999935739">
                <text:p>905.99999993573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677607.9999995">
                <text:p>4677607.9999995</text:p>
              </table:table-cell>
              <table:table-cell office:value-type="float" office:value="458.000000193715">
                <text:p>458.00000019371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677607.9999995">
                <text:p>4677607.9999995</text:p>
              </table:table-cell>
              <table:table-cell office:value-type="float" office:value="458.000000193715">
                <text:p>458.00000019371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678065.99999969">
                <text:p>4678065.99999969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678237.99999966">
                <text:p>4678237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678237.99999966">
                <text:p>4678237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678248.99999972">
                <text:p>4678248.99999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678248.99999972">
                <text:p>4678248.99999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678254.99999987">
                <text:p>4678254.99999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678259.99999978">
                <text:p>4678259.99999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695833.99999973">
                <text:p>4695833.9999997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696058.99999952">
                <text:p>4696058.99999952</text:p>
              </table:table-cell>
              <table:table-cell office:value-type="float" office:value="337.00000019744">
                <text:p>337.000000197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757747.00000002">
                <text:p>4757747.00000002</text:p>
              </table:table-cell>
              <table:table-cell office:value-type="float" office:value="113.000000012107">
                <text:p>113.00000001210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757860.00000003">
                <text:p>4757860.00000003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757860.00000003">
                <text:p>4757860.00000003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757889.9999995">
                <text:p>4757889.9999995</text:p>
              </table:table-cell>
              <table:table-cell office:value-type="float" office:value="300.000000349246">
                <text:p>300.00000034924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758189.99999985">
                <text:p>4758189.99999985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759802.99999972">
                <text:p>4759802.99999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760626.99999998">
                <text:p>4760626.99999998</text:p>
              </table:table-cell>
              <table:table-cell office:value-type="float" office:value="296.99999964796">
                <text:p>296.9999996479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760626.99999998">
                <text:p>4760626.99999998</text:p>
              </table:table-cell>
              <table:table-cell office:value-type="float" office:value="296.99999964796">
                <text:p>296.9999996479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760923.99999963">
                <text:p>4760923.99999963</text:p>
              </table:table-cell>
              <table:table-cell office:value-type="float" office:value="160.999999917112">
                <text:p>160.99999991711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761084.99999954">
                <text:p>4761084.99999954</text:p>
              </table:table-cell>
              <table:table-cell office:value-type="float" office:value="28.0000002589077">
                <text:p>28.000000258907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761112.9999998">
                <text:p>4761112.9999998</text:p>
              </table:table-cell>
              <table:table-cell office:value-type="float" office:value="289.000000292435">
                <text:p>289.00000029243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761402.0000001">
                <text:p>4761402.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775891.99999955">
                <text:p>4775891.9999995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775895.99999986">
                <text:p>4775895.99999986</text:p>
              </table:table-cell>
              <table:table-cell office:value-type="float" office:value="1620.99999985658">
                <text:p>1620.9999998565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777336.99999976">
                <text:p>4777336.99999976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777336.99999976">
                <text:p>4777336.99999976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777516.99999971">
                <text:p>4777516.99999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777936.99999983">
                <text:p>4777936.99999983</text:p>
              </table:table-cell>
              <table:table-cell office:value-type="float" office:value="1717.99999990035">
                <text:p>1717.9999999003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779654.99999973">
                <text:p>4779654.99999973</text:p>
              </table:table-cell>
              <table:table-cell office:value-type="float" office:value="31.0000003315508">
                <text:p>31.000000331550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779686.00000006">
                <text:p>4779686.00000006</text:p>
              </table:table-cell>
              <table:table-cell office:value-type="float" office:value="235.999999847263">
                <text:p>235.99999984726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779921.9999999">
                <text:p>4779921.9999999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779921.9999999">
                <text:p>4779921.9999999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780020.99999979">
                <text:p>4780020.99999979</text:p>
              </table:table-cell>
              <table:table-cell office:value-type="float" office:value="235.999999847263">
                <text:p>235.99999984726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780256.99999963">
                <text:p>4780256.99999963</text:p>
              </table:table-cell>
              <table:table-cell office:value-type="float" office:value="511.000000010245">
                <text:p>511.00000001024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780256.99999963">
                <text:p>4780256.99999963</text:p>
              </table:table-cell>
              <table:table-cell office:value-type="float" office:value="511.000000010245">
                <text:p>511.00000001024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780767.99999964">
                <text:p>4780767.99999964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780767.99999964">
                <text:p>4780767.99999964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780789.99999976">
                <text:p>4780789.99999976</text:p>
              </table:table-cell>
              <table:table-cell office:value-type="float" office:value="267.000000178814">
                <text:p>267.00000017881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781098.9999997">
                <text:p>4781098.9999997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849872.99999953">
                <text:p>4849872.99999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849903.99999986">
                <text:p>4849903.9999998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849907.99999954">
                <text:p>4849907.99999954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849911.99999985">
                <text:p>4849911.99999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849913.99999969">
                <text:p>4849913.99999969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849917.99999999">
                <text:p>4849917.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849921.00000007">
                <text:p>4849921.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849923.99999951">
                <text:p>4849923.9999995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849926.99999958">
                <text:p>4849926.99999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849929.99999966">
                <text:p>4849929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849932.99999973">
                <text:p>4849932.99999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849935.9999998">
                <text:p>4849935.999999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849938.99999987">
                <text:p>4849938.99999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851026.99999961">
                <text:p>4851026.99999961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51053.99999963">
                <text:p>4851053.99999963</text:p>
              </table:table-cell>
              <table:table-cell office:value-type="float" office:value="34.000000404194">
                <text:p>34.00000040419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51088.00000004">
                <text:p>4851088.00000004</text:p>
              </table:table-cell>
              <table:table-cell office:value-type="float" office:value="2271.99999990407">
                <text:p>2271.9999999040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53359.99999994">
                <text:p>4853359.99999994</text:p>
              </table:table-cell>
              <table:table-cell office:value-type="float" office:value="213.999999733642">
                <text:p>213.9999997336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57306.99999975">
                <text:p>4857306.9999997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57330.0000001">
                <text:p>4857330.0000001</text:p>
              </table:table-cell>
              <table:table-cell office:value-type="float" office:value="171.999999973923">
                <text:p>171.99999997392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7330.0000001">
                <text:p>4857330.0000001</text:p>
              </table:table-cell>
              <table:table-cell office:value-type="float" office:value="171.999999973923">
                <text:p>171.99999997392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8077.99999956">
                <text:p>4858077.99999956</text:p>
              </table:table-cell>
              <table:table-cell office:value-type="float" office:value="3731.00000023842">
                <text:p>3731.0000002384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58109.9999995">
                <text:p>4858109.9999995</text:p>
              </table:table-cell>
              <table:table-cell office:value-type="float" office:value="3699.00000030175">
                <text:p>3699.000000301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58109.9999995">
                <text:p>4858109.9999995</text:p>
              </table:table-cell>
              <table:table-cell office:value-type="float" office:value="3699.00000030175">
                <text:p>3699.000000301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61813.99999971">
                <text:p>4861813.99999971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61818.99999962">
                <text:p>4861818.99999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861945.99999976">
                <text:p>4861945.99999976</text:p>
              </table:table-cell>
              <table:table-cell office:value-type="float" office:value="1577.9999998631">
                <text:p>1577.999999863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861945.99999976">
                <text:p>4861945.99999976</text:p>
              </table:table-cell>
              <table:table-cell office:value-type="float" office:value="1577.9999998631">
                <text:p>1577.999999863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862848.00000002">
                <text:p>4862848.00000002</text:p>
              </table:table-cell>
              <table:table-cell office:value-type="float" office:value="655.999999959022">
                <text:p>655.99999995902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863503.99999998">
                <text:p>4863503.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863523.99999963">
                <text:p>4863523.99999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864400.9999997">
                <text:p>4864400.9999997</text:p>
              </table:table-cell>
              <table:table-cell office:value-type="float" office:value="221.00000011269">
                <text:p>221.000000112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864621.99999981">
                <text:p>4864621.99999981</text:p>
              </table:table-cell>
              <table:table-cell office:value-type="float" office:value="950.999999768101">
                <text:p>950.9999997681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864621.99999981">
                <text:p>4864621.99999981</text:p>
              </table:table-cell>
              <table:table-cell office:value-type="float" office:value="950.999999768101">
                <text:p>950.9999997681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864812.99999983">
                <text:p>4864812.99999983</text:p>
              </table:table-cell>
              <table:table-cell office:value-type="float" office:value="721.999999671243">
                <text:p>721.9999996712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865572.99999958">
                <text:p>4865572.99999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867553.99999998">
                <text:p>4867553.99999998</text:p>
              </table:table-cell>
              <table:table-cell office:value-type="float" office:value="339.000000036322">
                <text:p>339.0000000363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931034.99999968">
                <text:p>4931034.99999968</text:p>
              </table:table-cell>
              <table:table-cell office:value-type="float" office:value="24247.0000001835">
                <text:p>24247.00000018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934266.99999957">
                <text:p>4934266.99999957</text:p>
              </table:table-cell>
              <table:table-cell office:value-type="float" office:value="2430.00000037719">
                <text:p>2430.0000003771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938621.99999983">
                <text:p>4938621.99999983</text:p>
              </table:table-cell>
              <table:table-cell office:value-type="float" office:value="179.99999995809">
                <text:p>179.9999999580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938801.99999979">
                <text:p>4938801.99999979</text:p>
              </table:table-cell>
              <table:table-cell office:value-type="float" office:value="105.00000002794">
                <text:p>105.0000000279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938906.99999982">
                <text:p>4938906.99999982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939005.9999997">
                <text:p>4939005.9999997</text:p>
              </table:table-cell>
              <table:table-cell office:value-type="float" office:value="3997.00000018347">
                <text:p>3997.0000001834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939027.99999982">
                <text:p>4939027.9999998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939027.99999982">
                <text:p>4939027.9999998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944442.99999955">
                <text:p>4944442.99999955</text:p>
              </table:table-cell>
              <table:table-cell office:value-type="float" office:value="10907.0000004955">
                <text:p>10907.000000495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944442.99999955">
                <text:p>4944442.99999955</text:p>
              </table:table-cell>
              <table:table-cell office:value-type="float" office:value="10907.0000004955">
                <text:p>10907.000000495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954598.99999988">
                <text:p>4954598.99999988</text:p>
              </table:table-cell>
              <table:table-cell office:value-type="float" office:value="625.999999861233">
                <text:p>625.99999986123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954656.99999961">
                <text:p>4954656.99999961</text:p>
              </table:table-cell>
              <table:table-cell office:value-type="float" office:value="566.999999899417">
                <text:p>566.99999989941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954692.99999985">
                <text:p>4954692.99999985</text:p>
              </table:table-cell>
              <table:table-cell office:value-type="float" office:value="530.999999656342">
                <text:p>530.99999965634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954730.99999994">
                <text:p>4954730.99999994</text:p>
              </table:table-cell>
              <table:table-cell office:value-type="float" office:value="493.999999808148">
                <text:p>493.99999980814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06032.99999989">
                <text:p>5106032.9999998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203754.99999996">
                <text:p>5203754.99999996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203759.99999987">
                <text:p>5203759.99999987</text:p>
              </table:table-cell>
              <table:table-cell office:value-type="float" office:value="11.0000000568107">
                <text:p>11.00000005681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203770.99999993">
                <text:p>5203770.99999993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03775.99999984">
                <text:p>5203775.99999984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03783.99999982">
                <text:p>5203783.99999982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03788.99999973">
                <text:p>5203788.99999973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03793.99999965">
                <text:p>5203793.9999996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03847.00000009">
                <text:p>5203847.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03847.00000009">
                <text:p>5203847.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05910.99999978">
                <text:p>5205910.99999978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06146.99999963">
                <text:p>5206146.99999963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06192.99999969">
                <text:p>5206192.99999969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24246.99999995">
                <text:p>5224246.99999995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25404.9999997">
                <text:p>5225404.9999997</text:p>
              </table:table-cell>
              <table:table-cell office:value-type="float" office:value="2153.00000037532">
                <text:p>2153.0000003753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225404.9999997">
                <text:p>5225404.9999997</text:p>
              </table:table-cell>
              <table:table-cell office:value-type="float" office:value="2153.00000037532">
                <text:p>2153.0000003753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227558.00000008">
                <text:p>5227558.00000008</text:p>
              </table:table-cell>
              <table:table-cell office:value-type="float" office:value="18.9999994123355">
                <text:p>18.999999412335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270073.99999986">
                <text:p>5270073.99999986</text:p>
              </table:table-cell>
              <table:table-cell office:value-type="float" office:value="4731.00000014529">
                <text:p>4731.000000145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272880.99999973">
                <text:p>5272880.99999973</text:p>
              </table:table-cell>
              <table:table-cell office:value-type="float" office:value="1131.00000035483">
                <text:p>1131.0000003548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273625.99999975">
                <text:p>5273625.99999975</text:p>
              </table:table-cell>
              <table:table-cell office:value-type="float" office:value="76.0000001639128">
                <text:p>76.000000163912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273716.00000004">
                <text:p>5273716.00000004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273817.99999999">
                <text:p>5273817.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274012.00000008">
                <text:p>5274012.0000000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277282.99999966">
                <text:p>5277282.99999966</text:p>
              </table:table-cell>
              <table:table-cell office:value-type="float" office:value="184.000000264496">
                <text:p>184.00000026449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277974.99999986">
                <text:p>5277974.99999986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277974.99999986">
                <text:p>5277974.99999986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278481.99999956">
                <text:p>5278481.99999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279317.99999948">
                <text:p>5279317.99999948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279317.99999948">
                <text:p>5279317.99999948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286899.99999972">
                <text:p>5286899.99999972</text:p>
              </table:table-cell>
              <table:table-cell office:value-type="float" office:value="2126.9999999553">
                <text:p>2126.999999955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286899.99999972">
                <text:p>5286899.99999972</text:p>
              </table:table-cell>
              <table:table-cell office:value-type="float" office:value="2126.9999999553">
                <text:p>2126.999999955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289145.99999983">
                <text:p>5289145.99999983</text:p>
              </table:table-cell>
              <table:table-cell office:value-type="float" office:value="404.000000143424">
                <text:p>404.00000014342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289549.99999998">
                <text:p>5289549.99999998</text:p>
              </table:table-cell>
              <table:table-cell office:value-type="float" office:value="426.999999862164">
                <text:p>426.99999986216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289549.99999998">
                <text:p>5289549.99999998</text:p>
              </table:table-cell>
              <table:table-cell office:value-type="float" office:value="426.999999862164">
                <text:p>426.99999986216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296056.99999975">
                <text:p>5296056.99999975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296056.99999975">
                <text:p>5296056.99999975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296120.00000002">
                <text:p>5296120.0000000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359059.00000001">
                <text:p>5359059.00000001</text:p>
              </table:table-cell>
              <table:table-cell office:value-type="float" office:value="609.999999892898">
                <text:p>609.99999989289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359059.00000001">
                <text:p>5359059.00000001</text:p>
              </table:table-cell>
              <table:table-cell office:value-type="float" office:value="609.999999892898">
                <text:p>609.99999989289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359668.9999999">
                <text:p>5359668.9999999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359704.99999952">
                <text:p>5359704.9999995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360775.00000007">
                <text:p>5360775.00000007</text:p>
              </table:table-cell>
              <table:table-cell office:value-type="float" office:value="759.9999997532">
                <text:p>759.999999753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361534.99999982">
                <text:p>5361534.99999982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361534.99999982">
                <text:p>5361534.99999982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361623.99999988">
                <text:p>5361623.99999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362983.0000001">
                <text:p>5362983.000000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365234.99999973">
                <text:p>5365234.99999973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365234.99999973">
                <text:p>5365234.99999973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365266.00000006">
                <text:p>5365266.00000006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365266.00000006">
                <text:p>5365266.00000006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368972.99999972">
                <text:p>5368972.99999972</text:p>
              </table:table-cell>
              <table:table-cell office:value-type="float" office:value="5907.9999999376">
                <text:p>5907.999999937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374822.99999993">
                <text:p>5374822.99999993</text:p>
              </table:table-cell>
              <table:table-cell office:value-type="float" office:value="152.999999932945">
                <text:p>152.99999993294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374822.99999993">
                <text:p>5374822.99999993</text:p>
              </table:table-cell>
              <table:table-cell office:value-type="float" office:value="152.999999932945">
                <text:p>152.99999993294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376343.99999967">
                <text:p>5376343.99999967</text:p>
              </table:table-cell>
              <table:table-cell office:value-type="float" office:value="5739.00000003632">
                <text:p>5739.0000000363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376343.99999967">
                <text:p>5376343.99999967</text:p>
              </table:table-cell>
              <table:table-cell office:value-type="float" office:value="5739.00000003632">
                <text:p>5739.0000000363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382082.99999971">
                <text:p>5382082.99999971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382082.99999971">
                <text:p>5382082.99999971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382106.99999966">
                <text:p>5382106.99999966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382133.99999968">
                <text:p>5382133.99999968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382157.99999963">
                <text:p>5382157.99999963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382230.99999973">
                <text:p>5382230.99999973</text:p>
              </table:table-cell>
              <table:table-cell office:value-type="float" office:value="4939.00000036228">
                <text:p>4939.0000003622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382291.99999953">
                <text:p>5382291.99999953</text:p>
              </table:table-cell>
              <table:table-cell office:value-type="float" office:value="233.000000403263">
                <text:p>233.00000040326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387338.99999999">
                <text:p>5387338.99999999</text:p>
              </table:table-cell>
              <table:table-cell office:value-type="float" office:value="202.999999676831">
                <text:p>202.99999967683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445124.99999988">
                <text:p>5445124.9999998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445515.9999995">
                <text:p>5445515.999999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446578.00000007">
                <text:p>5446578.00000007</text:p>
              </table:table-cell>
              <table:table-cell office:value-type="float" office:value="3048.99999985937">
                <text:p>3048.999999859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540626.99999963">
                <text:p>5540626.99999963</text:p>
              </table:table-cell>
              <table:table-cell office:value-type="float" office:value="848.000000207685">
                <text:p>848.00000020768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540626.99999963">
                <text:p>5540626.99999963</text:p>
              </table:table-cell>
              <table:table-cell office:value-type="float" office:value="848.000000207685">
                <text:p>848.00000020768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541196">
                <text:p>5541196</text:p>
              </table:table-cell>
              <table:table-cell office:value-type="float" office:value="362.999999988824">
                <text:p>362.99999998882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541196">
                <text:p>5541196</text:p>
              </table:table-cell>
              <table:table-cell office:value-type="float" office:value="362.999999988824">
                <text:p>362.99999998882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541574.99999995">
                <text:p>5541574.99999995</text:p>
              </table:table-cell>
              <table:table-cell office:value-type="float" office:value="821.999999787658">
                <text:p>821.9999997876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541574.99999995">
                <text:p>5541574.99999995</text:p>
              </table:table-cell>
              <table:table-cell office:value-type="float" office:value="821.999999787658">
                <text:p>821.99999978765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543357.99999996">
                <text:p>5543357.99999996</text:p>
              </table:table-cell>
              <table:table-cell office:value-type="float" office:value="32.9999995417893">
                <text:p>32.999999541789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543390.9999995">
                <text:p>5543390.9999995</text:p>
              </table:table-cell>
              <table:table-cell office:value-type="float" office:value="56.0000005178154">
                <text:p>56.000000517815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543447.00000002">
                <text:p>5543447.00000002</text:p>
              </table:table-cell>
              <table:table-cell office:value-type="float" office:value="50.9999999776483">
                <text:p>50.999999977648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543498">
                <text:p>5543498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543529.99999994">
                <text:p>5543529.99999994</text:p>
              </table:table-cell>
              <table:table-cell office:value-type="float" office:value="1474.99999967404">
                <text:p>1474.9999996740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543807.99999954">
                <text:p>5543807.99999954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543807.99999954">
                <text:p>5543807.99999954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547598.99999998">
                <text:p>5547598.99999998</text:p>
              </table:table-cell>
              <table:table-cell office:value-type="float" office:value="1148.99999953341">
                <text:p>1148.9999995334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547743.99999992">
                <text:p>5547743.99999992</text:p>
              </table:table-cell>
              <table:table-cell office:value-type="float" office:value="1006.99999965727">
                <text:p>1006.9999996572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548735.99999985">
                <text:p>5548735.99999985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548735.99999985">
                <text:p>5548735.99999985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548747.99999951">
                <text:p>5548747.99999951</text:p>
              </table:table-cell>
              <table:table-cell office:value-type="float" office:value="536.000000196509">
                <text:p>536.00000019650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549283.99999971">
                <text:p>5549283.99999971</text:p>
              </table:table-cell>
              <table:table-cell office:value-type="float" office:value="431.999999773689">
                <text:p>431.99999977368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549283.99999971">
                <text:p>5549283.99999971</text:p>
              </table:table-cell>
              <table:table-cell office:value-type="float" office:value="431.999999773689">
                <text:p>431.99999977368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550967.99999983">
                <text:p>5550967.99999983</text:p>
              </table:table-cell>
              <table:table-cell office:value-type="float" office:value="638.999999756925">
                <text:p>638.99999975692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550967.99999983">
                <text:p>5550967.99999983</text:p>
              </table:table-cell>
              <table:table-cell office:value-type="float" office:value="638.999999756925">
                <text:p>638.99999975692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551606.99999959">
                <text:p>5551606.99999959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551641.9999996">
                <text:p>5551641.9999996</text:p>
              </table:table-cell>
              <table:table-cell office:value-type="float" office:value="472.999999928288">
                <text:p>472.99999992828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552114.99999953">
                <text:p>5552114.99999953</text:p>
              </table:table-cell>
              <table:table-cell office:value-type="float" office:value="155.000000400469">
                <text:p>155.00000040046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552114.99999953">
                <text:p>5552114.99999953</text:p>
              </table:table-cell>
              <table:table-cell office:value-type="float" office:value="155.000000400469">
                <text:p>155.00000040046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554389.9999995">
                <text:p>5554389.999999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554393.99999981">
                <text:p>5554393.99999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557131.99999989">
                <text:p>5557131.9999998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557131.99999989">
                <text:p>5557131.9999998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560938.99999966">
                <text:p>5560938.9999996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560940.9999995">
                <text:p>5560940.999999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560941.99999974">
                <text:p>5560941.999999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560965.00000008">
                <text:p>5560965.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560965.00000008">
                <text:p>5560965.0000000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560965.99999969">
                <text:p>5560965.99999969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710835.99999996">
                <text:p>5710835.99999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712588.99999987">
                <text:p>5712588.99999987</text:p>
              </table:table-cell>
              <table:table-cell office:value-type="float" office:value="292.999999970198">
                <text:p>292.99999997019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712588.99999987">
                <text:p>5712588.99999987</text:p>
              </table:table-cell>
              <table:table-cell office:value-type="float" office:value="292.999999970198">
                <text:p>292.99999997019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713504.99999963">
                <text:p>5713504.99999963</text:p>
              </table:table-cell>
              <table:table-cell office:value-type="float" office:value="86732.999999891">
                <text:p>86732.99999989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713781.00000003">
                <text:p>5713781.00000003</text:p>
              </table:table-cell>
              <table:table-cell office:value-type="float" office:value="86455.9999998892">
                <text:p>86455.99999988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799857.99999996">
                <text:p>5799857.99999996</text:p>
              </table:table-cell>
              <table:table-cell office:value-type="float" office:value="369.00000013411">
                <text:p>369.0000001341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800224.00000002">
                <text:p>5800224.0000000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800227.00000009">
                <text:p>5800227.0000000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800236.99999992">
                <text:p>5800236.9999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800392.99999992">
                <text:p>5800392.99999992</text:p>
              </table:table-cell>
              <table:table-cell office:value-type="float" office:value="1592.99999959767">
                <text:p>1592.9999995976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800392.99999992">
                <text:p>5800392.99999992</text:p>
              </table:table-cell>
              <table:table-cell office:value-type="float" office:value="1592.99999959767">
                <text:p>1592.9999995976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801985.99999952">
                <text:p>5801985.99999952</text:p>
              </table:table-cell>
              <table:table-cell office:value-type="float" office:value="17715.0000002235">
                <text:p>17715.000000223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801985.99999952">
                <text:p>5801985.99999952</text:p>
              </table:table-cell>
              <table:table-cell office:value-type="float" office:value="17715.0000002235">
                <text:p>17715.00000022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808790.99999981">
                <text:p>5808790.9999998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810234.99999978">
                <text:p>5810234.99999978</text:p>
              </table:table-cell>
              <table:table-cell office:value-type="float" office:value="33.9999997755513">
                <text:p>33.999999775551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810268.99999955">
                <text:p>5810268.99999955</text:p>
              </table:table-cell>
              <table:table-cell office:value-type="float" office:value="5.00000054016709">
                <text:p>5.0000005401670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819717.99999995">
                <text:p>5819717.99999995</text:p>
              </table:table-cell>
              <table:table-cell office:value-type="float" office:value="259.999999799766">
                <text:p>259.99999979976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819717.99999995">
                <text:p>5819717.99999995</text:p>
              </table:table-cell>
              <table:table-cell office:value-type="float" office:value="259.999999799766">
                <text:p>259.99999979976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821252.99999982">
                <text:p>5821252.99999982</text:p>
              </table:table-cell>
              <table:table-cell office:value-type="float" office:value="150461.999999732">
                <text:p>150461.99999973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821252.99999982">
                <text:p>5821252.99999982</text:p>
              </table:table-cell>
              <table:table-cell office:value-type="float" office:value="150461.999999732">
                <text:p>150461.99999973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970203.00000003">
                <text:p>5970203.00000003</text:p>
              </table:table-cell>
              <table:table-cell office:value-type="float" office:value="1511.99999952223">
                <text:p>1511.9999995222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970203.00000003">
                <text:p>5970203.00000003</text:p>
              </table:table-cell>
              <table:table-cell office:value-type="float" office:value="1511.99999952223">
                <text:p>1511.9999995222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975167.99999955">
                <text:p>5975167.9999995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975167.99999955">
                <text:p>5975167.9999995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054428.99999977">
                <text:p>6054428.99999977</text:p>
              </table:table-cell>
              <table:table-cell office:value-type="float" office:value="2115.00000029337">
                <text:p>2115.0000002933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060576.99999986">
                <text:p>6060576.99999986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060580.99999954">
                <text:p>6060580.99999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060794.9999999">
                <text:p>6060794.9999999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062440.99999995">
                <text:p>6062440.99999995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062471.00000004">
                <text:p>6062471.00000004</text:p>
              </table:table-cell>
              <table:table-cell office:value-type="float" office:value="1398.99999951012">
                <text:p>1398.9999995101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062480.99999987">
                <text:p>6062480.99999987</text:p>
              </table:table-cell>
              <table:table-cell office:value-type="float" office:value="1381.99999993667">
                <text:p>1381.9999999366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062480.99999987">
                <text:p>6062480.99999987</text:p>
              </table:table-cell>
              <table:table-cell office:value-type="float" office:value="1381.99999993667">
                <text:p>1381.9999999366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405747.99999953">
                <text:p>6405747.99999953</text:p>
              </table:table-cell>
              <table:table-cell office:value-type="float" office:value="547.00000025332">
                <text:p>547.0000002533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405747.99999953">
                <text:p>6405747.99999953</text:p>
              </table:table-cell>
              <table:table-cell office:value-type="float" office:value="547.00000025332">
                <text:p>547.0000002533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406278.99999982">
                <text:p>6406278.99999982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406278.99999982">
                <text:p>6406278.99999982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406294.99999979">
                <text:p>6406294.99999979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406309.99999952">
                <text:p>6406309.99999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415493.99999958">
                <text:p>6415493.99999958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415493.99999958">
                <text:p>6415493.99999958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415876.99999984">
                <text:p>6415876.99999984</text:p>
              </table:table-cell>
              <table:table-cell office:value-type="float" office:value="8025.99999967497">
                <text:p>8025.9999996749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423348.99999951">
                <text:p>6423348.99999951</text:p>
              </table:table-cell>
              <table:table-cell office:value-type="float" office:value="573.000000044704">
                <text:p>573.00000004470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423348.99999951">
                <text:p>6423348.99999951</text:p>
              </table:table-cell>
              <table:table-cell office:value-type="float" office:value="573.000000044704">
                <text:p>573.00000004470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423921.99999956">
                <text:p>6423921.99999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423960.99999987">
                <text:p>6423960.99999987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441459.99999989">
                <text:p>6441459.99999989</text:p>
              </table:table-cell>
              <table:table-cell office:value-type="float" office:value="70.9999996237457">
                <text:p>70.999999623745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441459.99999989">
                <text:p>6441459.99999989</text:p>
              </table:table-cell>
              <table:table-cell office:value-type="float" office:value="70.9999996237457">
                <text:p>70.999999623745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443682.99999966">
                <text:p>6443682.99999966</text:p>
              </table:table-cell>
              <table:table-cell office:value-type="float" office:value="275.000000162981">
                <text:p>275.00000016298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443682.99999966">
                <text:p>6443682.99999966</text:p>
              </table:table-cell>
              <table:table-cell office:value-type="float" office:value="275.000000162981">
                <text:p>275.00000016298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491379.9999998">
                <text:p>6491379.9999998</text:p>
              </table:table-cell>
              <table:table-cell office:value-type="float" office:value="3274.99999988358">
                <text:p>3274.999999883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493307.99999975">
                <text:p>6493307.9999997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494654.00000007">
                <text:p>6494654.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494654.00000007">
                <text:p>6494654.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494654.00000007">
                <text:p>6494654.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494654.00000007">
                <text:p>6494654.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494654.00000007">
                <text:p>6494654.00000007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494654.99999968">
                <text:p>6494654.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572799.99999991">
                <text:p>6572799.99999991</text:p>
              </table:table-cell>
              <table:table-cell office:value-type="float" office:value="22.9999997187406">
                <text:p>22.999999718740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580567.99999962">
                <text:p>6580567.99999962</text:p>
              </table:table-cell>
              <table:table-cell office:value-type="float" office:value="456.999999959953">
                <text:p>456.99999995995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581024.99999958">
                <text:p>6581024.99999958</text:p>
              </table:table-cell>
              <table:table-cell office:value-type="float" office:value="1285.00000052154">
                <text:p>1285.0000005215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582310.0000001">
                <text:p>6582310.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583654.99999956">
                <text:p>6583654.99999956</text:p>
              </table:table-cell>
              <table:table-cell office:value-type="float" office:value="1693.99999994785">
                <text:p>1693.9999999478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667292.99999953">
                <text:p>6667292.99999953</text:p>
              </table:table-cell>
              <table:table-cell office:value-type="float" office:value="72.0000004861504">
                <text:p>72.000000486150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667292.99999953">
                <text:p>6667292.99999953</text:p>
              </table:table-cell>
              <table:table-cell office:value-type="float" office:value="72.0000004861504">
                <text:p>72.000000486150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667365.00000001">
                <text:p>6667365.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753878.99999963">
                <text:p>6753878.99999963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755662.99999987">
                <text:p>6755662.99999987</text:p>
              </table:table-cell>
              <table:table-cell office:value-type="float" office:value="103.000000189058">
                <text:p>103.00000018905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755753.99999977">
                <text:p>6755753.99999977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756153.99999961">
                <text:p>6756153.99999961</text:p>
              </table:table-cell>
              <table:table-cell office:value-type="float" office:value="8345.00000006519">
                <text:p>8345.0000000651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765667.99999948">
                <text:p>6765667.99999948</text:p>
              </table:table-cell>
              <table:table-cell office:value-type="float" office:value="37.0000004768372">
                <text:p>37.000000476837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765771.9999999">
                <text:p>6765771.999999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765832.99999971">
                <text:p>6765832.99999971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765887.99999999">
                <text:p>6765887.9999999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765969.00000006">
                <text:p>6765969.00000006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766176.99999965">
                <text:p>6766176.9999996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766180.99999996">
                <text:p>6766180.99999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846678.99999954">
                <text:p>6846678.99999954</text:p>
              </table:table-cell>
              <table:table-cell office:value-type="float" office:value="140.000000037253">
                <text:p>140.00000003725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846912.99999955">
                <text:p>6846912.99999955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846912.99999955">
                <text:p>6846912.99999955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872317.99999948">
                <text:p>6872317.99999948</text:p>
              </table:table-cell>
              <table:table-cell office:value-type="float" office:value="2306.00000030827">
                <text:p>2306.0000003082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872317.99999948">
                <text:p>6872317.99999948</text:p>
              </table:table-cell>
              <table:table-cell office:value-type="float" office:value="2306.00000030827">
                <text:p>2306.0000003082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874623.99999979">
                <text:p>6874623.99999979</text:p>
              </table:table-cell>
              <table:table-cell office:value-type="float" office:value="54.0000000502914">
                <text:p>54.000000050291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6874677.99999984">
                <text:p>6874677.99999984</text:p>
              </table:table-cell>
              <table:table-cell office:value-type="float" office:value="323.000000067987">
                <text:p>323.00000006798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6875000.99999991">
                <text:p>6875000.99999991</text:p>
              </table:table-cell>
              <table:table-cell office:value-type="float" office:value="603.999999747612">
                <text:p>603.99999974761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6875604.99999966">
                <text:p>6875604.99999966</text:p>
              </table:table-cell>
              <table:table-cell office:value-type="float" office:value="2773.00000009127">
                <text:p>2773.0000000912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6875604.99999966">
                <text:p>6875604.99999966</text:p>
              </table:table-cell>
              <table:table-cell office:value-type="float" office:value="2773.00000009127">
                <text:p>2773.0000000912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6878377.99999975">
                <text:p>6878377.99999975</text:p>
              </table:table-cell>
              <table:table-cell office:value-type="float" office:value="1878.99999981746">
                <text:p>1878.9999998174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6880256.99999956">
                <text:p>6880256.9999995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008840.99999969">
                <text:p>7008840.99999969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011004.99999949">
                <text:p>7011004.99999949</text:p>
              </table:table-cell>
              <table:table-cell office:value-type="float" office:value="1569.00000027381">
                <text:p>1569.0000002738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011004.99999949">
                <text:p>7011004.99999949</text:p>
              </table:table-cell>
              <table:table-cell office:value-type="float" office:value="1569.00000027381">
                <text:p>1569.0000002738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011686.99999987">
                <text:p>7011686.99999987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019285.00000008">
                <text:p>7019285.00000008</text:p>
              </table:table-cell>
              <table:table-cell office:value-type="float" office:value="167.999999667518">
                <text:p>167.99999966751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019452.99999975">
                <text:p>7019452.99999975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022060.99999961">
                <text:p>7022060.99999961</text:p>
              </table:table-cell>
              <table:table-cell office:value-type="float" office:value="456.999999959953">
                <text:p>456.99999995995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023246.99999963">
                <text:p>7023246.99999963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023321.99999955">
                <text:p>7023321.99999955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023336.99999992">
                <text:p>7023336.9999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023417.99999999">
                <text:p>7023417.99999999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049895.99999993">
                <text:p>7049895.99999993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049896.99999953">
                <text:p>7049896.99999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049896.99999953">
                <text:p>7049896.99999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049896.99999953">
                <text:p>7049896.99999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091193.99999976">
                <text:p>7091193.99999976</text:p>
              </table:table-cell>
              <table:table-cell office:value-type="float" office:value="450.000000209548">
                <text:p>450.00000020954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091193.99999976">
                <text:p>7091193.99999976</text:p>
              </table:table-cell>
              <table:table-cell office:value-type="float" office:value="450.000000209548">
                <text:p>450.00000020954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110001.00000002">
                <text:p>7110001.00000002</text:p>
              </table:table-cell>
              <table:table-cell office:value-type="float" office:value="223.99999955669">
                <text:p>223.9999995566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110001.00000002">
                <text:p>7110001.00000002</text:p>
              </table:table-cell>
              <table:table-cell office:value-type="float" office:value="223.99999955669">
                <text:p>223.9999995566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110255.99999991">
                <text:p>7110255.99999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110255.99999991">
                <text:p>7110255.99999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110255.99999991">
                <text:p>7110255.99999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184791.9999995">
                <text:p>7184791.9999995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196635.00000003">
                <text:p>7196635.00000003</text:p>
              </table:table-cell>
              <table:table-cell office:value-type="float" office:value="74608.9999996824">
                <text:p>74608.999999682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271346.9999999">
                <text:p>7271346.999999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271390.9999995">
                <text:p>7271390.9999995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271407.0000001">
                <text:p>7271407.0000001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271439.99999964">
                <text:p>7271439.99999964</text:p>
              </table:table-cell>
              <table:table-cell office:value-type="float" office:value="12.9999998956919">
                <text:p>12.999999895691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272695.99999967">
                <text:p>7272695.99999967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272695.99999967">
                <text:p>7272695.99999967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272773.99999967">
                <text:p>7272773.99999967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273823.99999995">
                <text:p>7273823.9999999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273884.99999975">
                <text:p>7273884.99999975</text:p>
              </table:table-cell>
              <table:table-cell office:value-type="float" office:value="682.999999984168">
                <text:p>682.99999998416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274486.00000006">
                <text:p>7274486.00000006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280233.00000008">
                <text:p>7280233.00000008</text:p>
              </table:table-cell>
              <table:table-cell office:value-type="float" office:value="304.000000027008">
                <text:p>304.0000000270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280233.00000008">
                <text:p>7280233.00000008</text:p>
              </table:table-cell>
              <table:table-cell office:value-type="float" office:value="304.000000027008">
                <text:p>304.0000000270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280537.0000001">
                <text:p>7280537.0000001</text:p>
              </table:table-cell>
              <table:table-cell office:value-type="float" office:value="4358.99999993853">
                <text:p>4358.9999999385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280823.99999993">
                <text:p>7280823.99999993</text:p>
              </table:table-cell>
              <table:table-cell office:value-type="float" office:value="6199.99999967404">
                <text:p>6199.999999674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280823.99999993">
                <text:p>7280823.99999993</text:p>
              </table:table-cell>
              <table:table-cell office:value-type="float" office:value="6199.99999967404">
                <text:p>6199.999999674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280854.00000003">
                <text:p>7280854.00000003</text:p>
              </table:table-cell>
              <table:table-cell office:value-type="float" office:value="6165.99999989849">
                <text:p>6165.9999998984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280854.00000003">
                <text:p>7280854.00000003</text:p>
              </table:table-cell>
              <table:table-cell office:value-type="float" office:value="6165.99999989849">
                <text:p>6165.9999998984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284896.00000004">
                <text:p>7284896.00000004</text:p>
              </table:table-cell>
              <table:table-cell office:value-type="float" office:value="1904.99999960884">
                <text:p>1904.9999996088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371998.99999967">
                <text:p>7371998.99999967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372706.99999984">
                <text:p>7372706.9999998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612486.00000001">
                <text:p>7612486.00000001</text:p>
              </table:table-cell>
              <table:table-cell office:value-type="float" office:value="317.999999527819">
                <text:p>317.99999952781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612501.99999998">
                <text:p>7612501.99999998</text:p>
              </table:table-cell>
              <table:table-cell office:value-type="float" office:value="293.999999575317">
                <text:p>293.99999957531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612501.99999998">
                <text:p>7612501.99999998</text:p>
              </table:table-cell>
              <table:table-cell office:value-type="float" office:value="293.999999575317">
                <text:p>293.99999957531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612803.99999954">
                <text:p>7612803.99999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612836.0000001">
                <text:p>7612836.0000001</text:p>
              </table:table-cell>
              <table:table-cell office:value-type="float" office:value="2471.99999950826">
                <text:p>2471.9999995082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615307.99999961">
                <text:p>7615307.99999961</text:p>
              </table:table-cell>
              <table:table-cell office:value-type="float" office:value="5387.00000010431">
                <text:p>5387.0000001043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15337.0000001">
                <text:p>7615337.0000001</text:p>
              </table:table-cell>
              <table:table-cell office:value-type="float" office:value="5357.99999961164">
                <text:p>5357.9999996116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15337.0000001">
                <text:p>7615337.0000001</text:p>
              </table:table-cell>
              <table:table-cell office:value-type="float" office:value="5357.99999961164">
                <text:p>5357.9999996116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27290.99999955">
                <text:p>7627290.99999955</text:p>
              </table:table-cell>
              <table:table-cell office:value-type="float" office:value="26.0000004200265">
                <text:p>26.000000420026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27290.99999955">
                <text:p>7627290.99999955</text:p>
              </table:table-cell>
              <table:table-cell office:value-type="float" office:value="26.0000004200265">
                <text:p>26.00000042002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27418.99999992">
                <text:p>7627418.99999992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27418.99999992">
                <text:p>7627418.99999992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27492.00000002">
                <text:p>7627492.00000002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28324.99999986">
                <text:p>7628324.99999986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28324.99999986">
                <text:p>7628324.99999986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96369.99999965">
                <text:p>7696369.99999965</text:p>
              </table:table-cell>
              <table:table-cell office:value-type="float" office:value="1884.99999996275">
                <text:p>1884.9999999627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698254.99999961">
                <text:p>7698254.99999961</text:p>
              </table:table-cell>
              <table:table-cell office:value-type="float" office:value="647.000000369735">
                <text:p>647.00000036973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698901.99999998">
                <text:p>7698901.99999998</text:p>
              </table:table-cell>
              <table:table-cell office:value-type="float" office:value="829.999999771826">
                <text:p>829.99999977182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699553.99999963">
                <text:p>7699553.99999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699553.99999963">
                <text:p>7699553.99999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699731.99999975">
                <text:p>7699731.99999975</text:p>
              </table:table-cell>
              <table:table-cell office:value-type="float" office:value="1881.00000028498">
                <text:p>1881.0000002849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01613.00000004">
                <text:p>7701613.00000004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01757.99999998">
                <text:p>7701757.99999998</text:p>
              </table:table-cell>
              <table:table-cell office:value-type="float" office:value="471.000000089407">
                <text:p>471.00000008940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02229.00000007">
                <text:p>7702229.00000007</text:p>
              </table:table-cell>
              <table:table-cell office:value-type="float" office:value="1073.99999960326">
                <text:p>1073.9999996032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11883.99999959">
                <text:p>7711883.99999959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84498">
                <text:p>7784498</text:p>
              </table:table-cell>
              <table:table-cell office:value-type="float" office:value="275.999999768101">
                <text:p>275.99999976810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784773.99999977">
                <text:p>7784773.99999977</text:p>
              </table:table-cell>
              <table:table-cell office:value-type="float" office:value="1966.00000003818">
                <text:p>1966.0000000381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785613.99999999">
                <text:p>7785613.99999999</text:p>
              </table:table-cell>
              <table:table-cell office:value-type="float" office:value="6067.99999962095">
                <text:p>6067.9999996209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786550.00000002">
                <text:p>7786550.00000002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786573.99999998">
                <text:p>7786573.99999998</text:p>
              </table:table-cell>
              <table:table-cell office:value-type="float" office:value="5095.99999997299">
                <text:p>5095.9999999729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786739.9999998">
                <text:p>7786739.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786847.99999991">
                <text:p>7786847.9999999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786878.99999961">
                <text:p>7786878.9999996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787479.99999991">
                <text:p>7787479.99999991</text:p>
              </table:table-cell>
              <table:table-cell office:value-type="float" office:value="54.9999996554107">
                <text:p>54.999999655410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787534.99999957">
                <text:p>7787534.99999957</text:p>
              </table:table-cell>
              <table:table-cell office:value-type="float" office:value="108.000000100583">
                <text:p>108.00000010058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787642.99999967">
                <text:p>7787642.99999967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787664.99999978">
                <text:p>7787664.99999978</text:p>
              </table:table-cell>
              <table:table-cell office:value-type="float" office:value="103.000000189058">
                <text:p>103.00000018905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787767.99999997">
                <text:p>7787767.99999997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787791.99999992">
                <text:p>7787791.99999992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787841.99999967">
                <text:p>7787841.99999967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787863.99999978">
                <text:p>7787863.9999997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787915.99999999">
                <text:p>7787915.9999999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791669.99999995">
                <text:p>7791669.9999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791681.99999961">
                <text:p>7791681.99999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798471.99999953">
                <text:p>7798471.99999953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801121.99999979">
                <text:p>7801121.99999979</text:p>
              </table:table-cell>
              <table:table-cell office:value-type="float" office:value="1260.9999999404">
                <text:p>1260.999999940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801121.99999979">
                <text:p>7801121.99999979</text:p>
              </table:table-cell>
              <table:table-cell office:value-type="float" office:value="1260.9999999404">
                <text:p>1260.999999940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7808623.99999956">
                <text:p>7808623.99999956</text:p>
              </table:table-cell>
              <table:table-cell office:value-type="float" office:value="15.0000003632158">
                <text:p>15.000000363215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7808674.99999953">
                <text:p>7808674.99999953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7808716.99999992">
                <text:p>7808716.99999992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7809520.9999999">
                <text:p>7809520.9999999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7809520.9999999">
                <text:p>7809520.9999999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7810097.00000002">
                <text:p>7810097.00000002</text:p>
              </table:table-cell>
              <table:table-cell office:value-type="float" office:value="64204.9999998417">
                <text:p>64204.999999841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7810097.00000002">
                <text:p>7810097.00000002</text:p>
              </table:table-cell>
              <table:table-cell office:value-type="float" office:value="64204.9999998417">
                <text:p>64204.999999841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7873324.00000007">
                <text:p>7873324.00000007</text:p>
              </table:table-cell>
              <table:table-cell office:value-type="float" office:value="501.999999792315">
                <text:p>501.99999979231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7873324.00000007">
                <text:p>7873324.00000007</text:p>
              </table:table-cell>
              <table:table-cell office:value-type="float" office:value="501.999999792315">
                <text:p>501.99999979231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7873948.00000009">
                <text:p>7873948.00000009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7874301.99999986">
                <text:p>7874301.99999986</text:p>
              </table:table-cell>
              <table:table-cell office:value-type="float" office:value="436.999999685213">
                <text:p>436.999999685213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7884783.99999971">
                <text:p>7884783.99999971</text:p>
              </table:table-cell>
              <table:table-cell office:value-type="float" office:value="84531.0000000056">
                <text:p>84531.000000005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7954448.99999974">
                <text:p>7954448.99999974</text:p>
              </table:table-cell>
              <table:table-cell office:value-type="float" office:value="14865.9999999683">
                <text:p>14865.999999968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7954848.99999958">
                <text:p>7954848.99999958</text:p>
              </table:table-cell>
              <table:table-cell office:value-type="float" office:value="817.000000504777">
                <text:p>817.00000050477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7955666.00000009">
                <text:p>7955666.00000009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7955666.00000009">
                <text:p>7955666.00000009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7963213.99999992">
                <text:p>7963213.99999992</text:p>
              </table:table-cell>
              <table:table-cell office:value-type="float" office:value="6100.99999979138">
                <text:p>6100.9999997913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7963213.99999992">
                <text:p>7963213.99999992</text:p>
              </table:table-cell>
              <table:table-cell office:value-type="float" office:value="6100.99999979138">
                <text:p>6100.9999997913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213016.99999974">
                <text:p>8213016.99999974</text:p>
              </table:table-cell>
              <table:table-cell office:value-type="float" office:value="12807.9999997979">
                <text:p>12807.99999979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26872.99999997">
                <text:p>8226872.99999997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27119.99999988">
                <text:p>8227119.99999988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29238.99999985">
                <text:p>8229238.9999998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29238.99999985">
                <text:p>8229238.9999998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29692.99999974">
                <text:p>8229692.99999974</text:p>
              </table:table-cell>
              <table:table-cell office:value-type="float" office:value="143.000000109896">
                <text:p>143.00000010989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29835.99999985">
                <text:p>8229835.99999985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29849.99999998">
                <text:p>8229849.9999999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314148.99999981">
                <text:p>8314148.99999981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317146.00000009">
                <text:p>8317146.00000009</text:p>
              </table:table-cell>
              <table:table-cell office:value-type="float" office:value="614.999999804422">
                <text:p>614.99999980442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317146.00000009">
                <text:p>8317146.00000009</text:p>
              </table:table-cell>
              <table:table-cell office:value-type="float" office:value="614.999999804422">
                <text:p>614.99999980442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17760.99999989">
                <text:p>8317760.99999989</text:p>
              </table:table-cell>
              <table:table-cell office:value-type="float" office:value="11602.0000001416">
                <text:p>11602.000000141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19819.99999967">
                <text:p>8319819.99999967</text:p>
              </table:table-cell>
              <table:table-cell office:value-type="float" office:value="63.9999998733401">
                <text:p>63.999999873340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28794.9999999">
                <text:p>8328794.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28803.99999949">
                <text:p>8328803.99999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29363.00000004">
                <text:p>8329363.00000004</text:p>
              </table:table-cell>
              <table:table-cell office:value-type="float" office:value="51.9999995827675">
                <text:p>51.99999958276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29363.00000004">
                <text:p>8329363.00000004</text:p>
              </table:table-cell>
              <table:table-cell office:value-type="float" office:value="51.9999995827675">
                <text:p>51.999999582767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29414.99999962">
                <text:p>8329414.99999962</text:p>
              </table:table-cell>
              <table:table-cell office:value-type="float" office:value="76204.0000003763">
                <text:p>76204.000000376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418797.99999977">
                <text:p>8418797.99999977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418797.99999977">
                <text:p>8418797.99999977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418967.9999999">
                <text:p>8418967.999999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18967.9999999">
                <text:p>8418967.999999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78988.99999985">
                <text:p>8478988.99999985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78988.99999985">
                <text:p>8478988.99999985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80591.9999999">
                <text:p>8480591.999999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80591.9999999">
                <text:p>8480591.999999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910881.99999998">
                <text:p>8910881.99999998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910881.99999998">
                <text:p>8910881.99999998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912493.00000002">
                <text:p>8912493.00000002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912493.00000002">
                <text:p>8912493.00000002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932622.00000002">
                <text:p>8932622.00000002</text:p>
              </table:table-cell>
              <table:table-cell office:value-type="float" office:value="52.9999998165295">
                <text:p>52.999999816529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932674.99999984">
                <text:p>8932674.99999984</text:p>
              </table:table-cell>
              <table:table-cell office:value-type="float" office:value="33.9999997755513">
                <text:p>33.999999775551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932708.99999961">
                <text:p>8932708.99999961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932738.99999971">
                <text:p>8932738.99999971</text:p>
              </table:table-cell>
              <table:table-cell office:value-type="float" office:value="42.0000003883615">
                <text:p>42.000000388361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932781.0000001">
                <text:p>8932781.0000001</text:p>
              </table:table-cell>
              <table:table-cell office:value-type="float" office:value="106.999999866821">
                <text:p>106.99999986682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932887.99999997">
                <text:p>8932887.99999997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932919.9999999">
                <text:p>8932919.9999999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932965.99999997">
                <text:p>8932965.99999997</text:p>
              </table:table-cell>
              <table:table-cell office:value-type="float" office:value="36.9999998481944">
                <text:p>36.999999848194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933002.99999982">
                <text:p>8933002.99999982</text:p>
              </table:table-cell>
              <table:table-cell office:value-type="float" office:value="41.9999997597188">
                <text:p>41.999999759718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933044.99999958">
                <text:p>8933044.99999958</text:p>
              </table:table-cell>
              <table:table-cell office:value-type="float" office:value="61.0000004293397">
                <text:p>61.000000429339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933106.00000001">
                <text:p>8933106.00000001</text:p>
              </table:table-cell>
              <table:table-cell office:value-type="float" office:value="32.9999995417893">
                <text:p>32.999999541789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933138.99999955">
                <text:p>8933138.99999955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9017469.99999995">
                <text:p>9017469.99999995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9018273.99999993">
                <text:p>9018273.99999993</text:p>
              </table:table-cell>
              <table:table-cell office:value-type="float" office:value="11.0000000568107">
                <text:p>11.000000056810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9018284.99999998">
                <text:p>9018284.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9018305.99999987">
                <text:p>9018305.99999987</text:p>
              </table:table-cell>
              <table:table-cell office:value-type="float" office:value="58777.9999998165">
                <text:p>58777.99999981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9018305.99999987">
                <text:p>9018305.99999987</text:p>
              </table:table-cell>
              <table:table-cell office:value-type="float" office:value="58777.9999998165">
                <text:p>58777.999999816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9177249.00000002">
                <text:p>9177249.0000000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9177249.00000002">
                <text:p>9177249.0000000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9434015.99999957">
                <text:p>9434015.99999957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9434019.99999988">
                <text:p>9434019.9999998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9598740.99999976">
                <text:p>9598740.99999976</text:p>
              </table:table-cell>
              <table:table-cell office:value-type="float" office:value="9838.99999978021">
                <text:p>9838.9999997802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9598740.99999976">
                <text:p>9598740.99999976</text:p>
              </table:table-cell>
              <table:table-cell office:value-type="float" office:value="9838.99999978021">
                <text:p>9838.9999997802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9609495.99999993">
                <text:p>9609495.99999993</text:p>
              </table:table-cell>
              <table:table-cell office:value-type="float" office:value="12734.0000001015">
                <text:p>12734.000000101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9710835.99999959">
                <text:p>9710835.99999959</text:p>
              </table:table-cell>
              <table:table-cell office:value-type="float" office:value="214.000000362284">
                <text:p>214.00000036228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9773595.99999986">
                <text:p>9773595.99999986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9773621.00000004">
                <text:p>9773621.00000004</text:p>
              </table:table-cell>
              <table:table-cell office:value-type="float" office:value="513.999999454245">
                <text:p>513.99999945424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9774134.9999995">
                <text:p>9774134.9999995</text:p>
              </table:table-cell>
              <table:table-cell office:value-type="float" office:value="391.000000247732">
                <text:p>391.00000024773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9774234.99999961">
                <text:p>9774234.99999961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9774234.99999961">
                <text:p>9774234.99999961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9782654">
                <text:p>9782654</text:p>
              </table:table-cell>
              <table:table-cell office:value-type="float" office:value="212.99999949988">
                <text:p>212.999999499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9782654">
                <text:p>9782654</text:p>
              </table:table-cell>
              <table:table-cell office:value-type="float" office:value="212.99999949988">
                <text:p>212.999999499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1$Linux_X86_64 LibreOffice_project/2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5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572cm" svg:height="16.634cm" xlink:href=".." xlink:type="simple" chart:class="chart:scatter" chart:style-name="ch1">
        <chart:plot-area chart:style-name="ch2" table:cell-range-address="Peter.F3:Peter.F883" svg:x="0.591cm" svg:y="0.332cm" svg:width="28.39cm" svg:height="15.97cm">
          <chartooo:coordinate-region svg:x="1.398cm" svg:y="0.531cm" svg:width="27.211cm" svg:height="15.12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eter.F3:Peter.F883" chart:class="chart:scatter">
            <chart:data-point chart:repeated="88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52.99999997951">
                <text:p>2352.99999997951</text:p>
                <draw:g>
                  <svg:desc>Peter.F3:Peter.F8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25.99999981467">
                <text:p>3825.99999981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34.99999952037">
                <text:p>1234.99999952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74.00000048801">
                <text:p>2374.00000048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74.00000048801">
                <text:p>2374.00000048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5.000000065193">
                <text:p>245.0000000651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1.999999852851">
                <text:p>391.9999998528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1.999999852851">
                <text:p>391.999999852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53.00000007264">
                <text:p>1353.00000007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3.00000007264">
                <text:p>1353.00000007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4.000000222586">
                <text:p>364.000000222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00000054016709">
                <text:p>5.000000540167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38.99999987334">
                <text:p>738.99999987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38.99999987334">
                <text:p>738.999999873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7.000000099652">
                <text:p>307.0000000996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7.000000099652">
                <text:p>307.0000000996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0.999999968335">
                <text:p>690.999999968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0.999999968335">
                <text:p>690.9999999683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0.000000409782">
                <text:p>190.0000004097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.000000409782">
                <text:p>190.0000004097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965.99999992177">
                <text:p>9965.999999921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68.00000008661">
                <text:p>3768.000000086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68.00000008661">
                <text:p>3768.000000086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0.99999994971">
                <text:p>1970.999999949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.000000295229">
                <text:p>367.0000002952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7.000000295229">
                <text:p>367.0000002952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1.000000308268">
                <text:p>281.0000003082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90.00000059605">
                <text:p>3590.000000596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90.00000059605">
                <text:p>3590.000000596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6.000000196509">
                <text:p>536.0000001965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0.999999619089">
                <text:p>390.9999996190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0.999999619089">
                <text:p>390.9999996190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2.999999518506">
                <text:p>282.9999995185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8.99999991525">
                <text:p>558.999999915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8.99999991525">
                <text:p>558.999999915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495.0000003679">
                <text:p>10495.00000036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8.00000042655">
                <text:p>2008.000000426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8.00000042655">
                <text:p>2008.000000426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6670.0000002515">
                <text:p>86670.00000025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6670.0000002515">
                <text:p>86670.00000025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92.000000318512">
                <text:p>792.0000003185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2.000000318512">
                <text:p>792.0000003185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.0000003473833">
                <text:p>23.00000034738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.9999997913837">
                <text:p>25.99999979138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1886.9999998715">
                <text:p>61886.99999987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.000000170432">
                <text:p>33.0000001704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.0000002430752">
                <text:p>36.00000024307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.9999997029081">
                <text:p>30.99999970290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6.999999866821">
                <text:p>106.9999998668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7.0000002998859">
                <text:p>47.00000029988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.9999995511025">
                <text:p>67.99999955110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.000000372529">
                <text:p>50.0000003725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5.0000001071021">
                <text:p>65.00000010710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5.0000001071021">
                <text:p>65.00000010710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7.000000141561">
                <text:p>127.0000001415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.9999999869615">
                <text:p>85.99999998696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9.000000334345">
                <text:p>109.0000003343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9.000000334345">
                <text:p>109.0000003343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75.999999721535">
                <text:p>775.9999997215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75.999999721535">
                <text:p>775.9999997215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34.00000014808">
                <text:p>4134.000000148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34.00000014808">
                <text:p>4134.000000148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61.999999987893">
                <text:p>561.9999999878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5.999999926426">
                <text:p>195.9999999264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59.99999993946">
                <text:p>4159.999999939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59.99999993946">
                <text:p>4159.999999939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.0000001955777">
                <text:p>60.00000019557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0.0000001955777">
                <text:p>60.00000019557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06.99999984354">
                <text:p>1706.999999843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06.99999984354">
                <text:p>1706.999999843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52.99999956042">
                <text:p>1452.999999560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.999999935739">
                <text:p>230.9999999357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0.999999935739">
                <text:p>230.9999999357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00.99999974482">
                <text:p>1200.999999744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13.99999952409">
                <text:p>1113.999999524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99999944400042">
                <text:p>2.999999444000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404.99999991152">
                <text:p>5404.9999999115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.0000002747402">
                <text:p>20.00000027474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.0000005494803">
                <text:p>40.00000054948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2.9999998165295">
                <text:p>52.999999816529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.9999998798594">
                <text:p>20.99999987985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3.000000170432">
                <text:p>33.0000001704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45.000000414439">
                <text:p>545.00000041443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5.999999395572">
                <text:p>225.9999993955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25.999999395572">
                <text:p>225.9999993955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6.0000002430752">
                <text:p>36.00000024307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.9999998798594">
                <text:p>20.99999987985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99999958928674">
                <text:p>8.9999995892867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24.0000000922">
                <text:p>1224.00000009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224.0000000922">
                <text:p>1224.000000092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1.0000003315508">
                <text:p>31.00000033155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969.00000027381">
                <text:p>6969.000000273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969.00000027381">
                <text:p>6969.000000273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730.99999995902">
                <text:p>6730.999999959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730.99999995902">
                <text:p>6730.999999959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756.00000014529">
                <text:p>6756.000000145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756.00000014529">
                <text:p>6756.000000145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655.99999993574">
                <text:p>7655.9999999357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655.99999993574">
                <text:p>7655.999999935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73.9999999525">
                <text:p>6773.99999995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773.9999999525">
                <text:p>6773.99999995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746.00000032224">
                <text:p>6746.000000322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746.00000032224">
                <text:p>6746.000000322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684.00000028778">
                <text:p>6684.000000287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684.00000028778">
                <text:p>6684.0000002877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699.99999962747">
                <text:p>6699.999999627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699.99999962747">
                <text:p>6699.999999627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82.000000495464">
                <text:p>782.0000004954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82.000000495464">
                <text:p>782.0000004954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0.999999991618">
                <text:p>440.9999999916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0.999999991618">
                <text:p>440.9999999916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1.0000005085021">
                <text:p>21.00000050850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.9999997187406">
                <text:p>22.99999971874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7.9999997280538">
                <text:p>57.99999972805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.0000003157184">
                <text:p>39.000000315718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8.0000002589077">
                <text:p>28.000000258907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.9999995576218">
                <text:p>24.99999955762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33.00000014715">
                <text:p>1633.0000001471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96.00000006612">
                <text:p>1396.0000000661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96.00000006612">
                <text:p>1396.000000066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5.999999730848">
                <text:p>135.99999973084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6.000000317581">
                <text:p>316.0000003175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5.9999998891726">
                <text:p>55.99999988917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6.9999998481944">
                <text:p>36.999999848194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0.0000000186265">
                <text:p>70.00000001862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0.9999998984858">
                <text:p>90.99999989848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3.9999998733401">
                <text:p>63.999999873340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3.0000004451722">
                <text:p>53.000000445172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.9999996870756">
                <text:p>38.999999687075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9.9999999208376">
                <text:p>39.999999920837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4.9999996554107">
                <text:p>54.999999655410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00.000000582077">
                <text:p>500.0000005820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51.999999699183">
                <text:p>151.9999996991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620.99999985658">
                <text:p>1620.999999856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7.999999816529">
                <text:p>727.99999981652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7.999999816529">
                <text:p>727.9999998165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.000000182539">
                <text:p>146.00000018253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6.000000182539">
                <text:p>146.00000018253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5.0000002840534">
                <text:p>55.00000028405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5.0000002840534">
                <text:p>55.000000284053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0.000000037253">
                <text:p>140.0000000372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7.9999996488914">
                <text:p>97.99999964889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5.00000030268">
                <text:p>125.000000302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.00000030268">
                <text:p>125.000000302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86.999999824911">
                <text:p>286.9999998249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86.999999824911">
                <text:p>286.9999998249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.0000003250316">
                <text:p>74.000000325031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4.0000003250316">
                <text:p>74.00000032503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0.999999721535">
                <text:p>100.99999972153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.9999998640269">
                <text:p>28.99999986402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21.999999601394">
                <text:p>121.9999996013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21.999999601394">
                <text:p>121.9999996013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22.999999835156">
                <text:p>122.99999983515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1.000000447966">
                <text:p>131.00000044796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64.999999594875">
                <text:p>164.9999995948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64.999999594875">
                <text:p>164.9999995948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2.0000001322478">
                <text:p>92.00000013224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2.0000001322478">
                <text:p>92.000000132247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8.0000000819564">
                <text:p>38.000000081956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5.999999907799">
                <text:p>125.9999999077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3.000000286847">
                <text:p>133.0000002868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3.000000286847">
                <text:p>133.0000002868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4.999999850988">
                <text:p>114.99999985098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4.999999850988">
                <text:p>114.9999998509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5.000000204891">
                <text:p>95.00000020489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5.000000204891">
                <text:p>95.0000002048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7.0000000437722">
                <text:p>97.000000043772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7.0000000437722">
                <text:p>97.000000043772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75.000000046566">
                <text:p>175.00000004656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5.000000046566">
                <text:p>175.00000004656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8.999999705702">
                <text:p>108.99999970570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8.999999705702">
                <text:p>108.9999997057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18.999999994412">
                <text:p>518.9999999944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18.999999994412">
                <text:p>518.9999999944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38.000000198372">
                <text:p>138.0000001983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38.000000198372">
                <text:p>138.00000019837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51.999999815598">
                <text:p>251.99999981559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51.999999815598">
                <text:p>251.9999998155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35.000000125729">
                <text:p>135.00000012572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35.000000125729">
                <text:p>135.0000001257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00.99999983795">
                <text:p>200.9999998379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0.99999983795">
                <text:p>200.9999998379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2.000000029802">
                <text:p>382.0000000298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2.000000029802">
                <text:p>382.00000002980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7.000000160187">
                <text:p>197.00000016018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00000021792948">
                <text:p>9.0000002179294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03.999999980442">
                <text:p>803.99999998044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92.999999923632">
                <text:p>792.9999999236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92.999999923632">
                <text:p>792.99999992363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38.999999919906">
                <text:p>238.99999991990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6.0000004386529">
                <text:p>96.000000438652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9.0000001387671">
                <text:p>49.000000138767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74.999999720603">
                <text:p>974.99999972060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06.999999820255">
                <text:p>606.9999998202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0.0000005494803">
                <text:p>40.000000549480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9.999999566935">
                <text:p>59.9999995669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552.00000032783">
                <text:p>5552.000000327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.9999997913837">
                <text:p>25.999999791383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95.00000022817">
                <text:p>1195.0000002281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921.000000298955">
                <text:p>921.0000002989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.00000021792948">
                <text:p>9.0000002179294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259.00000017136">
                <text:p>7259.0000001713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259.00000017136">
                <text:p>7259.0000001713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917.00000015553">
                <text:p>5917.0000001555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2.999999853782">
                <text:p>192.99999985378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5.9999998891726">
                <text:p>55.999999889172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9.9999999208376">
                <text:p>39.999999920837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.0000001545996">
                <text:p>41.000000154599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7.9999999050051">
                <text:p>47.99999990500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5.9999998100102">
                <text:p>95.999999810010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81.000000191852">
                <text:p>181.0000001918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77.000000234693">
                <text:p>477.00000023469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77.000000234693">
                <text:p>477.00000023469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05.99999986589">
                <text:p>305.9999998658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41.999999992549">
                <text:p>241.99999999254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49.999999976717">
                <text:p>249.99999997671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9.9999996460974">
                <text:p>19.999999646097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53.00000004936">
                <text:p>253.0000000493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59.99999998603">
                <text:p>959.9999999860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59.99999998603">
                <text:p>959.9999999860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14.999999967404">
                <text:p>214.99999996740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76.999999885447">
                <text:p>176.99999988544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76.999999885447">
                <text:p>176.99999988544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57.999999844469">
                <text:p>157.99999984446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84.9999998929">
                <text:p>1284.999999892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84.9999998929">
                <text:p>1284.999999892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35.999999800697">
                <text:p>735.99999980069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735.999999800697">
                <text:p>735.99999980069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1763.0000004312">
                <text:p>61763.000000431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1763.0000004312">
                <text:p>61763.000000431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926.9999995362">
                <text:p>3926.999999536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926.9999995362">
                <text:p>3926.99999953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05.999999935739">
                <text:p>905.99999993573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58.000000193715">
                <text:p>458.00000019371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58.000000193715">
                <text:p>458.00000019371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94.000000087544">
                <text:p>194.00000008754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37.00000019744">
                <text:p>337.000000197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3.000000012107">
                <text:p>113.00000001210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9.9999994691461">
                <text:p>29.999999469146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00.000000349246">
                <text:p>300.00000034924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96.99999964796">
                <text:p>296.9999996479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96.99999964796">
                <text:p>296.9999996479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60.999999917112">
                <text:p>160.99999991711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8.0000002589077">
                <text:p>28.000000258907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89.000000292435">
                <text:p>289.00000029243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620.99999985658">
                <text:p>1620.9999998565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17.99999990035">
                <text:p>1717.9999999003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1.0000003315508">
                <text:p>31.000000331550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35.999999847263">
                <text:p>235.99999984726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35.999999847263">
                <text:p>235.99999984726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11.000000010245">
                <text:p>511.00000001024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11.000000010245">
                <text:p>511.00000001024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67.000000178814">
                <text:p>267.00000017881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4.000000404194">
                <text:p>34.00000040419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271.99999990407">
                <text:p>2271.9999999040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13.999999733642">
                <text:p>213.9999997336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71.999999973923">
                <text:p>171.99999997392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71.999999973923">
                <text:p>171.99999997392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731.00000023842">
                <text:p>3731.0000002384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699.00000030175">
                <text:p>3699.000000301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699.00000030175">
                <text:p>3699.000000301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577.9999998631">
                <text:p>1577.999999863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77.9999998631">
                <text:p>1577.999999863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55.999999959022">
                <text:p>655.99999995902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21.00000011269">
                <text:p>221.000000112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50.999999768101">
                <text:p>950.9999997681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50.999999768101">
                <text:p>950.9999997681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21.999999671243">
                <text:p>721.9999996712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39.000000036322">
                <text:p>339.0000000363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4247.0000001835">
                <text:p>24247.00000018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430.00000037719">
                <text:p>2430.0000003771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79.99999995809">
                <text:p>179.9999999580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5.00000002794">
                <text:p>105.0000000279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8.9999998826534">
                <text:p>98.999999882653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997.00000018347">
                <text:p>3997.0000001834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907.0000004955">
                <text:p>10907.000000495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907.0000004955">
                <text:p>10907.000000495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25.999999861233">
                <text:p>625.99999986123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66.999999899417">
                <text:p>566.99999989941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30.999999656342">
                <text:p>530.99999965634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93.999999808148">
                <text:p>493.99999980814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1.0000000568107">
                <text:p>11.00000005681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5.0000001862645">
                <text:p>25.000000186264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99999991152436">
                <text:p>4.9999999115243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153.00000037532">
                <text:p>2153.0000003753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153.00000037532">
                <text:p>2153.0000003753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8.9999994123355">
                <text:p>18.999999412335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731.00000014529">
                <text:p>4731.000000145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131.00000035483">
                <text:p>1131.0000003548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76.0000001639128">
                <text:p>76.000000163912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84.000000264496">
                <text:p>184.00000026449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7.0000001229346">
                <text:p>57.000000122934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126.9999999553">
                <text:p>2126.999999955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126.9999999553">
                <text:p>2126.999999955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04.000000143424">
                <text:p>404.00000014342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26.999999862164">
                <text:p>426.99999986216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26.999999862164">
                <text:p>426.99999986216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09.999999892898">
                <text:p>609.99999989289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09.999999892898">
                <text:p>609.99999989289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59.9999997532">
                <text:p>759.999999753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9.0000000596046">
                <text:p>89.000000059604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3.9999995008111">
                <text:p>13.99999950081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907.9999999376">
                <text:p>5907.999999937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52.999999932945">
                <text:p>152.99999993294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52.999999932945">
                <text:p>152.99999993294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739.00000003632">
                <text:p>5739.0000000363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739.00000003632">
                <text:p>5739.0000000363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7.0000000251457">
                <text:p>27.000000025145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3.0000000912696">
                <text:p>73.000000091269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939.00000036228">
                <text:p>4939.0000003622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33.000000403263">
                <text:p>233.00000040326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02.999999676831">
                <text:p>202.99999967683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048.99999985937">
                <text:p>3048.999999859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848.000000207685">
                <text:p>848.00000020768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48.000000207685">
                <text:p>848.00000020768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62.999999988824">
                <text:p>362.99999998882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62.999999988824">
                <text:p>362.99999998882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821.999999787658">
                <text:p>821.9999997876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821.999999787658">
                <text:p>821.99999978765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2.9999995417893">
                <text:p>32.999999541789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6.0000005178154">
                <text:p>56.000000517815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0.9999999776483">
                <text:p>50.999999977648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474.99999967404">
                <text:p>1474.9999996740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48.99999953341">
                <text:p>1148.9999995334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006.99999965727">
                <text:p>1006.9999996572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.9999996619299">
                <text:p>11.999999661929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36.000000196509">
                <text:p>536.00000019650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1.999999773689">
                <text:p>431.99999977368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1.999999773689">
                <text:p>431.99999977368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38.999999756925">
                <text:p>638.99999975692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38.999999756925">
                <text:p>638.99999975692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5.0000000093132">
                <text:p>35.000000009313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72.999999928288">
                <text:p>472.99999992828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55.000000400469">
                <text:p>155.00000040046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55.000000400469">
                <text:p>155.00000040046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92.999999970198">
                <text:p>292.99999997019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92.999999970198">
                <text:p>292.99999997019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6732.999999891">
                <text:p>86732.99999989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6455.9999998892">
                <text:p>86455.99999988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69.00000013411">
                <text:p>369.0000001341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592.99999959767">
                <text:p>1592.9999995976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592.99999959767">
                <text:p>1592.9999995976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7715.0000002235">
                <text:p>17715.000000223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7715.0000002235">
                <text:p>17715.00000022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3.9999997755513">
                <text:p>33.999999775551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.00000054016709">
                <text:p>5.0000005401670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59.999999799766">
                <text:p>259.99999979976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9.999999799766">
                <text:p>259.99999979976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50461.999999732">
                <text:p>150461.99999973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50461.999999732">
                <text:p>150461.99999973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511.99999952223">
                <text:p>1511.9999995222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511.99999952223">
                <text:p>1511.9999995222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115.00000029337">
                <text:p>2115.0000002933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398.99999951012">
                <text:p>1398.9999995101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381.99999993667">
                <text:p>1381.9999999366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81.99999993667">
                <text:p>1381.9999999366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47.00000025332">
                <text:p>547.0000002533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47.00000025332">
                <text:p>547.0000002533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4.9999997345731">
                <text:p>14.999999734573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025.99999967497">
                <text:p>8025.9999996749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73.000000044704">
                <text:p>573.00000004470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73.000000044704">
                <text:p>573.00000004470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0.9999996237457">
                <text:p>70.999999623745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0.9999996237457">
                <text:p>70.999999623745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75.000000162981">
                <text:p>275.00000016298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75.000000162981">
                <text:p>275.00000016298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274.99999988358">
                <text:p>3274.999999883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2.9999997187406">
                <text:p>22.999999718740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56.999999959953">
                <text:p>456.99999995995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85.00000052154">
                <text:p>1285.0000005215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693.99999994785">
                <text:p>1693.9999999478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72.0000004861504">
                <text:p>72.000000486150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2.0000004861504">
                <text:p>72.000000486150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3.000000189058">
                <text:p>103.00000018905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345.00000006519">
                <text:p>8345.0000000651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7.0000004768372">
                <text:p>37.000000476837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40.000000037253">
                <text:p>140.00000003725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306.00000030827">
                <text:p>2306.0000003082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306.00000030827">
                <text:p>2306.0000003082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4.0000000502914">
                <text:p>54.000000050291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23.000000067987">
                <text:p>323.00000006798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603.999999747612">
                <text:p>603.99999974761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773.00000009127">
                <text:p>2773.0000000912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773.00000009127">
                <text:p>2773.0000000912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878.99999981746">
                <text:p>1878.9999998174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569.00000027381">
                <text:p>1569.0000002738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569.00000027381">
                <text:p>1569.0000002738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67.999999667518">
                <text:p>167.99999966751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56.999999959953">
                <text:p>456.99999995995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50.000000209548">
                <text:p>450.00000020954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50.000000209548">
                <text:p>450.00000020954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23.99999955669">
                <text:p>223.9999995566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23.99999955669">
                <text:p>223.9999995566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4608.9999996824">
                <text:p>74608.999999682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.9999998956919">
                <text:p>12.999999895691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.00000037904829">
                <text:p>7.0000003790482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682.999999984168">
                <text:p>682.99999998416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1.9999996805564">
                <text:p>81.999999680556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04.000000027008">
                <text:p>304.0000000270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04.000000027008">
                <text:p>304.0000000270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58.99999993853">
                <text:p>4358.9999999385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6199.99999967404">
                <text:p>6199.999999674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199.99999967404">
                <text:p>6199.999999674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6165.99999989849">
                <text:p>6165.9999998984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165.99999989849">
                <text:p>6165.9999998984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904.99999960884">
                <text:p>1904.9999996088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17.999999527819">
                <text:p>317.99999952781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93.999999575317">
                <text:p>293.99999957531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93.999999575317">
                <text:p>293.99999957531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471.99999950826">
                <text:p>2471.9999995082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387.00000010431">
                <text:p>5387.0000001043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357.99999961164">
                <text:p>5357.9999996116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357.99999961164">
                <text:p>5357.9999996116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6.0000004200265">
                <text:p>26.000000420026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6.0000004200265">
                <text:p>26.00000042002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6.99999975040555">
                <text:p>6.9999997504055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884.99999996275">
                <text:p>1884.9999999627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647.000000369735">
                <text:p>647.00000036973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29.999999771826">
                <text:p>829.99999977182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881.00000028498">
                <text:p>1881.0000002849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44.999999948777">
                <text:p>144.99999994877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71.000000089407">
                <text:p>471.00000008940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073.99999960326">
                <text:p>1073.9999996032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.00000046752393">
                <text:p>2.0000004675239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75.999999768101">
                <text:p>275.99999976810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966.00000003818">
                <text:p>1966.0000000381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6067.99999962095">
                <text:p>6067.9999996209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095.99999997299">
                <text:p>5095.9999999729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.00000007264316">
                <text:p>3.0000000726431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4.9999996554107">
                <text:p>54.999999655410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08.000000100583">
                <text:p>108.00000010058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03.000000189058">
                <text:p>103.00000018905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3.9999999525025">
                <text:p>23.999999952502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9.9999997438863">
                <text:p>49.999999743886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2.0000001136214">
                <text:p>22.000000113621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2.0000002114102">
                <text:p>52.000000211410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2.9999999934807">
                <text:p>42.999999993480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60.9999999404">
                <text:p>1260.999999940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60.9999999404">
                <text:p>1260.999999940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5.0000003632158">
                <text:p>15.000000363215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00000023376197">
                <text:p>1.0000002337619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9.99999982304871">
                <text:p>9.9999998230487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1.0000000754371">
                <text:p>81.000000075437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4204.9999998417">
                <text:p>64204.999999841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4204.9999998417">
                <text:p>64204.999999841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01.999999792315">
                <text:p>501.99999979231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01.999999792315">
                <text:p>501.99999979231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7.9999998072162">
                <text:p>17.999999807216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6.999999685213">
                <text:p>436.999999685213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4531.0000000056">
                <text:p>84531.000000005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4865.9999999683">
                <text:p>14865.999999968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7.000000504777">
                <text:p>817.00000050477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.9999996144325">
                <text:p>35.999999614432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100.99999979138">
                <text:p>6100.9999997913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100.99999979138">
                <text:p>6100.9999997913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807.9999997979">
                <text:p>12807.99999979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86.999999708496">
                <text:p>186.99999970849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.99999998416752">
                <text:p>7.9999999841675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43.000000109896">
                <text:p>143.00000010989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4.0000001294538">
                <text:p>14.000000129453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614.999999804422">
                <text:p>614.99999980442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614.999999804422">
                <text:p>614.99999980442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1602.0000001416">
                <text:p>11602.000000141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63.9999998733401">
                <text:p>63.999999873340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1.9999995827675">
                <text:p>51.99999958276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1.9999995827675">
                <text:p>51.999999582767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6204.0000003763">
                <text:p>76204.000000376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70.000000135042">
                <text:p>170.00000013504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62.0000000344589">
                <text:p>62.000000034458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9.0000000409782">
                <text:p>19.000000040978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2.9999998165295">
                <text:p>52.999999816529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33.9999997755513">
                <text:p>33.999999775551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30.0000000977889">
                <text:p>30.000000097788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2.0000003883615">
                <text:p>42.000000388361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6.999999866821">
                <text:p>106.99999986682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31.9999999366701">
                <text:p>31.999999936670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6.0000000661239">
                <text:p>46.000000066123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36.9999998481944">
                <text:p>36.999999848194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1.9999997597188">
                <text:p>41.999999759718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61.0000004293397">
                <text:p>61.000000429339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32.9999995417893">
                <text:p>32.999999541789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3.99999967776239">
                <text:p>3.9999996777623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1.0000000568107">
                <text:p>11.000000056810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8777.9999998165">
                <text:p>58777.99999981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8777.9999998165">
                <text:p>58777.999999816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99999983888119">
                <text:p>1.9999998388811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.00000030640513">
                <text:p>4.0000003064051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999999605119228">
                <text:p>0.99999960511922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9838.99999978021">
                <text:p>9838.9999997802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9838.99999978021">
                <text:p>9838.9999997802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2734.0000001015">
                <text:p>12734.000000101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14.000000362284">
                <text:p>214.00000036228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6.00000014528632">
                <text:p>6.0000001452863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13.999999454245">
                <text:p>513.99999945424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391.000000247732">
                <text:p>391.00000024773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94.00000020396">
                <text:p>294.0000002039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12.99999949988">
                <text:p>212.999999499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12.99999949988">
                <text:p>212.999999499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1$Linux_X86_64 LibreOffice_project/2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